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50%" fo:text-indent="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line-height="150%" fo:text-indent="0.043in"/>
      <style:text-properties fo:font-weight="bold" style:font-weight-asian="bold" style:font-weight-complex="bold" fo:font-size="10pt" style:font-size-asian="10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19" style:parent-style-name="Normal" style:family="paragraph">
      <style:paragraph-properties fo:text-align="justify" fo:line-height="115%" fo:text-indent="0.6263in">
        <style:tab-stops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it" fo:country="IT"/>
    </style:style>
    <style:style style:name="P45" style:parent-style-name="Normal" style:family="paragraph">
      <style:paragraph-properties fo:text-align="justify" fo:line-height="115%" fo:text-indent="0.625in">
        <style:tab-stops>
          <style:tab-stop style:type="left" style:position="0.6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625in">
        <style:tab-stops>
          <style:tab-stop style:type="left" style:position="0.6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625in">
        <style:tab-stops>
          <style:tab-stop style:type="left" style:position="0.6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625in">
        <style:tab-stops>
          <style:tab-stop style:type="left" style:position="0.6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625in">
        <style:tab-stops>
          <style:tab-stop style:type="left" style:position="0.62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6902in"/>
      <style:text-properties style:font-size-complex="12pt"/>
    </style:style>
    <style:style style:name="P63" style:parent-style-name="Normal" style:family="paragraph">
      <style:paragraph-properties fo:text-align="justify" fo:line-height="115%" fo:text-indent="0.6263in">
        <style:tab-stops>
          <style:tab-stop style:type="left" style:position="0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GATVIŲ PRISKYRIMO KITAI GYVENAMAJAI VIETOVEI, <text:s/>GATVIŲ GEOGRAFINIŲ CHARAKTERISTIKŲ PAKEITIMO IR PAVADINIMO GATVEI SUTEIKIMO<text:s/></text:p>
      <text:p text:style-name="P15"/>
      <text:p text:style-name="P16">2017 m. rugpjūčio 23 d. <text:s/>Nr. (1.3)-T1-238</text:p>
      <text:p text:style-name="P17">Prienai</text:p>
      <text:p text:style-name="P18"/>
      <text:p text:style-name="P19"><text:span text:style-name="T20">Vadovaudamasi Lietuvos Respublikos vietos savivaldos įstatymo 16 straipsnio 2 dalies 34 punktu, Lietuvos Respublikos teritorijos administracinių vienetų ir jų ribų įstatymo 9 straipsniu,<text:s/></text:span><text:span text:style-name="T21">Prienų</text:span><text:span text:style-name="T22"><text:s/></text:span><text:span text:style-name="T23">rajono</text:span><text:span text:style-name="T24"><text:s/>savivaldybės<text:s/></text:span><text:span text:style-name="T25">gyvenamųjų</text:span><text:span text:style-name="T26"><text:s/>vietovių teritorijų ribomis, nu</text:span><text:span text:style-name="T27">statytomis Lietuvos Respublikos Vyriausybės 2017 m. balandžio 19 d. nutarimu Nr. 304 „Dėl<text:s/></text:span><text:span text:style-name="T28">Prienų</text:span><text:span text:style-name="T29"><text:s/></text:span><text:span text:style-name="T30">rajono</text:span><text:span text:style-name="T31"><text:s/>savivaldybės<text:s/></text:span><text:span text:style-name="T32">gyvenamųjų</text:span><text:span text:style-name="T33"><text:s/>vietovių nustatymo, pavadinimų suteikimo,<text:s/></text:span><text:span text:style-name="T34">gyvenamųjų</text:span><text:span text:style-name="T35"><text:s/>vietovių panaikinimo,<text:s/></text:span><text:span text:style-name="T36">teritorijų</text:span><text:span text:style-name="T37"><text:s/></text:span><text:span text:style-name="T38">ribų</text:span><text:span text:style-name="T39"><text:s/>nustatymo ir pakeitimo”, Adresų forma</text:span><text:span text:style-name="T40">vimo taisyklėmis, patvirtintomis Lietuvos Respublikos Vyriausybės 2002 m. gruodžio 23 d. nutarimu Nr. 2092 „Dėl Adresų formavimo taisyklių patvirtinimo”, Pavadinimų gatvėms, pastatams, statiniams ir kitiems objektams suteikimo, keitimo ir įtraukimo į apska</text:span><text:span text:style-name="T41">itą tvarkos aprašo, patvirtinto Lietuvos Respublikos vidaus reikalų ministro 2011 m. sausio 25 d. įsakymu Nr. 1V-57 „Dėl Numerių pastatams, patalpoms, butams ir žemės sklypams, kuriuose pagal jų naudojimo paskirtį (būdą) ar teritorijų planavimo dokumentus<text:s/></text:span><text:span text:style-name="T42">leidžiama pastatų statyba, suteikimo, keitimo ir apskaitos tvarkos aprašo ir Pavadinimų gatvėms, pastatams, statiniams ir kitiems objektams suteikimo, keitimo ir įtraukimo į apskaitą tvarkos aprašo patvirtinimo“, 6 punktu, atsižvelgdama į <text:s/>Veiverių seniūni</text:span><text:span text:style-name="T43">jos 2017-08-16 raštą Nr. 7-219 „Dėl gatvės pavadinimo suteikimo“,<text:s/></text:span><text:span text:style-name="T44">Prienų rajono savivaldybės taryba n u s p r e n d ž i a:</text:span></text:p>
      <text:p text:style-name="P45"><text:span text:style-name="T46">1</text:span><text:span text:style-name="T47">. Priskirti Balbieriškio seniūnijos Balbieriškio miesteliui šias Balbieriškio seniūnijos Gerulių kaimo gatves: Ąžuolų g., Gėlių<text:s/></text:span><text:span text:style-name="T48">g., Beržų g., Gerulių g., Saulėtekio g., Tujų g.</text:span></text:p>
      <text:p text:style-name="P49"><text:span text:style-name="T50">2</text:span><text:span text:style-name="T51">. Pakeisti gatvių geografines charakteristikas pagal pridedamus planus:</text:span></text:p>
      <text:p text:style-name="P52"><text:span text:style-name="T53">2.1</text:span><text:span text:style-name="T54">. Balbieriškio seniūnijos Balbieriškio miestelio gatvių: Jaunimo g., Kranto g., Partizanų g.;</text:span></text:p>
      <text:p text:style-name="P55"><text:span text:style-name="T56">2.2</text:span><text:span text:style-name="T57">. Veiverių seniūnijos Ve</text:span><text:span text:style-name="T58">iverių miestelio Kaštonų g.</text:span></text:p>
      <text:p text:style-name="P59"><text:span text:style-name="T60">3</text:span><text:span text:style-name="T61">. Suteikti Veiverių seniūnijos Veiverių miestelio gatvei pavadinimą − Karklų g. (pagal pridedamą schemą).</text:span></text:p>
      <text:p text:style-name="P62">Šis sprendimas Lietuvos Respublikos administracinių bylų teisenos įstatymo nustatyta tvarka per vieną mėnesį nuo jo<text:s/>įteikimo suinteresuotai šaliai dienos gali būti skundžiamas Kauno apygardos administraciniam teismui (A. Mickevičiaus g. 8 A, Kaunas).</text:p>
      <text:p text:style-name="P63"/>
      <text:p text:style-name="P64"/>
      <text:p text:style-name="P65"/>
      <text:p text:style-name="P66"><text:span text:style-name="T67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17-08-24T15:40:00Z</meta:creation-date>
    <dc:date>2017-08-24T15:40:00Z</dc:date>
    <meta:print-date>2017-08-17T07:45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292" meta:character-count="2400" meta:row-count="127" meta:non-whitespace-character-count="2159"/>
  </office:meta>
</office:document-meta>
</file>