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79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59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30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TERITORIJŲ PLANAVIMO ĮSTATYMO NR. I-1120 <text:s/>17 IR 20 STRAIPSNIŲ PAKEITIMO ĮSTATYMAS</text:p>
      <text:p text:style-name="P8"/>
      <text:p text:style-name="P9"/>
      <text:p text:style-name="P10">2018 m. <text:s text:c="32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 straipsnio pakeitimas</text:span></text:p>
      <text:p text:style-name="P17"><text:span text:style-name="T18">Pakeisti 17 straipsnio 4 dalies 2 punktą <text:s/>ir jį išdėstyti taip:</text:span></text:p>
      <text:p text:style-name="P19"><text:span text:style-name="T20">„</text:span><text:span text:style-name="T21">2</text:span><text:span text:style-name="T22">) jeigu vietovės lygmens bendruosiuose planuose, parengtuose M 1:2000, nustatyti visi detaliesiems planams privalomo teritorijos naudojimo reglamento reikalavimai;“</text:span></text:p>
      <text:p text:style-name="P23"><text:span text:style-name="T24">2</text:span><text:span text:style-name="T25"><text:s/>straipsnis.</text:span><text:span text:style-name="T26"><text:s/></text:span><text:span text:style-name="T27">20 straipsnio pakeitimas</text:span></text:p>
      <text:p text:style-name="P28"><text:span text:style-name="T29">1</text:span><text:span text:style-name="T30">.</text:span><text:span text:style-name="T31"><text:tab/></text:span><text:span text:style-name="T32">Pakeisti 20 straipsnio 1 dalį ir ją išdėstyti taip:</text:span></text:p>
      <text:p text:style-name="P33"><text:span text:style-name="T34">„</text:span><text:span text:style-name="T35">1</text:span><text:span text:style-name="T36">. Žemės sklype, esančiame urbanizuotoje ir urbanizuojamoje teritorijoje, kuriai neparengti detalieji planai, arba žemės sklype, esančiame neurbanizuotoje ir neurbanizu</text:span><text:span text:style-name="T37">ojamoje teritorijoje, gali būti vykdoma statyba, atitinkanti savivaldybės lygmens bendrojo plano ir (ar) vietovės lygmens bendrojo plano, jeigu jis parengtas M 1:2000 ir jo sprendiniai atitinka šio įstatymo 15 straipsnio 4 dalies reikalavimus, vadovaujanti</text:span><text:span text:style-name="T38">s Statybos įstatymo nuostatomis.<text:s/></text:span></text:p>
      <text:p text:style-name="P39"><text:span text:style-name="T40">2</text:span><text:span text:style-name="T41">. Pakeisti 20 straipsnio 2 dalį ir ją išdėstyti taip:</text:span></text:p>
      <text:p text:style-name="P42"><text:span text:style-name="T43">„2. Šio straipsnio 1 dalyje nurodytu atveju:</text:span></text:p>
      <text:p text:style-name="P44"><text:span text:style-name="T45">1</text:span><text:span text:style-name="T46">) apie numatomą statinių projektavimą ir visuomenės dalyvavimą svarstant statinių projektinius pasiūlymus<text:s/></text:span><text:span text:style-name="T47">informuojama Statybos įstatymo nustatyta tvarka;</text:span></text:p>
      <text:p text:style-name="P48"><text:span text:style-name="T49">2</text:span><text:span text:style-name="T50">) kai, vadovaujantis įstatymais ir kitais teisės aktais, planuojamai statybai ir numatomai veiklai vykdyti privaloma pakeisti žemės sklypo žemės naudojimo paskirtį ir (ar) būdą, jie keičiami Vyriausybės</text:span><text:span text:style-name="T51"><text:s/>nustatyta tvarka savivaldybės administracijos direktoriaus sprendimu pagal savivaldybės lygmens</text:span><text:span text:style-name="T52"><text:s/></text:span><text:span text:style-name="T53">bendrąjį planą</text:span><text:span text:style-name="T54"><text:s/></text:span><text:span text:style-name="T55">ir (ar) vietovės lygmens bendrąjį planą, jeigu jis arba jo dalis parengtas M 1:2000 ir jo sprendiniai atitinka šio įstatymo 15 straipsnio 4 dalies reikalavimus.“<text:s/></text:span></text:p>
      <text:p text:style-name="P56"><text:span text:style-name="T57">3</text:span><text:span text:style-name="T58">. Pakeisti 20 straipsnio 6 dalies 3 punktą ir jį išdėstyti taip:</text:span></text:p>
      <text:p text:style-name="P59"><text:span text:style-name="T60">„</text:span><text:span text:style-name="T61">3</text:span><text:span text:style-name="T62">) žemės sklyp</text:span><text:span text:style-name="T63">ai padalijami, atidalijami, sujungiami ar perdalijami, išskyrus atvejus, kai tai draudžia įstatymai, ir jeigu keitimai nesiejami su žemės sklypų ribų ir ploto pakeitimu laisvoje valstybinėje žemėje ir<text:s/></text:span><text:span text:style-name="T64">nepažeidžiamas teritorijų planavimo dokumentuose nustat</text:span><text:span text:style-name="T65">ytas</text:span><text:span text:style-name="T66"><text:s/>teritorijos tvarkymo reglamentas. P</text:span><text:span text:style-name="T67">ertvarkant sodybų, vieno ar dviejų butų gyvenamųjų pastatų žemės sklypus, nustatomas</text:span><text:span text:style-name="T68"><text:s/>teisės<text:s/></text:span><text:span text:style-name="T69">aktais leistinas užstatymo tankis, išskyrus atvejus, kai teritorijų planavimo dokumentuose šis teritorijos naudojimo reglame</text:span><text:span text:style-name="T70">ntas nustatytas mažesnis;.“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>Teikia Seimo nariai:</text:p>
      <text:p text:style-name="P78"/>
      <text:p text:style-name="P79">Kęstutis Bacvinka</text:p>
      <text:p text:style-name="P80"/>
      <text:p text:style-name="P81">Kęstutis Mažeika</text:p>
      <text:p text:style-name="P82"/>
      <text:p text:style-name="P83"><text:span text:style-name="T84">Audrys Š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8-04-19T11:47:00Z</meta:creation-date>
    <dc:date>2018-04-19T11:47:00Z</dc:date>
    <meta:template xlink:href="Normal.dotm" xlink:type="simple"/>
    <meta:editing-cycles>2</meta:editing-cycles>
    <meta:editing-duration>PT0S</meta:editing-duration>
    <meta:document-statistic meta:page-count="1" meta:paragraph-count="38" meta:word-count="297" meta:character-count="2526" meta:row-count="87" meta:non-whitespace-character-count="2267"/>
  </office:meta>
</office:document-meta>
</file>