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keep-with-next="always" fo:margin-left="4.5in" fo:text-indent="0.6458in" fo:background-color="#FFFFFF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keep-with-next="always" fo:text-align="end"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keep-with-next="always" fo:background-color="#FFFFFF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 fo:background-color="#FFFFFF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keep-with-next="always" fo:text-align="center" fo:text-indent="0.043in" fo:background-color="#FFFFFF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keep-with-next="always" fo:text-align="center" fo:text-indent="0.043in" fo:background-color="#FFFFFF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keep-with-next="always" fo:text-align="center" fo:background-color="#FFFFFF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keep-with-next="always" fo:text-align="center" fo:background-color="#FFFFFF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keep-with-next="always" fo:text-align="center" fo:background-color="#FFFFFF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 fo:text-indent="0.4923in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 fo:line-height="150%" fo:text-indent="0.4923in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line-height="150%" fo:margin-left="0.5in">
        <style:tab-stops/>
      </style:paragraph-properties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margin-left="1.575in" fo:text-indent="-1.0826in">
        <style:tab-stops/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text-position="super 62.5%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50%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4923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P45" style:parent-style-name="Normal" style:family="paragraph">
      <style:paragraph-properties fo:line-height="150%" fo:text-indent="0.4923in">
        <style:tab-stops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5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5in" fo:text-indent="0.4923in" fo:background-color="#FFFFFF"/>
      <style:text-properties style:font-size-complex="12pt" fo:language="en" fo:country="US" style:language-asian="lt" style:country-asian="LT"/>
    </style:style>
    <style:style style:name="P57" style:parent-style-name="Normal" style:family="paragraph">
      <style:paragraph-properties fo:text-align="justify" style:line-height-at-least="0.25in" fo:text-indent="0.4923in" fo:background-color="#FFFFFF"/>
      <style:text-properties style:font-size-complex="12pt" fo:language="en" fo:country="US" style:language-asian="lt" style:country-asian="LT"/>
    </style:style>
    <style:style style:name="P58" style:parent-style-name="Normal" style:family="paragraph">
      <style:paragraph-properties fo:text-align="justify" style:line-height-at-least="0.25in" fo:text-indent="0.4923in" fo:background-color="#FFFFFF"/>
    </style:style>
  </office:automatic-styles>
  <office:body>
    <office:text text:use-soft-page-breaks="true">
      <text:p text:style-name="P1"/>
      <text:p text:style-name="P7"/>
      <text:p text:style-name="P8">Projektas</text:p>
      <text:p text:style-name="P9"/>
      <text:p text:style-name="P10">LIETUVOS RESPUBLIKOS</text:p>
      <text:p text:style-name="P11"><text:span text:style-name="T12">LABDAROS IR PARAMOS<text:s/></text:span><text:span text:style-name="T13">ĮSTATYMO NR. I-172 Papildymo 15 straipsniu<text:s/></text:span></text:p>
      <text:p text:style-name="P14">ĮSTATYMAS</text:p>
      <text:p text:style-name="P15"/>
      <text:p text:style-name="P16">2019 m.                      d. Nr.</text:p>
      <text:p text:style-name="P17">Vilnius</text:p>
      <text:p text:style-name="P18"/>
      <text:p text:style-name="P19"/>
      <text:p text:style-name="P20"><text:span text:style-name="T21">1</text:span><text:span text:style-name="T22"><text:s/>straipsnis.<text:s/></text:span><text:span text:style-name="T23">Įstatymo papildymas 15 straipsniu</text:span><text:span text:style-name="T24"><text:s/></text:span></text:p>
      <text:p text:style-name="P25"><text:span text:style-name="T26">Papildyti Įstatymą 15 straipsniu:</text:span></text:p>
      <text:p text:style-name="P27"><text:span text:style-name="T28">„</text:span><text:span text:style-name="T29">15</text:span><text:span text:style-name="T30"><text:s/></text:span><text:span text:style-name="T31">straipsnis.<text:s/></text:span><text:span text:style-name="T32">Įstatymo taikymas<text:s/></text:span><text:span text:style-name="T33">Jungtinei Didžiosios Britanijos ir Šiaurės Airijos Karalystei, jai išstojus iš Europos Sąjungos</text:span></text:p>
      <text:p text:style-name="P34"><text:span text:style-name="T35">Jeigu iki 2019 m. kovo 30 d. neįsigalioja pagal Europos Sąjungos sutarties 50 straipsnio 2 dalį su Jungtine Didžiosios Britanijo</text:span><text:span text:style-name="T36">s ir Šiaurės Airijos Karalyste sudarytas susitarimas dėl išstojimo arba nepriimamas sprendimas pratęsti Europos Sąjungos sutarties 50 straipsnio 3 dalyje nurodytą dvejų metų laikotarpį, nuo 2019 m. kovo 30 d. iki 2021 m. kovo 30 d. šio Įstatymo 7 straipsni</text:span><text:span text:style-name="T37">o 5 dalies nuostatos Jungtinei Didžiosios Britanijos ir Šiaurės Airijos Karalystei taikomos tokia pačia apimtimi,</text:span><text:span text:style-name="T38"><text:s/>kaip ir Europos Sąjungos valstybėms narėms</text:span><text:span text:style-name="T39">.“</text:span></text:p>
      <text:p text:style-name="P40"/>
      <text:p text:style-name="P41"><text:span text:style-name="T42">2</text:span><text:span text:style-name="T43"><text:s/>straipsnis.<text:s/></text:span><text:span text:style-name="T44">Įstatymo įsigaliojimas ir taikymas</text:span></text:p>
      <text:p text:style-name="P45"><text:span text:style-name="T46">Šio įstatymas įsigalioja 2019 m.<text:s/></text:span><text:span text:style-name="T47">kovo 30 d.</text:span></text:p>
      <text:p text:style-name="P48"/>
      <text:p text:style-name="P49"/>
      <text:p text:style-name="P50"><text:span text:style-name="T51">Skelbiu šį Lietuvos Respublikos Seimo priimtą įstatymą.</text:span></text:p>
      <text:p text:style-name="P52"/>
      <text:p text:style-name="P53"/>
      <text:p text:style-name="P54">Respublikos Prezidentas</text:p>
      <text:p text:style-name="P55"/>
      <text:p text:style-name="P56"/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roslavas Bersekerskas</meta:initial-creator>
    <dc:creator>adlibuser</dc:creator>
    <meta:creation-date>2019-03-01T11:58:00Z</meta:creation-date>
    <dc:date>2019-03-01T11:58:00Z</dc:date>
    <meta:print-date>2019-02-14T14:51:00Z</meta:print-date>
    <meta:template xlink:href="Normal.dotm" xlink:type="simple"/>
    <meta:editing-cycles>2</meta:editing-cycles>
    <meta:editing-duration>PT0S</meta:editing-duration>
    <meta:user-defined meta:name="KSOProductBuildVer">1033-10.1.0.5584</meta:user-defined>
    <meta:document-statistic meta:page-count="1" meta:paragraph-count="8" meta:word-count="131" meta:character-count="1115" meta:row-count="19" meta:non-whitespace-character-count="992"/>
  </office:meta>
</office:document-meta>
</file>