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fo:color="#000000" fo:letter-spacing="-0.0013in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fo:text-transform="uppercase" fo:color="#000000" fo:letter-spacing="-0.0013in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fo:text-transform="uppercase" fo:color="#000000" fo:letter-spacing="-0.0013in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fo:text-transform="uppercase" fo:color="#000000" fo:letter-spacing="-0.0013in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font-weight="bold" style:font-weight-asian="bold" fo:text-transform="uppercase" fo:color="#000000" fo:letter-spacing="-0.0013in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font-weight="bold" style:font-weight-asian="bold" fo:text-transform="uppercase" fo:color="#000000" fo:letter-spacing="-0.0013in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00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00" style:language-asian="ar" style:country-asian="SA" fo:hyphenate="false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margin-right="-0.0006in">
        <style:tab-stops>
          <style:tab-stop style:type="left" style:position="1.0833in"/>
        </style:tab-stops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UTIKIMŲ LEISTI<text:s/></text:span><text:span text:style-name="T16">STATYTI</text:span><text:span text:style-name="T17"><text:s/>įvairius statinius IR ĮRENGTI ĮRENGINIUS valstybinėje žemėje (pvz., hidrotechnikos statinius, kitus inžinerinius statinius ir kt.)</text:span><text:span text:style-name="T18"><text:s/></text:span><text:span text:style-name="T19">ŠIAULIŲ MIESTO TERITORIJOJE<text:s/></text:span><text:span text:style-name="T20">IŠDAVIMO<text:s/></text:span><text:span text:style-name="T21">TAISYKLIŲ PATVIRTINIMO</text:span></text:p>
      <text:p text:style-name="P22"/>
      <text:p text:style-name="P23">2024 m. <text:s text:c="14"/>d. Nr. T-</text:p>
      <text:p text:style-name="P24">Šiauliai</text:p>
      <text:p text:style-name="P25"/>
      <text:p text:style-name="P26"/>
      <text:p text:style-name="P27"><text:span text:style-name="T28">Vadovaudamasi Lietuvos Respublikos vietos savivaldos įstatymo 15 straipsnio 2 dalies 20 ir 28 punktais, 27 straipsnio 2 dalies 29 punktu, 4 dalimi, Lietuvos Respublikos Žemės įstatymo 7 str</text:span><text:span text:style-name="T29">aipsnio 1 dalies 2 punktu, 32 straipsnio 6 dalies 3 punktu, 6</text:span><text:span text:style-name="T30">1</text:span><text:span text:style-name="T31"><text:s/>dalimi,<text:s/></text:span><text:span text:style-name="T32">34 straipsnio 1 dalimi,</text:span><text:span text:style-name="T33"><text:s/>Lietuvos Respublikos statybos įstatymo 27 straipsnio 5 dalies 6 punktu, Šiaulių miesto savivaldybės taryba </text:span><text:span text:style-name="T34">nusprendži</text:span><text:span text:style-name="T35">a:</text:span></text:p>
      <text:p text:style-name="P36"><text:span text:style-name="T37">Patvirtinti Sutikimų leisti<text:s/></text:span><text:span text:style-name="T38">statyti įva</text:span><text:span text:style-name="T39">irius statinius ir įrengti įrenginius valstybinėje žemėje (pvz., hidrotechnikos statinius, kitus inžinerinius statinius ir kt.) Šiaulių miesto teritorijoje išdavimo taisykles (pridedama)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avivaldybės mer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2-13T09:23:00Z</meta:creation-date>
    <dc:date>2024-02-13T09:23:00Z</dc:date>
    <meta:print-date>2024-01-03T11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9" meta:character-count="973" meta:row-count="19" meta:non-whitespace-character-count="878"/>
  </office:meta>
</office:document-meta>
</file>