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0.3937in"/>
          <style:tab-stop style:type="left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416in" style:font-size-complex="11pt" style:language-asian="lt" style:country-asian="LT"/>
    </style:style>
    <style:style style:name="T29" style:parent-style-name="DefaultParagraphFont" style:family="text">
      <style:text-properties fo:letter-spacing="0.0277in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 style:vertical-align="baseline" fo:text-indent="0.3937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P85" style:parent-style-name="Normal" style:family="paragraph">
      <style:paragraph-properties fo:widows="0" fo:orphans="0" fo:text-align="justify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492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492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492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</style:style>
    <style:style style:name="P18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P191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92" style:parent-style-name="Normal" style:family="paragraph">
      <style:paragraph-properties fo:break-before="page"/>
    </style:style>
    <style:style style:name="P193" style:parent-style-name="Normal" style:family="paragraph">
      <style:paragraph-properties fo:text-align="justify" fo:margin-left="3.3472in" fo:margin-right="0.2951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3.3472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style:vertical-align="baseline">
        <style:tab-stops>
          <style:tab-stop style:type="left" style:position="6.1034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 style:vertical-align="baseline" fo:margin-right="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 style:vertical-align="baseline" fo:margin-right="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TableColumn207" style:family="table-column">
      <style:table-column-properties style:column-width="0.5875in"/>
    </style:style>
    <style:style style:name="TableColumn208" style:family="table-column">
      <style:table-column-properties style:column-width="2.8548in"/>
    </style:style>
    <style:style style:name="TableColumn209" style:family="table-column">
      <style:table-column-properties style:column-width="2.9534in"/>
    </style:style>
    <style:style style:name="Table206" style:family="table">
      <style:table-properties style:width="6.3958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margin-right="0.0791in">
        <style:tab-stops>
          <style:tab-stop style:type="left" style:position="0.5104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3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4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baseline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baseline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6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baseline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7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baseline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baseline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style:vertical-align="baseline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9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style:vertical-align="baseline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baseline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baseline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baseline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2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baselin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2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3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baseline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baseline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5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baseline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6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baseline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7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baseline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baseline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38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baseline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baseline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baseline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0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baseline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1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baselin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2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style:vertical-align="baseline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baseline"/>
    </style:style>
    <style:style style:name="T441" style:parent-style-name="DefaultParagraphFont" style:family="text">
      <style:text-properties fo:color="#000000" fo:font-size="11pt" style:font-size-asian="11pt" style:font-size-complex="11pt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4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aseline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5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baseline"/>
    </style:style>
    <style:style style:name="T456" style:parent-style-name="DefaultParagraphFont" style:family="text">
      <style:text-properties fo:color="#000000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baseline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67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baseline"/>
    </style:style>
    <style:style style:name="T470" style:parent-style-name="DefaultParagraphFont" style:family="text">
      <style:text-properties fo:color="#000000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7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baseline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8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baseline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baseline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49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baseline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04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baseline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1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 style:vertical-align="baseline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style:vertical-align="baseline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2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baseline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3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baseline"/>
    </style:style>
    <style:style style:name="T536" style:parent-style-name="DefaultParagraphFont" style:family="text">
      <style:text-properties fo:color="#000000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4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baseline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style:vertical-align="baseline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5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baseline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6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7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baseline"/>
    </style:style>
    <style:style style:name="T575" style:parent-style-name="DefaultParagraphFont" style:family="text">
      <style:text-properties fo:color="#000000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7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baseline"/>
    </style:style>
    <style:style style:name="T582" style:parent-style-name="DefaultParagraphFont" style:family="text">
      <style:text-properties fo:color="#000000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8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baseline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59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baseline"/>
    </style:style>
    <style:style style:name="T596" style:parent-style-name="DefaultParagraphFont" style:family="text">
      <style:text-properties fo:color="#000000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baseline"/>
    </style:style>
    <style:style style:name="T604" style:parent-style-name="DefaultParagraphFont" style:family="text">
      <style:text-properties fo:color="#000000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0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baseline"/>
    </style:style>
    <style:style style:name="T611" style:parent-style-name="DefaultParagraphFont" style:family="text">
      <style:text-properties fo:color="#000000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1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baseline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22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baseline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29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baseline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36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baseline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43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50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baseline"/>
    </style:style>
    <style:style style:name="T653" style:parent-style-name="DefaultParagraphFont" style:family="text">
      <style:text-properties fo:color="#000000" fo:font-size="11pt" style:font-size-asian="11pt" style:font-size-complex="11pt"/>
    </style:style>
    <style:style style:name="T654" style:parent-style-name="DefaultParagraphFont" style:family="text">
      <style:text-properties fo:color="#000000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58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baseline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665" style:parent-style-name="Normal" style:family="paragraph">
      <style:paragraph-properties fo:text-align="justify" style:vertical-align="baseline" fo:text-indent="0.5in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baseline"/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ENERGETIKOS REGULIAVIMO TARYBOS 2015 M. VASARIO 13 D. NUTARIMO NR. O3-183 „DĖL GARANTINIO GERIAMOJO VANDENS TIEKIMO IR (ARBA) NUOTEKŲ TVARKYMO VYKDYMO TVARKOS IR SĄLYGŲ<text:s/>APRAŠO PATVIRTINIMO“ PAKEITIMO</text:p>
      <text:p text:style-name="P14"/>
      <text:p text:style-name="P15">2024 m. <text:s text:c="20"/>d. Nr. O3E-<text:s/></text:p>
      <text:p text:style-name="P16">Vilnius</text:p>
      <text:p text:style-name="P17"/>
      <text:p text:style-name="P18"><text:span text:style-name="T19">Vadovaudamasi Lietuvos Respublikos geriamojo vandens tiekimo ir nuotekų tvarkymo įstatymo 9 straipsnio 1 dalies 15 punktu ir atsižvelgdama į Valstybinės energetikos reguliavi</text:span><text:span text:style-name="T20">mo tarybos<text:s/></text:span><text:span text:style-name="T21">(toliau – Taryba) Šilumos ir vandens departamento<text:s/></text:span><text:span text:style-name="T22">Ekonominės analizės</text:span><text:span text:style-name="T23"><text:s/>skyriaus<text:s/></text:span><text:span text:style-name="T24">2024 m.  <text:s text:c="22"/>d. pažymą Nr. O5E- „</text:span><text:span text:style-name="T25">Dėl Garantinio geriamojo vandens tiekimo ir (arba) nuotekų tvarkymo vykdymo tvarkos ir sąlygų aprašo pakeitimo</text:span><text:span text:style-name="T26">“, Ta</text:span><text:span text:style-name="T27">ryba<text:s/></text:span><text:span text:style-name="T28">nutari</text:span><text:span text:style-name="T29">a:</text:span></text:p>
      <text:p text:style-name="P30"><text:span text:style-name="T31">1</text:span><text:span text:style-name="T32">. Pakeisti<text:s/></text:span><text:span text:style-name="T33">Garantinio geriamojo vandens tiekimo ir (arba) nuotekų tvarkymo vykdymo tvarkos ir sąlygų aprašą,<text:s/></text:span><text:span text:style-name="T34">patvirtintą Tarybos 2015</text:span><text:span text:style-name="T35"> </text:span><text:span text:style-name="T36">m.<text:s/></text:span><text:span text:style-name="T37">vasario 13 d. nutarimu Nr. O3-183 „Dėl Garantinio geriamojo vandens tiekimo ir (arba) nuotekų<text:s/></text:span><text:span text:style-name="T38">tvarkymo vykdymo tvarkos ir sąlygų aprašo patvirtinimo“ (toliau –</text:span><text:span text:style-name="T39"><text:s/>Aprašas</text:span><text:span text:style-name="T40">)</text:span><text:span text:style-name="T41">:</text:span></text:p>
      <text:p text:style-name="P42"><text:span text:style-name="T43">1.1</text:span><text:span text:style-name="T44">.<text:s/></text:span><text:span text:style-name="T45">Pakeisti 6.1 papunktį ir jį išdėstyti taip:</text:span></text:p>
      <text:p text:style-name="P46"><text:span text:style-name="T47">„</text:span><text:span text:style-name="T48">6.1</text:span><text:span text:style-name="T49">. įsiskolinimo lygio (įsiskolinimo ir turto santykio) vertinimas atliekamas ir nustatomas vertinant visų įsipareigojimų (ka</text:span><text:span text:style-name="T50">ip tai numatyta Tarybos 2009 m. sausio 29 d. nutarimu Nr. O3-6<text:s/></text:span><text:soft-page-break/><text:span text:style-name="T51">„Dėl Ūkio subjektų technologinio, finansinio ir vadybinio pajėgumo įvertinimo tvarkos aprašo patvirtinimo“ patvirtintame Ūkio subjektų technologinio, finansinio ir vadybinio pajėgumo įvertinimo</text:span><text:span text:style-name="T52"><text:s/>tvarkos apraše) ir, atsižvelgus į Tarybos 2018 m. gruodžio 21 d. nutarimu Nr. O3E-459<text:s/></text:span><text:span text:style-name="T53">„Dėl Geriamojo vandens tiekimo ir nuotekų tvarkymo bei paviršinių nuotekų tvarkymo paslaugų įmonių apskaitos atskyrimo taisyklių ir susijusių reikalavimų sąvado patvirti</text:span><text:span text:style-name="T54">nimo</text:span><text:span text:style-name="T55">“</text:span><text:span text:style-name="T56"> patvirtinto<text:s/></text:span><text:span text:style-name="T57">Geriamojo vandens tiekimo ir nuotekų tvarkymo bei paviršinių nuotekų tvarkymo paslaugų įmonių apskaitos atskyrimo taisyklių ir susijusių reikalavimų sąvado<text:s/></text:span><text:span text:style-name="T58">(toliau – Sąvadas) reikalavimus, reguliuojamajai veiklai priskirto ilgalaikio turt</text:span><text:span text:style-name="T59">o likutinės vertės santykį.“</text:span></text:p>
      <text:p text:style-name="P60"><text:span text:style-name="T61">1.2</text:span><text:span text:style-name="T62">.<text:s/></text:span>Pakeisti 6.2<text:span text:style-name="T63"> pa</text:span>punktį ir jį išdėstyti taip:</text:p>
      <text:p text:style-name="P64"><text:span text:style-name="T65">„</text:span><text:span text:style-name="T66">6</text:span><text:span text:style-name="T67">.2</text:span><text:span text:style-name="T68">. v</text:span><text:span text:style-name="T69">iešųjų</text:span><text:span text:style-name="T70"><text:s/>vandens tiekėjų paskirstymas pagal<text:s/></text:span><text:span text:style-name="T71">viešojo geriamojo vandens tiekimo ir nuotekų tvarkymo<text:s/></text:span><text:span text:style-name="T72">regionus išdėstytas Aprašo 1 priede.“</text:span></text:p>
      <text:p text:style-name="P73"><text:span text:style-name="T74">1.3</text:span><text:span text:style-name="T75">.<text:s/></text:span>Pakeisti<text:span text:style-name="T76"><text:s/>III s</text:span><text:span text:style-name="T77">kyrių ir jį išdėstyti taip:</text:span></text:p>
      <text:p text:style-name="P78"><text:span text:style-name="T79">„</text:span><text:span text:style-name="T80">III</text:span><text:span text:style-name="T81"><text:s/>SKYRIUS</text:span></text:p>
      <text:p text:style-name="P82"><text:span text:style-name="T83">MOKĖTINŲ SUMŲ NUSTATYMAS, MOKĖJIMAS IR ĮMOKŲ KONTROLĖ</text:span></text:p>
      <text:p text:style-name="P84"/>
      <text:p text:style-name="P85"><text:span text:style-name="T86">8</text:span><text:span text:style-name="T87">.</text:span><text:span text:style-name="T88"><text:tab/></text:span><text:span text:style-name="T89">Viešojo geriamojo vandens tiekimo regione esantys viešieji vandens tiekėjai Tarybos paskirtam garantiniam vandens tiekėjui moka Įstatymo 15 straipsnio<text:s/></text:span><text:span text:style-name="T90">14 dalyje nustatytas įmokas (toliau – įmokos).</text:span></text:p>
      <text:p text:style-name="P91"><text:span text:style-name="T92">9</text:span><text:span text:style-name="T93">.</text:span><text:span text:style-name="T94"><text:tab/></text:span><text:span text:style-name="T95">Įmokos mokamos kiekvieną kalendorinių metų ketvirtį, bet ne vėliau kaip iki kito ketvirčio pirmojo mėnesio paskutinės dienos</text:span><text:span text:style-name="T96"><text:s/></text:span><text:span text:style-name="T97">nuo garantinio vandens tiekėjo paskyrimo dienos. I ketvirčio įmokas (</text:span><text:span text:style-name="T98">2 procen</text:span><text:span text:style-name="T99">tus nuo<text:s/></text:span><text:span text:style-name="T100">praėjusių metų geriamojo vandens tiekimo ir (arba) nuotekų tvarkymo veiklos pajamų)</text:span><text:span text:style-name="T101"><text:s/>paskaičiuoja ir sumoka viešieji vandens tiekėjai, atsižvelgdami į preliminarius<text:s/></text:span><text:span text:style-name="T102">praėjusių metų<text:s/></text:span><text:span text:style-name="T103">duomenis.</text:span></text:p>
      <text:p text:style-name="P104"><text:span text:style-name="T105">10</text:span><text:span text:style-name="T106">.</text:span><text:span text:style-name="T107"><text:tab/></text:span><text:span text:style-name="T108">Taryba iki kiekvienų metų birželio 30 dienos paskai</text:span><text:span text:style-name="T109">čiuoja metines mokėtinas sumas ir, atsižvelgdama į viešųjų vandens tiekėjų sumokėtas I ketvirčio įmokas, per 10 darbo dienų raštu informuoja viešuosius vandens tiekėjus apie paskaičiuotas metines įmokų sumas bei likusias<text:s/></text:span><text:soft-page-break/><text:span text:style-name="T110">mokėtinas ketvirtines įmokas.</text:span></text:p>
      <text:p text:style-name="P111">11.<text:tab/><text:span text:style-name="T112">Garantinis vandens tiekėjas vykdo gautų įmokų apskaitą ir pasibaigus ataskaitiniam ketvirčiui iki kito ketvirčio antro mėnesio pabaigos teikia Tarybai ataskaitą apie gautas įmokas ir jų panaudojimą (Aprašo 2 ir 3 priedai).</text:span></text:p>
      <text:p text:style-name="P113"><text:span text:style-name="T114">12</text:span><text:span text:style-name="T115">.</text:span><text:span text:style-name="T116"><text:tab/></text:span><text:span text:style-name="T117">Garantinis vandens tie</text:span><text:span text:style-name="T118">kėjas Įstatymo 32 straipsnyje nustatyta tvarka ir Sąvade bei Tarybos 2008 m. birželio 28 d. nutarimu Nr. O3-80 „Dėl E</text:span><text:span text:style-name="T119">nergetikos, (garantinio) geriamojo vandens tiekimo ir nuotekų tvarkymo, paviršinių nuotekų tvarkymo įmonių, regioninių atliekų tvarkymo cen</text:span><text:span text:style-name="T120">trų ir bendro atliekų deginimo įrenginio ir (ar) atliekų deginimo įrenginio valdytojų informacijos teikimo taisyklių<text:s/></text:span><text:span text:style-name="T121">patvirtinimo“ patvirtintose Energetikos,<text:s/></text:span><text:span text:style-name="T122">(garantinio)<text:s/></text:span><text:span text:style-name="T123">geriamojo vandens tiekimo ir nuotekų tvarkymo, paviršinių nuotekų tvarkymo įmonių,<text:s/></text:span><text:span text:style-name="T124">re</text:span><text:span text:style-name="T125">gioninių atliekų tvarkymo centrų ir bendro atliekų deginimo įrenginio ir (ar) atliekų deginimo įrenginio valdytojų</text:span><text:span text:style-name="T126"><text:s/>informacijos teikimo taisyklėse (toliau – Informacijos taisyklės) nustatyta tvarka ir terminais teikia Tarybai garantinio vandens tiekimo ata</text:span><text:span text:style-name="T127">skaitas.“</text:span></text:p>
      <text:p text:style-name="P128"><text:span text:style-name="T129">1.4</text:span><text:span text:style-name="T130">.<text:s/></text:span>Pakeisti 17 punktą ir jį išdėstyti taip:</text:p>
      <text:p text:style-name="P131"><text:span text:style-name="T132">„</text:span><text:span text:style-name="T133">17</text:span><text:span text:style-name="T134">.</text:span><text:span text:style-name="T135"><text:tab/>Garantinis vandens tiekėjas turi teisę:</text:span></text:p>
      <text:p text:style-name="P136"><text:span text:style-name="T137">17.1</text:span><text:span text:style-name="T138">.</text:span><text:span text:style-name="T139"><text:tab/>neatlygintinai valdyti ir naudoti visą geriamojo vandens tiekimo ir nuotekų tvarkymo infrastruktūrą, kitą valdomą turtą, reikalingą gar</text:span><text:span text:style-name="T140">antiniam geriamojo vandens tiekimui ir nuotekų tvarkymui vykdyti, kuris nuosavybės teise priklauso viešajam vandens tiekėjui, kurio Licencijos galiojimas panaikintas, ir šios įmonės savininkei savivaldybei;</text:span></text:p>
      <text:p text:style-name="P141"><text:span text:style-name="T142">17.2</text:span><text:span text:style-name="T143">.</text:span><text:span text:style-name="T144"><text:tab/>iš viešųjų vandens tiekėjų, kuriems jis</text:span><text:span text:style-name="T145"><text:s/>yra paskirtas garantiniu vandens tiekėju, nuo garantinio vandens tiekėjo paskyrimo dienos gauti Įstatymo 15 straipsnio 14 dalyje nurodytas įmokas;</text:span></text:p>
      <text:p text:style-name="P146"><text:span text:style-name="T147">17.3</text:span><text:span text:style-name="T148">.</text:span><text:span text:style-name="T149"><text:tab/>naudoti įmokas</text:span><text:span text:style-name="T150">, vadovaujantis Garantiniam geriamojo vandens tiekimo ir nuotekų tvarkymo paslaugų<text:s/></text:span><text:span text:style-name="T151">užtikrinimui mokamų įmokų naudojimo tvarkos aprašu, patvirtintu Lietuvos Respublikos aplinkos ministro 2023 m. gruodžio 27 d. įsakymu Nr. D1-434 „Dėl garantiniam geriamojo vandens tiekimo ir nuotekų tvarkymo paslaugų užtikrinimui mokamų įmokų naudojimo tva</text:span><text:span text:style-name="T152">rkos aprašo patvirtinimo“;</text:span></text:p>
      <text:p text:style-name="P153"><text:span text:style-name="T154">17.4</text:span><text:span text:style-name="T155">.</text:span><text:span text:style-name="T156"><text:tab/>viešojo vandens tiekėjo, kurio Licencijos galiojimas panaikintas, vartotojams ir abonentams už suteiktas geriamojo vandens tiekimo ir nuotekų tvarkymo paslaugas taikyti garantinio geriamojo vandens tiekimo ir nuotekų tv</text:span><text:span text:style-name="T157">arkymo paslaugų kainą, nustatytą pagal šio aprašo VI skyriaus reikalavimus.“</text:span></text:p>
      <text:p text:style-name="P158"><text:span text:style-name="T159">1.5</text:span><text:span text:style-name="T160">.<text:s/></text:span><text:span text:style-name="T161">Pakeisti 18.5 papunktį ir jį išdėstyti taip:</text:span></text:p>
      <text:p text:style-name="P162"><text:span text:style-name="T163">„</text:span><text:span text:style-name="T164">18.5</text:span><text:span text:style-name="T165">.<text:s/></text:span><text:span text:style-name="T166">atskirai tvarkyti su garantiniu geriamojo vandens tiekimu ir nuotekų tvarkymo veikla susijusią apskaitą, laika</text:span><text:span text:style-name="T167">ntis Įstatymo, Sąvado, šio aprašo ir kitų teisės aktų reikalavimų;“</text:span></text:p>
      <text:p text:style-name="P168"><text:span text:style-name="T169">1.6</text:span><text:span text:style-name="T170">.<text:s/></text:span><text:span text:style-name="T171">Pakeisti 18.6 papunktį ir jį išdėstyti taip:</text:span></text:p>
      <text:p text:style-name="P172"><text:span text:style-name="T173">„</text:span><text:span text:style-name="T174">18.6</text:span><text:span text:style-name="T175">.<text:s/></text:span><text:span text:style-name="T176">Sąvade ir Informacijos taisyklėse nustatyta tvarka ir terminais teikti Tarybai ataskaitas ir kitus dokumentus, kuriuos pr</text:span><text:span text:style-name="T177">ivalėjo teikti viešasis vandens tiekėjas, kurio Licencijos galiojimas panaikintas;“.</text:span></text:p>
      <text:p text:style-name="P178"><text:span text:style-name="T179">2</text:span><text:span text:style-name="T180">.<text:s/></text:span><text:span text:style-name="T181">Aprašo 1 priedą „Viešojo geriamojo vandens tiekimo ir nuotekų tvarkymo regionai ir juose esantys viešieji vandens tiekėjai“<text:s/></text:span><text:span text:style-name="T182">išdėstyti nauja redakcija (prideda</text:span><text:span text:style-name="T183">ma).</text:span></text:p>
      <text:p text:style-name="P184"><text:span text:style-name="T185">3</text:span><text:span text:style-name="T186">. Papildyti Aprašą 2 ir 3 priedais (pridedama).</text:span></text:p>
      <text:p text:style-name="P187"/>
      <text:p text:style-name="P188"/>
      <text:p text:style-name="P189"><text:span text:style-name="T190">Tarybos pirmininkas<text:s/></text:span></text:p>
      <text:p text:style-name="P191"/>
      <text:p text:style-name="P192"/>
      <text:p text:style-name="P193"><text:span text:style-name="T194">Garantinio<text:s/></text:span><text:span text:style-name="T195">geriamojo vandens tiekimo ir (arba) nuotekų tvarkymo</text:span><text:span text:style-name="T196"><text:s/></text:span><text:span text:style-name="T197">vykdymo tvarkos ir sąlygų aprašo</text:span><text:span text:style-name="T198"><text:s/></text:span></text:p>
      <text:p text:style-name="P199"><text:span text:style-name="T200">1</text:span><text:span text:style-name="T201"><text:s/>priedas</text:span></text:p>
      <text:p text:style-name="P202"/>
      <text:p text:style-name="P203">Viešojo geriamojo vandens tiekimo ir nuotekų tvarkymo regionai ir juose esantys<text:s/></text:p>
      <text:p text:style-name="P204">viešieji vandens tiekėjai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Viešojo geriamojo vandens tiekimo ir nuotekų tvarkymo regionas</text:p>
          </table:table-cell>
          <table:table-cell table:style-name="TableCell215">
            <text:p text:style-name="P216">Viešasis geriamojo vandens tiekėjas ir nuotekų tvarkytojas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 table:number-rows-spanned="5">
            <text:p text:style-name="P221">Alytaus<text:s/>regionas</text:p>
          </table:table-cell>
          <table:table-cell table:style-name="TableCell222">
            <text:p text:style-name="P223"><text:span text:style-name="T224">UAB „Dzūkijos vandenys“</text:span>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covered-table-cell>
            <text:p text:style-name="P228"/>
          </table:covered-table-cell>
          <table:table-cell table:style-name="TableCell229">
            <text:p text:style-name="P230"><text:span text:style-name="T231">UAB „Varėnos vandenys“</text:span>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covered-table-cell>
            <text:p text:style-name="P235"/>
          </table:covered-table-cell>
          <table:table-cell table:style-name="TableCell236">
            <text:p text:style-name="P237"><text:span text:style-name="T238">UAB „Druskininkų vandenys“</text:span>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covered-table-cell>
            <text:p text:style-name="P242"/>
          </table:covered-table-cell>
          <table:table-cell table:style-name="TableCell243">
            <text:p text:style-name="P244"><text:span text:style-name="T245">UAB „Lazdijų vanduo“</text:span></text:p>
          </table:table-cell>
        </table:table-row>
        <table:table-row table:style-name="TableRow246">
          <table:table-cell table:style-name="TableCell247">
            <text:p text:style-name="P248">5.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SĮ „Simno komunalininkas“</text:span></text:p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 table:number-rows-spanned="8">
            <text:p text:style-name="P257">Kauno regionas</text:p>
          </table:table-cell>
          <table:table-cell table:style-name="TableCell258">
            <text:p text:style-name="P259"><text:span text:style-name="T260">UAB „Kauno vandenys“</text:span></text:p>
          </table:table-cell>
        </table:table-row>
        <table:table-row table:style-name="TableRow261">
          <table:table-cell table:style-name="TableCell262">
            <text:p text:style-name="P263">7.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UAB „Kėdainių vandenys“</text:span>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UAB „Giraitės vandenys“</text:span>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UAB</text:span><text:span text:style-name="T282"><text:s/>„Prienų vandenys“</text:span>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UAB „Jonavos vandenys“</text:span></text:p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UAB „Kaišiadorių vandenys“</text:span></text:p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covered-table-cell>
            <text:p text:style-name="P300"/>
          </table:covered-table-cell>
          <table:table-cell table:style-name="TableCell301">
            <text:p text:style-name="P302"><text:span text:style-name="T303">UAB „Raseinių vandenys“</text:span></text:p>
          </table:table-cell>
        </table:table-row>
        <table:table-row table:style-name="TableRow304">
          <table:table-cell table:style-name="TableCell305">
            <text:p text:style-name="P306">13.</text:p>
          </table:table-cell>
          <table:covered-table-cell>
            <text:p text:style-name="P307"/>
          </table:covered-table-cell>
          <table:table-cell table:style-name="TableCell308">
            <text:p text:style-name="P309"><text:span text:style-name="T310">UAB „Birštono vandentiekis“</text:span></text:p>
          </table:table-cell>
        </table:table-row>
        <table:table-row table:style-name="TableRow311">
          <table:table-cell table:style-name="TableCell312">
            <text:p text:style-name="P313">14.</text:p>
          </table:table-cell>
          <table:table-cell table:style-name="TableCell314" table:number-rows-spanned="6">
            <text:p text:style-name="P315">Klaipėdos regionas</text:p>
          </table:table-cell>
          <table:table-cell table:style-name="TableCell316">
            <text:p text:style-name="P317"><text:span text:style-name="T318">AB „Klaipėdos vanduo“</text:span>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covered-table-cell>
            <text:p text:style-name="P322"/>
          </table:covered-table-cell>
          <table:table-cell table:style-name="TableCell323">
            <text:p text:style-name="P324"><text:span text:style-name="T325">UAB „Šilutės vandenys“</text:span></text:p>
          </table:table-cell>
        </table:table-row>
        <table:table-row table:style-name="TableRow326">
          <table:table-cell table:style-name="TableCell327">
            <text:p text:style-name="P328">16.</text:p>
          </table:table-cell>
          <table:covered-table-cell>
            <text:p text:style-name="P329"/>
          </table:covered-table-cell>
          <table:table-cell table:style-name="TableCell330">
            <text:p text:style-name="P331"><text:span text:style-name="T332">UAB „Palangos vandenys“</text:span></text:p>
          </table:table-cell>
        </table:table-row>
        <table:table-row table:style-name="TableRow333">
          <table:table-cell table:style-name="TableCell334">
            <text:p text:style-name="P335">17.</text:p>
          </table:table-cell>
          <table:covered-table-cell>
            <text:p text:style-name="P336"/>
          </table:covered-table-cell>
          <table:table-cell table:style-name="TableCell337">
            <text:p text:style-name="P338"><text:span text:style-name="T339">UAB „Kretingos vandenys“</text:span></text:p>
          </table:table-cell>
        </table:table-row>
        <table:table-row table:style-name="TableRow340">
          <table:table-cell table:style-name="TableCell341">
            <text:p text:style-name="P342">18.</text:p>
          </table:table-cell>
          <table:covered-table-cell>
            <text:p text:style-name="P343"/>
          </table:covered-table-cell>
          <table:table-cell table:style-name="TableCell344">
            <text:p text:style-name="P345"><text:span text:style-name="T346">UAB „Skuodo vandenys“</text:span></text:p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covered-table-cell>
            <text:p text:style-name="P350"/>
          </table:covered-table-cell>
          <table:table-cell table:style-name="TableCell351">
            <text:p text:style-name="P352"><text:span text:style-name="T353">UAB „Neringos vanduo“</text:span>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 table:number-rows-spanned="5">
            <text:p text:style-name="P358">Marijampolės regionas</text:p>
          </table:table-cell>
          <table:table-cell table:style-name="TableCell359">
            <text:p text:style-name="P360"><text:span text:style-name="T361">UAB „Sūduvos vandenys“</text:span></text:p>
          </table:table-cell>
        </table:table-row>
        <table:table-row table:style-name="TableRow362">
          <table:table-cell table:style-name="TableCell363">
            <text:p text:style-name="P364">21.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UAB „Vilkaviškio vandenys“</text:span></text:p>
          </table:table-cell>
        </table:table-row>
        <table:table-row table:style-name="TableRow369">
          <table:table-cell table:style-name="TableCell370">
            <text:p text:style-name="P371">22.</text:p>
          </table:table-cell>
          <table:covered-table-cell>
            <text:p text:style-name="P372"/>
          </table:covered-table-cell>
          <table:table-cell table:style-name="TableCell373">
            <text:p text:style-name="P374"><text:span text:style-name="T375">UAB „Kazlų Rūdos šilumos tinklai“</text:span></text:p>
          </table:table-cell>
        </table:table-row>
        <table:table-row table:style-name="TableRow376">
          <table:table-cell table:style-name="TableCell377">
            <text:p text:style-name="P378">23.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UAB „Šakių vandenys“</text:span></text:p>
          </table:table-cell>
        </table:table-row>
        <table:table-row table:style-name="TableRow383">
          <table:table-cell table:style-name="TableCell384">
            <text:p text:style-name="P385">24.</text:p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UAB „Kalvarijos<text:s/></text:span><text:span text:style-name="T390">komunalininkas“</text:span>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 table:number-rows-spanned="6">
            <text:p text:style-name="P395">Panevėžio regionas</text:p>
          </table:table-cell>
          <table:table-cell table:style-name="TableCell396">
            <text:p text:style-name="P397"><text:span text:style-name="T398">UAB „Aukštaitijos vandenys“</text:span></text:p>
          </table:table-cell>
        </table:table-row>
        <table:table-row table:style-name="TableRow399">
          <table:table-cell table:style-name="TableCell400">
            <text:p text:style-name="P401">26.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UAB „Pasvalio vandenys“</text:span></text:p>
          </table:table-cell>
        </table:table-row>
        <table:table-row table:style-name="TableRow406">
          <table:table-cell table:style-name="TableCell407">
            <text:p text:style-name="P408">27.</text:p>
          </table:table-cell>
          <table:covered-table-cell>
            <text:p text:style-name="P409"/>
          </table:covered-table-cell>
          <table:table-cell table:style-name="TableCell410">
            <text:p text:style-name="P411"><text:span text:style-name="T412">UAB „Rokiškio vandenys“</text:span></text:p>
          </table:table-cell>
        </table:table-row>
        <table:table-row table:style-name="TableRow413">
          <table:table-cell table:style-name="TableCell414">
            <text:p text:style-name="P415">28.</text:p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UAB „Kupiškio vandenys“</text:span></text:p>
          </table:table-cell>
        </table:table-row>
        <table:table-row table:style-name="TableRow420">
          <table:table-cell table:style-name="TableCell421">
            <text:p text:style-name="P422">29.</text:p>
          </table:table-cell>
          <table:covered-table-cell>
            <text:p text:style-name="P423"/>
          </table:covered-table-cell>
          <table:table-cell table:style-name="TableCell424">
            <text:p text:style-name="P425"><text:span text:style-name="T426">UAB „Biržų vandenys“</text:span>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covered-table-cell>
            <text:p text:style-name="P430"/>
          </table:covered-table-cell>
          <table:table-cell table:style-name="TableCell431">
            <text:p text:style-name="P432"><text:span text:style-name="T433">VšĮ „Velžio komunalinis ūkis“</text:span></text:p>
          </table:table-cell>
        </table:table-row>
        <table:table-row table:style-name="TableRow434">
          <table:table-cell table:style-name="TableCell435">
            <text:p text:style-name="P436">31.</text:p>
          </table:table-cell>
          <table:table-cell table:style-name="TableCell437" table:number-rows-spanned="7">
            <text:p text:style-name="P438">Šiaulių regionas</text:p>
          </table:table-cell>
          <table:table-cell table:style-name="TableCell439">
            <text:p text:style-name="P440"><text:span text:style-name="T441">UAB „Šiaulių<text:s/></text:span><text:span text:style-name="T442">vandenys“</text:span></text:p>
          </table:table-cell>
        </table:table-row>
        <table:table-row table:style-name="TableRow443">
          <table:table-cell table:style-name="TableCell444">
            <text:p text:style-name="P445">32.</text:p>
          </table:table-cell>
          <table:covered-table-cell>
            <text:p text:style-name="P446"/>
          </table:covered-table-cell>
          <table:table-cell table:style-name="TableCell447">
            <text:p text:style-name="P448"><text:span text:style-name="T449">UAB „Kuršėnų vandenys“</text:span></text:p>
          </table:table-cell>
        </table:table-row>
        <table:table-row table:style-name="TableRow450">
          <table:table-cell table:style-name="TableCell451">
            <text:p text:style-name="P452">33.</text:p>
          </table:table-cell>
          <table:covered-table-cell>
            <text:p text:style-name="P453"/>
          </table:covered-table-cell>
          <table:table-cell table:style-name="TableCell454">
            <text:p text:style-name="P455"><text:span text:style-name="T456">UAB „Radviliškio vanduo“</text:span></text:p>
          </table:table-cell>
        </table:table-row>
        <table:table-row table:style-name="TableRow457">
          <table:table-cell table:style-name="TableCell458">
            <text:p text:style-name="P459">34.</text:p>
          </table:table-cell>
          <table:covered-table-cell>
            <text:p text:style-name="P460"/>
          </table:covered-table-cell>
          <table:table-cell table:style-name="TableCell461">
            <text:p text:style-name="P462"><text:span text:style-name="T463">UAB „Joniškio vandenys“</text:span></text:p>
          </table:table-cell>
        </table:table-row>
        <table:table-row table:style-name="TableRow464">
          <table:table-cell table:style-name="TableCell465">
            <text:p text:style-name="P466">35.</text:p>
          </table:table-cell>
          <table:covered-table-cell>
            <text:p text:style-name="P467"/>
          </table:covered-table-cell>
          <table:table-cell table:style-name="TableCell468">
            <text:p text:style-name="P469"><text:span text:style-name="T470">UAB „Akmenės vandenys“</text:span></text:p>
          </table:table-cell>
        </table:table-row>
        <table:table-row table:style-name="TableRow471">
          <table:table-cell table:style-name="TableCell472">
            <text:p text:style-name="P473">36.</text:p>
          </table:table-cell>
          <table:covered-table-cell>
            <text:p text:style-name="P474"/>
          </table:covered-table-cell>
          <table:table-cell table:style-name="TableCell475">
            <text:p text:style-name="P476"><text:span text:style-name="T477">UAB „Pakruojo vandentiekis“</text:span></text:p>
          </table:table-cell>
        </table:table-row>
        <table:table-row table:style-name="TableRow478">
          <table:table-cell table:style-name="TableCell479">
            <text:p text:style-name="P480">37.</text:p>
          </table:table-cell>
          <table:covered-table-cell>
            <text:p text:style-name="P481"/>
          </table:covered-table-cell>
          <table:table-cell table:style-name="TableCell482">
            <text:p text:style-name="P483"><text:span text:style-name="T484">UAB „Kelmės vanduo“</text:span></text:p>
          </table:table-cell>
        </table:table-row>
        <table:table-row table:style-name="TableRow485">
          <table:table-cell table:style-name="TableCell486">
            <text:p text:style-name="P487">38.</text:p>
          </table:table-cell>
          <table:table-cell table:style-name="TableCell488" table:number-rows-spanned="4">
            <text:p text:style-name="P489">Tauragės regionas</text:p>
          </table:table-cell>
          <table:table-cell table:style-name="TableCell490">
            <text:p text:style-name="P491"><text:span text:style-name="T492">UAB „Tauragės vandenys“</text:span></text:p>
          </table:table-cell>
        </table:table-row>
        <table:table-row table:style-name="TableRow493">
          <table:table-cell table:style-name="TableCell494">
            <text:p text:style-name="P495">39.</text:p>
          </table:table-cell>
          <table:covered-table-cell>
            <text:p text:style-name="P496"/>
          </table:covered-table-cell>
          <table:table-cell table:style-name="TableCell497">
            <text:p text:style-name="P498"><text:span text:style-name="T499">UAB „Jurbarko<text:s/></text:span><text:span text:style-name="T500">vandenys“</text:span></text:p>
          </table:table-cell>
        </table:table-row>
        <table:table-row table:style-name="TableRow501">
          <table:table-cell table:style-name="TableCell502">
            <text:p text:style-name="P503">40.</text:p>
          </table:table-cell>
          <table:covered-table-cell>
            <text:p text:style-name="P504"/>
          </table:covered-table-cell>
          <table:table-cell table:style-name="TableCell505">
            <text:p text:style-name="P506"><text:span text:style-name="T507">UAB „Šilalės vandenys“</text:span>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covered-table-cell>
            <text:p text:style-name="P511"/>
          </table:covered-table-cell>
          <table:table-cell table:style-name="TableCell512">
            <text:p text:style-name="P513"><text:span text:style-name="T514">UAB „Pagėgių komunalinis ūkis“</text:span></text:p>
          </table:table-cell>
        </table:table-row>
        <table:table-row table:style-name="TableRow515">
          <table:table-cell table:style-name="TableCell516">
            <text:p text:style-name="P517">42.</text:p>
          </table:table-cell>
          <table:table-cell table:style-name="TableCell518" table:number-rows-spanned="4">
            <text:p text:style-name="P519">Telšių regionas</text:p>
          </table:table-cell>
          <table:table-cell table:style-name="TableCell520">
            <text:p text:style-name="P521"><text:span text:style-name="T522">UAB „Mažeikių vandenys“</text:span></text:p>
          </table:table-cell>
        </table:table-row>
        <table:table-row table:style-name="TableRow523">
          <table:table-cell table:style-name="TableCell524">
            <text:p text:style-name="P525">43.</text:p>
          </table:table-cell>
          <table:covered-table-cell>
            <text:p text:style-name="P526"/>
          </table:covered-table-cell>
          <table:table-cell table:style-name="TableCell527">
            <text:p text:style-name="P528"><text:span text:style-name="T529">UAB „Telšių vandenys“</text:span></text:p>
          </table:table-cell>
        </table:table-row>
        <table:table-row table:style-name="TableRow530">
          <table:table-cell table:style-name="TableCell531">
            <text:p text:style-name="P532">44.</text:p>
          </table:table-cell>
          <table:covered-table-cell>
            <text:p text:style-name="P533"/>
          </table:covered-table-cell>
          <table:table-cell table:style-name="TableCell534">
            <text:p text:style-name="P535"><text:span text:style-name="T536">UAB „Plungės vandenys“</text:span></text:p>
          </table:table-cell>
        </table:table-row>
        <table:table-row table:style-name="TableRow537">
          <table:table-cell table:style-name="TableCell538">
            <text:p text:style-name="P539">45.</text:p>
          </table:table-cell>
          <table:covered-table-cell>
            <text:p text:style-name="P540"/>
          </table:covered-table-cell>
          <table:table-cell table:style-name="TableCell541">
            <text:p text:style-name="P542"><text:span text:style-name="T543">UAB „Rietavo komunalinis ūkis“</text:span></text:p>
          </table:table-cell>
        </table:table-row>
        <table:table-row table:style-name="TableRow544">
          <table:table-cell table:style-name="TableCell545">
            <text:p text:style-name="P546">46.</text:p>
          </table:table-cell>
          <table:table-cell table:style-name="TableCell547" table:number-rows-spanned="7">
            <text:p text:style-name="P548">Utenos regionas</text:p>
          </table:table-cell>
          <table:table-cell table:style-name="TableCell549">
            <text:p text:style-name="P550"><text:span text:style-name="T551">UAB „Utenos<text:s/></text:span><text:span text:style-name="T552">vandenys“</text:span></text:p>
          </table:table-cell>
        </table:table-row>
        <table:table-row table:style-name="TableRow553">
          <table:table-cell table:style-name="TableCell554">
            <text:p text:style-name="P555">47.</text:p>
          </table:table-cell>
          <table:covered-table-cell>
            <text:p text:style-name="P556"/>
          </table:covered-table-cell>
          <table:table-cell table:style-name="TableCell557">
            <text:p text:style-name="P558"><text:span text:style-name="T559">UAB „</text:span><text:span text:style-name="T560">Zarasų būstas</text:span><text:span text:style-name="T561">“ (prijungusi UAB „Zarasų vandenys“)</text:span></text:p>
          </table:table-cell>
        </table:table-row>
        <table:table-row table:style-name="TableRow562">
          <table:table-cell table:style-name="TableCell563">
            <text:p text:style-name="P564">48.</text:p>
          </table:table-cell>
          <table:covered-table-cell>
            <text:p text:style-name="P565"/>
          </table:covered-table-cell>
          <table:table-cell table:style-name="TableCell566">
            <text:p text:style-name="P567"><text:span text:style-name="T568">UAB „Ignalinos butų ūkis“</text:span></text:p>
          </table:table-cell>
        </table:table-row>
        <table:table-row table:style-name="TableRow569">
          <table:table-cell table:style-name="TableCell570">
            <text:p text:style-name="P571">49.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UAB „Anykščių vandenys“</text:span></text:p>
          </table:table-cell>
        </table:table-row>
        <table:table-row table:style-name="TableRow576">
          <table:table-cell table:style-name="TableCell577">
            <text:p text:style-name="P578">50.</text:p>
          </table:table-cell>
          <table:covered-table-cell>
            <text:p text:style-name="P579"/>
          </table:covered-table-cell>
          <table:table-cell table:style-name="TableCell580">
            <text:p text:style-name="P581"><text:span text:style-name="T582">UAB „Molėtų vanduo“</text:span></text:p>
          </table:table-cell>
        </table:table-row>
        <table:table-row table:style-name="TableRow583">
          <table:table-cell table:style-name="TableCell584">
            <text:p text:style-name="P585">51.</text:p>
          </table:table-cell>
          <table:covered-table-cell>
            <text:p text:style-name="P586"/>
          </table:covered-table-cell>
          <table:table-cell table:style-name="TableCell587">
            <text:p text:style-name="P588"><text:span text:style-name="T589">UAB „Visagino energija“</text:span></text:p>
          </table:table-cell>
        </table:table-row>
        <table:table-row table:style-name="TableRow590">
          <table:table-cell table:style-name="TableCell591">
            <text:p text:style-name="P592">52.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UAB „Didžiasalio komunalinės paslaugos“</text:span></text:p>
          </table:table-cell>
        </table:table-row>
        <table:table-row table:style-name="TableRow597">
          <table:table-cell table:style-name="TableCell598">
            <text:p text:style-name="P599">53.</text:p>
          </table:table-cell>
          <table:table-cell table:style-name="TableCell600" table:number-rows-spanned="10">
            <text:p text:style-name="P601">Vilniaus<text:s/>regionas</text:p>
          </table:table-cell>
          <table:table-cell table:style-name="TableCell602">
            <text:p text:style-name="P603"><text:span text:style-name="T604">UAB „Vilniaus vandenys“</text:span></text:p>
          </table:table-cell>
        </table:table-row>
        <table:table-row table:style-name="TableRow605">
          <table:table-cell table:style-name="TableCell606">
            <text:p text:style-name="P607">54.</text:p>
          </table:table-cell>
          <table:covered-table-cell>
            <text:p text:style-name="P608"/>
          </table:covered-table-cell>
          <table:table-cell table:style-name="TableCell609">
            <text:p text:style-name="P610"><text:span text:style-name="T611">UAB „Ukmergės vandenys“</text:span></text:p>
          </table:table-cell>
        </table:table-row>
        <table:table-row table:style-name="TableRow612">
          <table:table-cell table:style-name="TableCell613">
            <text:p text:style-name="P614">55.</text:p>
          </table:table-cell>
          <table:covered-table-cell>
            <text:p text:style-name="P615"/>
          </table:covered-table-cell>
          <table:table-cell table:style-name="TableCell616">
            <text:p text:style-name="P617"><text:span text:style-name="T618">UAB „Trakų vandenys“</text:span></text:p>
          </table:table-cell>
        </table:table-row>
        <table:table-row table:style-name="TableRow619">
          <table:table-cell table:style-name="TableCell620">
            <text:p text:style-name="P621">56.</text:p>
          </table:table-cell>
          <table:covered-table-cell>
            <text:p text:style-name="P622"/>
          </table:covered-table-cell>
          <table:table-cell table:style-name="TableCell623">
            <text:p text:style-name="P624"><text:span text:style-name="T625">UAB „Elektrėnų komunalinis ūkis“</text:span></text:p>
          </table:table-cell>
        </table:table-row>
        <table:table-row table:style-name="TableRow626">
          <table:table-cell table:style-name="TableCell627">
            <text:p text:style-name="P628">57.</text:p>
          </table:table-cell>
          <table:covered-table-cell>
            <text:p text:style-name="P629"/>
          </table:covered-table-cell>
          <table:table-cell table:style-name="TableCell630">
            <text:p text:style-name="P631"><text:span text:style-name="T632">UAB „Širvintų vandenys“</text:span>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covered-table-cell>
            <text:p text:style-name="P636"/>
          </table:covered-table-cell>
          <table:table-cell table:style-name="TableCell637">
            <text:p text:style-name="P638"><text:span text:style-name="T639">UAB „Pabradės komunalinis ūkis“</text:span></text:p>
          </table:table-cell>
        </table:table-row>
        <table:table-row table:style-name="TableRow640">
          <table:table-cell table:style-name="TableCell641">
            <text:p text:style-name="P642">59.</text:p>
          </table:table-cell>
          <table:covered-table-cell>
            <text:p text:style-name="P643"/>
          </table:covered-table-cell>
          <table:table-cell table:style-name="TableCell644">
            <text:p text:style-name="P645"><text:span text:style-name="T646">UAB „Nemenčinės komunalininkas“</text:span></text:p>
          </table:table-cell>
        </table:table-row>
        <table:table-row table:style-name="TableRow647">
          <table:table-cell table:style-name="TableCell648">
            <text:p text:style-name="P649">60.</text:p>
          </table:table-cell>
          <table:covered-table-cell>
            <text:p text:style-name="P650"/>
          </table:covered-table-cell>
          <table:table-cell table:style-name="TableCell651">
            <text:p text:style-name="P652"><text:span text:style-name="T653">UAB „Nemėžio<text:s/></text:span><text:span text:style-name="T654">komunalininkas“</text:span></text:p>
          </table:table-cell>
        </table:table-row>
        <table:table-row table:style-name="TableRow655">
          <table:table-cell table:style-name="TableCell656">
            <text:p text:style-name="P657">61.</text:p>
          </table:table-cell>
          <table:covered-table-cell>
            <text:p text:style-name="P658"/>
          </table:covered-table-cell>
          <table:table-cell table:style-name="TableCell659">
            <text:p text:style-name="P660"><text:span text:style-name="T661">UAB „Eišiškių komunalinis ūkis“</text:span></text:p>
          </table:table-cell>
        </table:table-row>
        <table:table-row table:style-name="TableRow662">
          <table:table-cell table:style-name="TableCell663">
            <text:p text:style-name="P664">62.</text:p>
          </table:table-cell>
          <table:covered-table-cell>
            <text:p text:style-name="P665"/>
          </table:covered-table-cell>
          <table:table-cell table:style-name="TableCell666">
            <text:p text:style-name="P667"><text:span text:style-name="T668">UAB „Tvarkyba“</text:span></text:p>
          </table:table-cell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08T06:54:00Z</meta:creation-date>
    <dc:date>2024-03-08T06:54:00Z</dc:date>
    <meta:print-date>2020-01-16T13:27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1100" meta:character-count="8790" meta:row-count="435" meta:non-whitespace-character-count="7846"/>
  </office:meta>
</office:document-meta>
</file>