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222in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7" style:parent-style-name="Normal" style:family="paragraph">
      <style:paragraph-properties style:line-height-at-least="0.25in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SAVIVALDYBIŲ ADMINISTRACINĖS PRIEŽIŪROS ĮSTATYMO NR. VIII-730 PAKEITIMO ĮSTATYMO Nr. XIII-1477 1 ir 2 straipsniŲ pakeitimo<text:s/></text:p>
      <text:p text:style-name="P13">įstatymas</text:p>
      <text:p text:style-name="P14"/>
      <text:p text:style-name="P15">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yje išdėstyto Lietuvos Respublikos savivaldybių</text:span><text:span text:style-name="T22"><text:s/>administracinės priežiūros įstatymo 13 straipsnio pakeitimas</text:span></text:p>
      <text:p text:style-name="P23"><text:span text:style-name="T24">Pripažinti netekusia galios 1 straipsnyje išdėstyto Lietuvos Respublikos savivaldybių administracinės priežiūros įstatymo 13 straipsnio 2 dalį.</text:span></text:p>
      <text:p text:style-name="P25"/>
      <text:p text:style-name="P26"><text:span text:style-name="T27">2</text:span><text:span text:style-name="T28"><text:s/>straipsnis.<text:s/></text:span><text:span text:style-name="T29">2 straipsnio pakeitimas</text:span></text:p>
      <text:p text:style-name="P30"><text:span text:style-name="T31">P</text:span><text:span text:style-name="T32">akeisti 2 straipsnį ir jį išdėstyti taip:</text:span></text:p>
      <text:p text:style-name="P33"><text:span text:style-name="T34">„</text:span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, išskyrus šio straipsnio 2 ir 3 dalis, įsigalioja 2019 m. liepos 2 d.</text:span></text:p>
      <text:p text:style-name="P41"><text:span text:style-name="T42">2</text:span><text:span text:style-name="T43">. Lietuvos Respublikos Vyriausybė iki 2019 m. liepos 1 d. pri</text:span><text:span text:style-name="T44">ima šio įstatymo įgyvendinamuosius teisės aktus.</text:span></text:p>
      <text:p text:style-name="P45"><text:span text:style-name="T46">3</text:span><text:span text:style-name="T47">. Vyriausybės atstovai, paskirti į pareigas iki šio įstatymo įsigaliojimo, jų sutikimu nuo 2019 m. liepos 2 d. perkeliami į karjeros valstybės tarnautojo pareigas Vyriausybės atstovų įstaigoje.<text:s/></text:span><text:span text:style-name="T48">Vyriausybės atstovų, perkeltų į karjeros valstybės tarnautojo pareigas Vyriausybės atstovų įstaigoje, pareiginė alga nustatoma vadovaujantis Lietuvos Respublikos valstybės tarnybos įstatymo 29 straipsnio 4 dalies 4 punktu. Jeigu Vyriausybės atstovas nesuti</text:span><text:span text:style-name="T49">nka būti perkeltas į karjeros valstybės tarnautojo pareigas Vyriausybės atstovų įstaigoje, jis iš pareigų atleidžiamas Valstybės tarnybos įstatymo nustatyta tvarka.</text:span><text:span text:style-name="T50">“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<text:s/>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9-05-20T06:13:00Z</meta:creation-date>
    <dc:date>2019-05-20T06:1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525" meta:row-count="49" meta:non-whitespace-character-count="1340"/>
  </office:meta>
</office:document-meta>
</file>