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P2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LOPŠELIO-DARŽELIO „TRYS NYKŠTUKAI“ 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birželio <text:s text:c="5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/ Nepritarti Šiaulių lopšelio-darželio „Trys nykštukai“ 2021 metų veiklos ataskaitai (prid</text:span><text:span text:style-name="T21">edama).</text:span></text:p>
      <text:p text:style-name="P22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3"/>
      <text:p text:style-name="P24"/>
      <text:p text:style-name="P25"/>
      <text:p text:style-name="P26"><text:span text:style-name="T27">Savivaldybės meras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5-09T17:36:00Z</meta:creation-date>
    <dc:date>2022-05-09T17:36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09" meta:character-count="774" meta:row-count="61" meta:non-whitespace-character-count="677"/>
  </office:meta>
</office:document-meta>
</file>