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65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4402in"/>
      <style:text-properties style:font-style-complex="italic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right="0.2944in" fo:text-indent="0.4402in"/>
    </style:style>
    <style:style style:name="T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0.1958in" fo:text-indent="0.4402in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right="0.1958in" fo:text-indent="0.4402in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right="0.1958in" fo:text-indent="0.4402in"/>
    </style:style>
    <style:style style:name="T4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right="0.1958in" fo:text-indent="0.3937in" fo:background-color="#FFFFFF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 fo:background-color="#FFFFFF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margin-right="0.1958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margin-right="0.1958in" fo:text-indent="0.5in" fo:background-color="#FFFFFF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5in" fo:text-indent="0.5861in" fo:background-color="#FFFFFF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86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IP-4680(2)</text:span></text:p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><text:span text:style-name="T9">DĖL 2021 METŲ PASKELBIMO VYTAUTO MAČERNIO METAIS</text:span></text:p>
      <text:p text:style-name="P10"/>
      <text:p text:style-name="P11">2020 m.                       d. Nr.</text:p>
      <text:p text:style-name="P12">Vilnius</text:p>
      <text:p text:style-name="P13"/>
      <text:p text:style-name="P14">Lietuvos Respublikos Seimas,</text:p>
      <text:p text:style-name="P15"><text:span text:style-name="T16">atsižvelgdamas</text:span><text:span text:style-name="T17"><text:s/></text:span><text:span text:style-name="T18">į tai, kad 2021 m.<text:s/></text:span><text:span text:style-name="T19">birželio 5 d.</text:span><text:span text:style-name="T20"><text:s/>sukanka 100 metų</text:span><text:span text:style-name="T21">,</text:span><text:span text:style-name="T22"><text:s/></text:span><text:span text:style-name="T23">kai gimė poetas Vytautas Mačernis</text:span><text:span text:style-name="T24">;</text:span></text:p>
      <text:p text:style-name="P25"><text:span text:style-name="T26">įvertindamas<text:s/></text:span><text:span text:style-name="T27">V. Mačernio filosofinė</text:span><text:span text:style-name="T28">s</text:span><text:span text:style-name="T29">, intelektuali</text:span><text:span text:style-name="T30">os</text:span><text:span text:style-name="T31"><text:s/></text:span><text:span text:style-name="T32">poezijos svarbą<text:s/></text:span><text:span text:style-name="T33">lietuvių kultūrai</text:span><text:span text:style-name="T34">;</text:span></text:p>
      <text:p text:style-name="P35"><text:span text:style-name="T36">pabrėždamas</text:span><text:span text:style-name="T37">, kad visuomenė</text:span><text:span text:style-name="T38">, iš naujo apmąstydama V. Mačernio asmenybę ir jo kūrybinį palikimą</text:span><text:span text:style-name="T39">, turi galimybę esmingiau susipažinti su Lietuvos istorija</text:span><text:span text:style-name="T40">;</text:span></text:p>
      <text:p text:style-name="P41"><text:span text:style-name="T42">neabejodamas,</text:span><text:span text:style-name="T43"><text:s/></text:span><text:span text:style-name="T44">kad poeto V. Mačernio kūryba ir jos kontekstai padeda formuoti visuomenės istorinę sąmonę ir kultūrinę tapatybę</text:span><text:span text:style-name="T45">;</text:span></text:p>
      <text:p text:style-name="P46"><text:span text:style-name="T47">siekdamas<text:s/></text:span><text:span text:style-name="T48">pažymėti Vytauto Mačernio 100 metų gimimo jubiliejų,</text:span><text:span text:style-name="T49"><text:s/></text:span><text:span text:style-name="T50">nutari</text:span><text:span text:style-name="T51">a:</text:span></text:p>
      <text:p text:style-name="P52"/>
      <text:p text:style-name="P53"><text:span text:style-name="T54">1</text:span><text:span text:style-name="T55"><text:s/></text:span><text:span text:style-name="T56">straipsnis.</text:span></text:p>
      <text:p text:style-name="P57"><text:span text:style-name="T58">Paskelbti 2021 metus</text:span><text:span text:style-name="T59"><text:s/>Vytauto Mačernio</text:span><text:span text:style-name="T60"><text:s/>metais.</text:span></text:p>
      <text:p text:style-name="P61"/>
      <text:p text:style-name="P62"><text:span text:style-name="T63">2</text:span><text:span text:style-name="T64"><text:s/></text:span><text:span text:style-name="T65">straipsnis.</text:span></text:p>
      <text:p text:style-name="P66">Pasiūlyti Lietuvos Respublikos Vyriausybei:</text:p>
      <text:p text:style-name="P67"><text:span text:style-name="T68">1)<text:s/></text:span><text:span text:style-name="T69">iki 2020 m. spalio<text:s/></text:span><text:span text:style-name="T70">1<text:s/></text:span><text:span text:style-name="T71">d. parengti<text:s/></text:span><text:span text:style-name="T72">Vytauto Mačernio</text:span><text:span text:style-name="T73"><text:s/></text:span><text:span text:style-name="T74">metų<text:s/></text:span><text:span text:style-name="T75">programą ir ją patvirtinti;</text:span></text:p>
      <text:p text:style-name="P76"><text:span text:style-name="T77">2)</text:span><text:span text:style-name="T78"><text:s/></text:span><text:span text:style-name="T79">2021 metų valstybės biudžete numatyti lėšų Vyriausybės patvirtintai<text:s/></text:span><text:span text:style-name="T80">Vytauto Mačernio</text:span><text:span text:style-name="T81"><text:s/></text:span><text:span text:style-name="T82">metų p</text:span><text:span text:style-name="T83">rogramai įgyvendinti.</text:span></text:p>
      <text:p text:style-name="P84"/>
      <text:p text:style-name="P85"/>
      <text:p text:style-name="P86">Seimo Pirmininkas</text:p>
      <text:p text:style-name="Normal"/>
      <text:p text:style-name="Normal"/>
      <text:p text:style-name="Normal">Teikia<text:s/><text:tab/></text:p>
      <text:p text:style-name="Normal">Seimo Švietimo ir mokslo komiteto pirmininkas<text:s/><text:tab/><text:tab/>Eugenijus Jovaiša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TONYTĖ Danguolė</meta:initial-creator>
    <dc:creator>adlibuser</dc:creator>
    <meta:creation-date>2020-06-11T12:52:00Z</meta:creation-date>
    <dc:date>2020-06-11T12:52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b9ded284-9b8a-40ed-aa51-66fbe96385f9</meta:user-defined>
    <meta:user-defined meta:name="_dlc_DocId">Z6YWEJNPDQQR-652867478-10446</meta:user-defined>
    <meta:user-defined meta:name="_dlc_DocIdUrl">http://intranetas.lrs.lt/16/_layouts/15/DocIdRedir.aspx?ID=Z6YWEJNPDQQR-652867478-10446, Z6YWEJNPDQQR-652867478-10446</meta:user-defined>
    <meta:document-statistic meta:page-count="1" meta:paragraph-count="7" meta:word-count="149" meta:character-count="1148" meta:row-count="20" meta:non-whitespace-character-count="1006"/>
  </office:meta>
</office:document-meta>
</file>