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 fo:text-indent="1in">
        <style:tab-stops>
          <style:tab-stop style:type="left" style:position="0.8659in"/>
        </style:tab-stops>
      </style:paragraph-properties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1in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TableColumn46" style:family="table-column">
      <style:table-column-properties style:column-width="2.1902in"/>
    </style:style>
    <style:style style:name="Table45" style:family="table">
      <style:table-properties style:width="2.1902in" fo:margin-left="0.000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font-size="11pt" style:font-size-asian="11pt" style:font-size-complex="12pt"/>
    </style:style>
    <style:style style:name="T66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Projektas Nr. TSP-133</text:p>
      <text:p text:style-name="P10"/>
      <text:p text:style-name="P11">KUPIŠKIO RAJONO SAVIVALDYBĖS TARYBA</text:p>
      <text:p text:style-name="P12"/>
      <text:p text:style-name="P13">SPRENDIMAS</text:p>
      <text:p text:style-name="P14">DĖL KUPIŠKIO RAJONO PLĖTROS IKI 2020 METŲ STRATEGINIO PLANO ĮGYVENDINIMO PRIEŽIŪROS KOMISIJOS SUDARYMO</text:p>
      <text:p text:style-name="P15"/>
      <text:p text:style-name="P16">2019 m. gegužės <text:s text:c="18"/>d. Nr. TS-</text:p>
      <text:p text:style-name="P17">Kupiškis</text:p>
      <text:p text:style-name="P18"/>
      <text:p text:style-name="P19"><text:span text:style-name="T20">Vadovaudamasi Lietuvos Respublikos vietos savivaldos įstatymo 16 straipsnio 2 dalies 6 punktu ir 18 straipsnio 1 dalimi, Kupiškio rajono savivaldybės taryba <text:s/>n u s p r e n d ž i a:</text:span></text:p>
      <text:p text:style-name="P21"><text:span text:style-name="T22">1</text:span><text:span text:style-name="T23">. Sudaryti Kupiškio rajono plėtros iki 2020 metų strateginio plano įgy</text:span><text:span text:style-name="T24">vendinimo priežiūros komisiją (toliau – Komisija):</text:span></text:p>
      <text:p text:style-name="P25">Algirdas Notkus – <text:s/>mero pavaduotojas, Komisijos pirmininkas;</text:p>
      <text:p text:style-name="P26">Saulius Dugnas – Savivaldybės tarybos narys, Komisijos pirmininko pavaduotojas.</text:p>
      <text:p text:style-name="P27">Nariai:</text:p>
      <text:p text:style-name="P28">Žilvinas Aukštikalnis – Savivaldybės tarybos narys;</text:p>
      <text:p text:style-name="P29">Valentinas Beinoris <text:s text:c="2"/>– Savivaldybės tarybos narys;</text:p>
      <text:p text:style-name="P30">Augenijus Cesevičius – Savivaldybės tarybos narys;</text:p>
      <text:p text:style-name="P31">Neringa Klimavičienė – Savivaldybės tarybos narė;</text:p>
      <text:p text:style-name="P32"><text:span text:style-name="T33">Ričerdas Kriovė – Savivaldybės tarybos narys.</text:span></text:p>
      <text:p text:style-name="P34"><text:span text:style-name="T35">2</text:span><text:span text:style-name="T36">. Pripažinti netekusiu galios Kupiškio rajono savivaldybės tarybos 2015 m. gegužės <text:s text:c="7"/>7 d. sprendimą Nr. TS-137 „Dėl Kupiškio rajono plėtros iki 2020 metų strateginio plano įgyvendinimo priežiūros komisijos sudarymo“.</text:span></text:p>
      <text:p text:style-name="P37"><text:span text:style-name="T38">Šis sprendimas per vieną mėnesį ga</text:span><text:span text:style-name="T39">li būti skundžiamas Lietuvos administracinių ginčų komisijos Panevėžio apygardos skyriui Lietuvos Respublikos ikiteisminio administracinių ginčų nagrinėjimo tvarkos įstatymo nustatyta tvarka, Regionų apygardos administracinio teismo Panevėžio rūmams (Respu</text:span><text:span text:style-name="T40">blikos g. 62, Panevėžys) Lietuvos Respublikos administracinių bylų teisenos įstatymo nustatyta tvarka.</text:span></text:p>
      <text:p text:style-name="P41"/>
      <text:p text:style-name="P42">Savivaldybės <text:s/>meras<text:s/></text:p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Parengė</text:span></text:p>
          </table:table-cell>
        </table:table-row>
        <table:table-row table:style-name="TableRow51">
          <table:table-cell table:style-name="TableCell52">
            <text:p text:style-name="P53"><text:span text:style-name="T54">Viešųjų pirkimų ir strateginio planavimo skyriaus vedėjas</text:span>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Arūnas Valintėlis</text:span></text:p>
          </table:table-cell>
        </table:table-row>
      </table:table>
      <text:p text:style-name="P65"/>
      <text:p text:style-name="Normal"/>
      <text:p text:style-name="Normal"><text:span text:style-name="T66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9-04-30T10:18:00Z</meta:creation-date>
    <dc:date>2019-04-30T10:18:00Z</dc:date>
    <meta:print-date>2019-04-30T10:13:00Z</meta:print-date>
    <meta:template xlink:href="Normal.dotm" xlink:type="simple"/>
    <meta:editing-cycles>2</meta:editing-cycles>
    <meta:editing-duration>PT0S</meta:editing-duration>
    <meta:user-defined meta:name="LabbisDVSAttachmentId">91b2ecb5-aa3a-4754-ba19-2f9ca75e5e8c</meta:user-defined>
    <meta:document-statistic meta:page-count="2" meta:paragraph-count="27" meta:word-count="80" meta:character-count="1679" meta:row-count="40" meta:non-whitespace-character-count="1626"/>
  </office:meta>
</office:document-meta>
</file>