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138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50%" fo:text-indent="0.5in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text:span text:style-name="T3"><text:s/>XIIIP-5304</text:span><text:span text:style-name="T4">(3)</text:span></text:p>
      <text:p text:style-name="P5"><text:span text:style-name="T6"><text:s text:c="87"/>priėmimui</text:span></text:p>
      <text:p text:style-name="P7"/>
      <text:p text:style-name="P8">LIETUVOS RESPUBLIKOS SEIMAS</text:p>
      <text:p text:style-name="P9"/>
      <text:p text:style-name="P10"><text:span text:style-name="T11">NUTARIMAS</text:span></text:p>
      <text:p text:style-name="P12"><text:span text:style-name="T13">Dėl 2021 metų, 2022 metų ir 2023 metų valstybės biudžeto ir savivaldybių biudžetų konsoliduotos visumos planuojamų rodiklių</text:span></text:p>
      <text:p text:style-name="P14"/>
      <text:p text:style-name="P15">2020 m.<text:s/><text:tab/><text:tab/>d. Nr.</text:p>
      <text:p text:style-name="P16">Vilnius</text:p>
      <text:p text:style-name="P17"/>
      <text:p text:style-name="P18"><text:span text:style-name="T19">Lietuvos Respublikos Seimas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atvirtinti šias 2021 metų, 2022 metų ir 2023 metų valstybės biudžeto ir savivaldybių biudžetų konsoliduotos visumos planuojamas pajamas:</text:span></text:p>
      <text:p text:style-name="P28"><text:span text:style-name="T29">1</text:span><text:span text:style-name="T30">) 2021 metų –</text:span><text:span text:style-name="T31">13 366,1<text:s/></text:span><text:span text:style-name="T32">mln.<text:s/></text:span><text:span text:style-name="T33">eurų</text:span><text:span text:style-name="T34">;</text:span></text:p>
      <text:p text:style-name="P35"><text:span text:style-name="T36">2</text:span><text:span text:style-name="T37">) 2022 metų –</text:span><text:span text:style-name="T38">14 310,1<text:s/></text:span><text:span text:style-name="T39">mln.<text:s/></text:span><text:span text:style-name="T40">eurų</text:span><text:span text:style-name="T41">;</text:span></text:p>
      <text:p text:style-name="P42"><text:span text:style-name="T43">3</text:span><text:span text:style-name="T44">) 2023 metų –</text:span><text:span text:style-name="T45">14 507,8<text:s/></text:span><text:span text:style-name="T46">mln.<text:s/></text:span><text:span text:style-name="T47">eurų</text:span><text:span text:style-name="T48">.</text:span></text:p>
      <text:p text:style-name="P49"/>
      <text:p text:style-name="P50"><text:span text:style-name="T51">2</text:span><text:span text:style-name="T52"><text:s/>straipsnis.</text:span></text:p>
      <text:p text:style-name="P53"><text:span text:style-name="T54">Patvirtinti šiuos 2021 metų, 2022 metų ir 2023 metų valstybės biudžeto ir savivaldybių biudžetų konsoliduotos visumos planuojamus asignavimus:</text:span></text:p>
      <text:p text:style-name="P55"><text:span text:style-name="T56">1</text:span><text:span text:style-name="T57">) 2021<text:s/></text:span><text:span text:style-name="T58">metų –</text:span><text:span text:style-name="T59">18 000,2<text:s/></text:span><text:span text:style-name="T60">mln</text:span><text:span text:style-name="T61">.<text:s/></text:span><text:span text:style-name="T62">eurų</text:span><text:span text:style-name="T63">;</text:span></text:p>
      <text:p text:style-name="P64"><text:span text:style-name="T65">2</text:span><text:span text:style-name="T66">) 2022 metų –</text:span><text:span text:style-name="T67">15 998,6<text:s/></text:span><text:span text:style-name="T68">mln.<text:s/></text:span><text:span text:style-name="T69">eurų</text:span><text:span text:style-name="T70">;</text:span></text:p>
      <text:p text:style-name="P71"><text:span text:style-name="T72">3</text:span><text:span text:style-name="T73">) 2023 metų –</text:span><text:span text:style-name="T74">15 848,1<text:s/></text:span><text:span text:style-name="T75">mln</text:span><text:span text:style-name="T76">.<text:s/></text:span><text:span text:style-name="T77">eurų</text:span><text:span text:style-name="T78">.</text:span></text:p>
      <text:p text:style-name="P79"/>
      <text:p text:style-name="P80"/>
      <text:p text:style-name="P81"><text:span text:style-name="T82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ražina Steponenaitė</meta:initial-creator>
    <dc:creator>adlibuser</dc:creator>
    <meta:creation-date>2020-12-17T14:16:00Z</meta:creation-date>
    <dc:date>2020-12-17T14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5" meta:row-count="6" meta:non-whitespace-character-count="788"/>
  </office:meta>
</office:document-meta>
</file>