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fo:line-height="150%"/>
      <style:text-properties fo:font-weight="bold" style:font-weight-asian="bold"/>
    </style:style>
    <style:style style:name="P8" style:parent-style-name="Normal" style:family="paragraph">
      <style:paragraph-properties fo:widows="0" fo:orphans="0" fo:text-align="end" fo:line-height="150%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line-height="150%"/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line-height="150%" fo:text-indent="0.3937in"/>
      <style:text-properties fo:color="#000000"/>
    </style:style>
    <style:style style:name="P20" style:parent-style-name="Normal" style:family="paragraph">
      <style:paragraph-properties fo:widows="0" fo:orphans="0" fo:text-align="justify" fo:line-height="150%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2.756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2.7562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line-height="150%" fo:text-indent="0.5in"/>
      <style:text-properties fo:color="#000000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line-height="150%" fo:text-indent="0.5in"/>
      <style:text-properties fo:color="#000000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 fo:text-indent="0.3937in"/>
    </style:style>
    <style:style style:name="P79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jektas<text:s/>Nr. XIVP-472(2)<text:s/></text:p>
      <text:p text:style-name="P8"/>
      <text:p text:style-name="P9"><text:span text:style-name="T10"><draw:frame draw:z-index="251661312" draw:layer="Invisible" draw:style-name="a0" draw:name="Paveikslėlis 4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EIMAS</text:span></text:p>
      <text:p text:style-name="P12"/>
      <text:p text:style-name="P13">NUTARIMAS</text:p>
      <text:p text:style-name="P14">DĖL<text:s/>LIETUVOS RESPUBLIKOS<text:s/>VYRIAUSIOSIOS RINKIMŲ KOMISIJOS SUDARYMO</text:p>
      <text:p text:style-name="P15"/>
      <text:p text:style-name="P16">2021<text:s/>m.<text:s text:c="3"/><text:s text:c="5"/>d. Nr.<text:s/></text:p>
      <text:p text:style-name="P17"><text:span text:style-name="T18">Vilnius</text:span></text:p>
      <text:p text:style-name="P19"/>
      <text:p text:style-name="P20"/>
      <text:p text:style-name="P21"><text:span text:style-name="T22">Lietuvos Respublikos Seimas, vadovaudamasis Lietuvos Respublikos Konstitucijos 67</text:span><text:span text:style-name="T23"> </text:span><text:span text:style-name="T24">straipsnio 13 punktu, Lietuvos Respublikos vyriausiosios rinkimų komisijos įstatymo 7 straipsniu ir 10 straipsnio 1 dalies 1 punktu,<text:s/></text:span><text:span text:style-name="T25">nutari</text:span><text:span text:style-name="T26">a:</text:span></text:p>
      <text:p text:style-name="P27"/>
      <text:p text:style-name="P28">1 straipsnis.</text:p>
      <text:p text:style-name="P29"><text:span text:style-name="T30">Skirti<text:s/></text:span><text:span text:style-name="T31">Lietuvos Respublikos<text:s/></text:span><text:span text:style-name="T32">v</text:span><text:span text:style-name="T33">yriausios</text:span><text:span text:style-name="T34">ios rinkimų komisijos pirminink</text:span><text:span text:style-name="T35">e</text:span><text:span text:style-name="T36"><text:s/>Jolantą Petkevičienę.</text:span></text:p>
      <text:p text:style-name="P37"/>
      <text:p text:style-name="P38"><text:span text:style-name="T39">2 straipsnis.</text:span></text:p>
      <text:p text:style-name="P40">Skirti<text:s/>Lietuvos Respublikos vyriausiosios rinkimų komisijos nariais:</text:p>
      <text:p text:style-name="P41">1)<text:s/>Šarūną Liekį<text:tab/>–<text:s/>Lietuvos<text:s/>Respublikos Prezidento siūlymu;</text:p>
      <text:p text:style-name="P42">2)<text:s/>Andrių Vaišnį<text:tab/>–<text:s/>Lietuvos<text:s/>Respublikos Prezidento siūlymu;</text:p>
      <text:p text:style-name="P43">3)<text:s/>Ingą Milašiūtę<text:tab/>– Lietuvos Respublikos teisingumo ministro siūlymu;</text:p>
      <text:p text:style-name="P44">4)<text:s/>Joną Udrį<text:tab/>– Lietuvos Respublikos teisingumo ministro siūlymu;</text:p>
      <text:p text:style-name="P45">5)<text:s/>Laurą Martinaitytę<text:tab/>– Lietuvos teisininkų draugijos siūlymu;</text:p>
      <text:p text:style-name="P46">6)<text:s/>Andrių Puksą<text:tab/>– Lietuvos teisininkų draugijos siūlymu.</text:p>
      <text:p text:style-name="P47"/>
      <text:p text:style-name="P48"><text:span text:style-name="T49">3 straipsnis.</text:span></text:p>
      <text:p text:style-name="P50">Skirti<text:s/>Lietuvos Respublikos vyriausiosios<text:s/>rinkimų komisijos nariais:</text:p>
      <text:p text:style-name="P51">1)<text:s/>Jolitą Baušytę<text:tab/>–<text:s/>Lietuvos Respublikos liberalų sąjūdžio siūlymu;</text:p>
      <text:p text:style-name="P52">2)<text:s/>Martyną Čerkauską<text:tab/>–<text:s/>Laisvės<text:s/>partijos siūlymu;</text:p>
      <text:p text:style-name="P53">3)<text:s/>Olgą Kilkinovą<text:tab/>–<text:s/>Lietuvos valstiečių ir žaliųjų sąjungos siūlymu;</text:p>
      <text:p text:style-name="P54"><text:span text:style-name="T55">4)</text:span><text:span text:style-name="T56"><text:s/></text:span><text:span text:style-name="T57">Gitaną Matiekuvienę</text:span><text:span text:style-name="T58"><text:tab/>–<text:s/></text:span><text:span text:style-name="T59">Tėvynės sąjungos-Lietuvos krikščionių demokratų</text:span><text:span text:style-name="T60"><text:s/></text:span></text:p>
      <text:p text:style-name="P61"><text:tab/><text:tab/>siūlymu;</text:p>
      <text:p text:style-name="P62"><text:span text:style-name="T63">5)</text:span><text:span text:style-name="T64"><text:s/></text:span><text:span text:style-name="T65">Justą Pankauską</text:span><text:span text:style-name="T66"><text:tab/>– Lietuvos<text:s/></text:span><text:span text:style-name="T67">socialdemokratų partijos</text:span><text:span text:style-name="T68"><text:s/>siūlymu;</text:span></text:p>
      <text:p text:style-name="P69">6) Jolantą Petrušauskienę<text:tab/>–<text:s/>Darbo partijos siūlymu.</text:p>
      <text:p text:style-name="P70"/>
      <text:p text:style-name="P71"/>
      <text:p text:style-name="P72">4 straipsnis.</text:p>
      <text:p text:style-name="P73">Nustatyti, kad<text:s/>Lietuvos Respublikos vyriausiosios<text:s/>rinkimų komisijos nariai ir pirmininkas prisiekia Lietuvos Respublikos Seime 2021<text:s/>m.<text:s/>gegužės<text:s/>25<text:s/>d.<text:s/></text:p>
      <text:p text:style-name="P74"/>
      <text:p text:style-name="P75">5 straipsnis.</text:p>
      <text:p text:style-name="P76">Prisiekus šiuo nutarimu sudarytos<text:s/>Lietuvos Respublikos vyriausiosios<text:s/>rinkimų komisijos nariams ir pirmininkui, pasibaigia Lietuvos Respublikos Seimo<text:s/>2017 m. birželio 22 d.<text:s/>nutarimu<text:s/>Nr. XIII-508<text:s/>„Dėl<text:s/>Lietuvos Respublikos vyriausiosios rinkimų komisijos sudarymo“ sudarytos<text:s/>Lietuvos Respublikos vyriausiosios<text:s/>rinkimų komisijos įgaliojimai.</text:p>
      <text:p text:style-name="P77"/>
      <text:p text:style-name="P78"/>
      <text:p text:style-name="P79">Seimo Pirmininkas</text:p>
      <text:p text:style-name="P80"/>
      <text:p text:style-name="P81"/>
      <text:p text:style-name="P82">Valstybės valdymo ir savivaldybių komiteto vardu<text:s/></text:p>
      <text:p text:style-name="Normal"><text:span text:style-name="T83">teikia komiteto pirmininkas<text:s/></text:span><text:span text:style-name="T84"><text:tab/></text:span><text:span text:style-name="T85"><text:tab/></text:span><text:span text:style-name="T86"><text:tab/></text:span><text:span text:style-name="T87"><text:tab/>Ričardas Juška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HeaderChar" style:display-name="Header Char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21-05-12T13:10:00Z</meta:creation-date>
    <dc:date>2021-05-12T13:10:00Z</dc:date>
    <meta:print-date>2021-05-10T06:1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c68c9886-f732-4810-b826-3d2d22fcf518</meta:user-defined>
    <meta:document-statistic meta:page-count="2" meta:paragraph-count="9" meta:word-count="262" meta:character-count="2059" meta:row-count="36" meta:non-whitespace-character-count="1806"/>
  </office:meta>
</office:document-meta>
</file>