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4.9222in">
        <style:tab-stops>
          <style:tab-stop style:type="left" style:position="4.9222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 fo:text-align="justify" fo:line-height="150%" fo:text-indent="3in"/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margin-left="4.5069in" fo:text-indent="4.9222in">
        <style:tab-stops>
          <style:tab-stop style:type="left" style:position="0.4152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text-align="justify" fo:line-height="150%" fo:margin-left="4.5069in">
        <style:tab-stops>
          <style:tab-stop style:type="left" style:position="0.4152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 fo:text-align="justify" fo:line-height="150%" fo:margin-left="4.5069in" fo:text-indent="4.9222in">
        <style:tab-stops>
          <style:tab-stop style:type="left" style:position="0.4152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text-align="justify" fo:line-height="150%" fo:margin-left="4.5069in">
        <style:tab-stops>
          <style:tab-stop style:type="left" style:position="0.4152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margin-left="4.5069in" fo:text-indent="4.9222in">
        <style:tab-stops>
          <style:tab-stop style:type="left" style:position="0.4152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text-align="justify" fo:line-height="150%" fo:margin-left="4.5069in">
        <style:tab-stops>
          <style:tab-stop style:type="left" style:position="0.4152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justify" fo:line-height="150%" fo:margin-left="4.5069in" fo:text-indent="4.9222in">
        <style:tab-stops>
          <style:tab-stop style:type="left" style:position="0.4152in"/>
        </style:tab-stops>
      </style:paragraph-properties>
    </style:style>
    <style:style style:name="T59" style:parent-style-name="DefaultParagraphFont" style:family="text">
      <style:text-properties style:font-name="TimesLT" fo:language="en" fo:country="US"/>
    </style:style>
    <style:style style:name="P60" style:parent-style-name="Normal" style:family="paragraph">
      <style:paragraph-properties fo:text-align="justify" fo:line-height="150%" fo:margin-left="4.5069in">
        <style:tab-stops>
          <style:tab-stop style:type="left" style:position="0.4152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ADMINISTRACINIŲ NUSIŽENGIMŲ KODEKSO</text:p>
      <text:p text:style-name="P18">367 STRAIPSNIO 1 DALIES PAKEITIMO</text:p>
      <text:p text:style-name="P19"><text:span text:style-name="T20">ĮSTATYMAS</text:span></text:p>
      <text:p text:style-name="P21"/>
      <text:p text:style-name="P22"><text:span text:style-name="T23">2021</text:span><text:span text:style-name="T24">m. birželio 17 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67 straipsnio 1 dalies pakeitimas</text:span></text:p>
        <text:p text:style-name="P33">1.<text:tab/>Pakeisti 367 straipsnio 1 dalį ir ją išdėstyti taip:</text:p>
        <text:p text:style-name="P34">„1. Savivaldybių tarybų patvirtintų atliekų tvarkymo taisyklių pažeidimas<text:s/></text:p>
        <text:p text:style-name="P35">užtraukia baudą nuo trisdešimt<text:s/>iki vieno šimto keturiasdešimt eurų.“</text:p>
        <text:p text:style-name="P36"/>
        <text:p text:style-name="P37"/>
      </text:section>
      <text:section text:name="Sect2" text:style-name="S2"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>Respublikos Prezidentas</text:p>
        <text:p text:style-name="P44"/>
        <text:p text:style-name="P45"/>
        <text:p text:style-name="P46"/>
        <text:p text:style-name="P47">Teikia</text:p>
        <text:p text:style-name="P48">Seimo nariai<text:tab/>Audrius Petrošius</text:p>
        <text:p text:style-name="P49"/>
        <text:p text:style-name="P50">Aistė Gedvilienė</text:p>
        <text:p text:style-name="P51"/>
        <text:p text:style-name="P52">Andrius Vyšniauskas</text:p>
        <text:p text:style-name="P53"/>
        <text:p text:style-name="P54">Simonas Gentvilas</text:p>
        <text:p text:style-name="P55"/>
        <text:p text:style-name="P56">Domas Griškevičius</text:p>
        <text:p text:style-name="P57"/>
        <text:p text:style-name="P58"><text:span text:style-name="T59">Ligita Girskienė</text:span></text:p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KONYTĖ Gintarė</meta:initial-creator>
    <dc:creator>adlibuser</dc:creator>
    <meta:creation-date>2021-06-17T14:09:00Z</meta:creation-date>
    <dc:date>2021-06-17T14:0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2" meta:paragraph-count="5" meta:word-count="83" meta:character-count="642" meta:row-count="10" meta:non-whitespace-character-count="564"/>
  </office:meta>
</office:document-meta>
</file>