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2" style:parent-style-name="Normal" style:family="paragraph">
      <style:paragraph-properties fo:widows="0" fo:orphans="0" fo:text-align="justify" fo:line-height="150%" fo:text-indent="0.5in" fo:background-color="#FFFFFF"/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in" fo:background-color="#FFFFFF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in" fo:background-color="#FFFFFF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 fo:background-color="#FFFFFF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in" fo:background-color="#FFFFFF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fo:color="#000000" style:language-asian="en" style:country-asian="GB"/>
    </style:style>
    <style:style style:name="T53" style:parent-style-name="DefaultParagraphFont" style:family="text">
      <style:text-properties style:font-weight-complex="bold" fo:color="#000000" style:language-asian="en" style:country-asian="GB"/>
    </style:style>
    <style:style style:name="T54" style:parent-style-name="DefaultParagraphFont" style:family="text">
      <style:text-properties style:font-weight-complex="bold" fo:color="#000000" style:language-asian="en" style:country-asian="GB"/>
    </style:style>
    <style:style style:name="T55" style:parent-style-name="DefaultParagraphFont" style:family="text">
      <style:text-properties style:font-weight-complex="bold" fo:color="#000000" style:language-asian="en" style:country-asian="GB"/>
    </style:style>
    <style:style style:name="T56" style:parent-style-name="DefaultParagraphFont" style:family="text">
      <style:text-properties style:font-weight-complex="bold" fo:color="#000000" style:language-asian="en" style:country-asian="GB"/>
    </style:style>
    <style:style style:name="T57" style:parent-style-name="DefaultParagraphFont" style:family="text">
      <style:text-properties style:font-weight-complex="bold" fo:color="#000000" style:language-asian="en" style:country-asian="GB"/>
    </style:style>
    <style:style style:name="T58" style:parent-style-name="DefaultParagraphFont" style:family="text">
      <style:text-properties style:font-weight-complex="bold" fo:color="#000000" style:language-asian="en" style:country-asian="GB"/>
    </style:style>
    <style:style style:name="T59" style:parent-style-name="DefaultParagraphFont" style:family="text">
      <style:text-properties style:language-asian="en" style:country-asian="GB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fo:color="#000000" style:language-asian="en" style:country-asian="GB"/>
    </style:style>
    <style:style style:name="T62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21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22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4">Projektas Nr. XIVP-650(2)</text:span></text:p>
      <text:p text:style-name="P5"/>
      <text:p text:style-name="P6"><text:span text:style-name="T7">LIETUVOS RESPUBLIKOS SEIMAS</text:span></text:p>
      <text:p text:style-name="P8"/>
      <text:p text:style-name="P9"/>
      <text:p text:style-name="P10"><text:span text:style-name="T11">NUTARIMAS</text:span></text:p>
      <text:p text:style-name="P12"><text:span text:style-name="T13">DĖL LIETUVOS RESPUBLIKOS SEIMO 2017 M. gruodžio 21 D. NUTARIMO NR. XIII-975 „DĖL ATMINTINŲ METŲ NUSTATYMO TVARKOS“ PAKEITIMO</text:span></text:p>
      <text:p text:style-name="P14"/>
      <text:p text:style-name="P15"/>
      <text:p text:style-name="P16">2021 m. <text:s text:c="15"/>d. Nr.<text:s/></text:p>
      <text:p text:style-name="P17">Vilnius</text:p>
      <text:p text:style-name="P18"/>
      <text:p text:style-name="P19"><text:span text:style-name="T20">1 straipsnis.</text:span></text:p>
      <text:p text:style-name="P21">Pakeisti<text:s/>Lietuvos Respublikos Seimo 2017 m. gruodžio 21 d. nutarimą<text:s/>Nr. XIII-975<text:s/>„Dėl atmintinų metų nustatymo tvarkos“<text:s/>ir jį išdėstyti nauja redakcija:<text:s/></text:p>
      <text:p text:style-name="P22"/>
      <text:p text:style-name="P23"><text:span text:style-name="T24">„</text:span><text:span text:style-name="T25">LIETUVOS RESPUBLIKOS SEIMAS</text:span></text:p>
      <text:p text:style-name="P26"/>
      <text:p text:style-name="P27"><text:span text:style-name="T28">NUTARIMAS</text:span></text:p>
      <text:p text:style-name="P29">DĖL ATMINTINŲ METŲ NUSTATYMO TVARKOS</text:p>
      <text:p text:style-name="P30"/>
      <text:p text:style-name="P31"/>
      <text:p text:style-name="P32">Lietuvos Respublikos Seimas,<text:s/></text:p>
      <text:p text:style-name="P33"><text:span text:style-name="T34">atsižvelgdamas<text:s/></text:span><text:span text:style-name="T35">į istorinės, kultūrinės, socialinės atminties išsaugojimo svarbą ir prioritetus;</text:span></text:p>
      <text:p text:style-name="P36"><text:span text:style-name="T37">pabrėždamas<text:s/></text:span><text:span text:style-name="T38">išskirtines istorinių įvykių, kultūros reiškinių, žymių asmenybių sukaktis;</text:span></text:p>
      <text:p text:style-name="P39"><text:span text:style-name="T40">suvokdamas<text:s/></text:span><text:span text:style-name="T41">atmintinų metų paskelbimo, programų sudarymo, koordinavimo ir sklaidos reikšmę;</text:span></text:p>
      <text:p text:style-name="P42"><text:span text:style-name="T43">siekdamas<text:s/></text:span><text:span text:style-name="T44">efektyviau naudoti valstybės biudžeto lėšas,<text:s/></text:span><text:span text:style-name="T45">nutari</text:span><text:span text:style-name="T46">a:<text:s/></text:span></text:p>
      <text:p text:style-name="P47"/>
      <text:p text:style-name="P48">1 straipsnis.</text:p>
      <text:p text:style-name="P49">1.<text:s/>Seimas atmintinus metus nustato ir skelbia vadovaudamasis šiais principais:<text:s/></text:p>
      <text:p text:style-name="P50"><text:span text:style-name="T51">1) jubiliejinės sukakties nustatymo – Lietuvos valstybingumui svarbios datos minimos pradedant 20-osiomis metinėmis iki 100-ųjų metinių – kas dešimt metų, nuo 100-ųjų metinių – kas 25 metai, nuo 200-ųjų metinių – kas 50 metų, nuo 300-ųjų metinių – kas 100 metų;<text:s/></text:span><text:span text:style-name="T52">Lietuvos</text:span><text:span text:style-name="T53"><text:s/>Respublikos</text:span><text:span text:style-name="T54"><text:s/>piliečiams</text:span><text:span text:style-name="T55">,</text:span><text:span text:style-name="T56"><text:s/>pilie</text:span><text:span text:style-name="T57">tinei</text:span><text:span text:style-name="T58"><text:s/>savimonei, nacionalinei kultūrai svarbios datos minimos pradedant 100-osiomis metinėmis kas 50 metų</text:span><text:span text:style-name="T59">;<text:s/></text:span><text:span text:style-name="T60">iškilių asmenybių, nusipelniusių Lietuvos valstybingumui, mokslui, menui ir kultūrai,<text:s/></text:span><text:span text:style-name="T61">svarbios datos</text:span><text:span text:style-name="T62"><text:s/></text:span><text:span text:style-name="T63">pradedamo</text:span><text:span text:style-name="T64">s</text:span><text:span text:style-name="T65"><text:s/>minėti nuo 100-ųjų metinių –<text:s/></text:span><text:span text:style-name="T66">kas 25 metus, nuo 200-ųjų metinių – kas 50 metų;</text:span></text:p>
      <text:soft-page-break/>
      <text:p text:style-name="P67">2) atminties kultūros reiškinių aktualinimo – atmintini metai skelbiami siekiant paskatinti visuomenę domėtis atminties kultūros reiškiniais;<text:s/></text:p>
      <text:p text:style-name="P68">3) konsolidavimo (vienijimo) – kelios valstybės istorijai reikšmingos datos tais pačiais metais minimos jas jungiant bendru pavadinimu ir bendra programa;</text:p>
      <text:p text:style-name="P69"><text:span text:style-name="T70">4)</text:span><text:span text:style-name="T71"><text:s/></text:span><text:span text:style-name="T72">paskelbimo datos nustatymo – atmintini metai skelbiami ne vėliau kaip likus dvejiems metams iki atmintinų metų pradžios, siekiant laiku numatyti<text:s/></text:span><text:span text:style-name="T73">jų minėjimui įgyvendinti reikalingus<text:s/></text:span><text:span text:style-name="T74">biudžetus</text:span><text:span text:style-name="T75">,</text:span><text:span text:style-name="T76"><text:s/>parengti minėjimo programas i</text:span><text:span text:style-name="T77">r</text:span><text:span text:style-name="T78"><text:s/>planuojamas priemones;</text:span><text:bookmark-start text:name="part_f655bcb2703e43a6b2bee9f7c604e300"/><text:bookmark-start text:name="part_c1d144fa3dba488380aa7e935484813a"/><text:bookmark-end text:name="part_f655bcb2703e43a6b2bee9f7c604e300"/><text:bookmark-end text:name="part_c1d144fa3dba488380aa7e935484813a"/></text:p>
      <text:p text:style-name="P79">5) visuotinumo – atmintini metai minimi visoje Lietuvos Respublikos teritorijoje, visi Lietuvos Respublikos fiziniai ir juridiniai asmenys gerbia Seimo sprendimą paskelbti metus atmintinais, pagal kompetenciją,<text:s/>nuostatas, galimybes<text:s/>ir iniciatyvas dalyvauja valstybės atmintinų metų programos renginiuose.<text:s/></text:p>
      <text:p text:style-name="P80"><text:span text:style-name="T81">2.</text:span><text:span text:style-name="T82"><text:s/></text:span><text:span text:style-name="T83">P</text:span><text:span text:style-name="T84">aprastai per metus skelbiami treji atmintini metai</text:span><text:span text:style-name="T85">.<text:s/></text:span><text:span text:style-name="T86">Atmintinų metų minėjimo programos parengiamos ir pat</text:span><text:span text:style-name="T87">virtinamos<text:s/></text:span><text:span text:style-name="T88">iki atmintinų metų pradžios.</text:span></text:p>
      <text:p text:style-name="P89"/>
      <text:p text:style-name="P90">2 straipsnis.</text:p>
      <text:p text:style-name="P91"><text:span text:style-name="T92">Seimui pateiktus nutarimų dėl atmintinų metų paskelbimo projektus<text:s/></text:span><text:span text:style-name="T93">Lietuvos Respublikos<text:s/></text:span><text:span text:style-name="T94">Seimo statuto nustatyta tvarka<text:s/></text:span><text:span text:style-name="T95">svarsto Seimo Švietimo ir mokslo komitetas ir Laisvės kovų ir valstybės istorinės atminties komisija.</text:span><text:span text:style-name="T96"><text:s/></text:span></text:p>
      <text:p text:style-name="P97"/>
      <text:p text:style-name="P98"><text:span text:style-name="T99">3 straipsnis.</text:span></text:p>
      <text:p text:style-name="P100"><text:span text:style-name="T101">Nustatant ir skelbiant atmintinus metus, jų negalima sieti su nesantaikos, neapykantos skleidimu, istorinės tiesos ignoravimu, prieštarauti asmens ir visuomenės moralės normoms, kultūrinei, religinei, tautinei įvairovei ir viešajai tvarkai.</text:span></text:p>
      <text:p text:style-name="P102"/>
      <text:p text:style-name="P103">4 straipsnis.</text:p>
      <text:p text:style-name="P104">Seimo Laisvės kovų ir valstybės istorinės atminties komisija,<text:s/>svarstydama<text:s/>Seimo<text:s/>nutarimo<text:s/>dėl atmintinų metų paskelbimo<text:s/>projektą:<text:s/></text:p>
      <text:p text:style-name="P105">1)<text:s/>bendradarbiauja su Seimo Švietimo ir mokslo komitetu, švietimo, kultūros,<text:s/>mokslo<text:s/>ir studijų<text:s/>institucijomis ir numato<text:s/>atmintinų metų<text:s/>minėjimo programos metmenis ir kryptis;</text:p>
      <text:p text:style-name="P106">2)<text:s/>siūlo Lietuvos Respublikos Vyriausybei pagal<text:s/>atmintinų metų<text:s/>minėjimo programos metmenis ir kryptis parengti<text:s/>ir patvirtinti skelbiamų atmintinų metų minėjimo programas ir planuojamas priemones ir numatyti jų<text:s/>finansavimą;</text:p>
      <text:p text:style-name="P107"><text:span text:style-name="T108">3)<text:s/></text:span><text:span text:style-name="T109">siūlo<text:s/></text:span>valstybės ir savivaldybių institucijoms, įstaigoms ir organizacijoms, bendruomenėms ir piliečiams dalyvauti atmintinų metų minėjimo programose;</text:p>
      <text:soft-page-break/>
      <text:p text:style-name="P110"><text:span text:style-name="T111">4)<text:s/></text:span><text:span text:style-name="T112">siūlo valstybės institucijoms atmintinų metų minėjimo program</text:span><text:span text:style-name="T113">as</text:span><text:span text:style-name="T114">, susijusias su svarbiausiomis Lietuvos valstybingumo sukaktimis,<text:s/></text:span><text:span text:style-name="T115">įtraukti į veiklos planus.</text:span>“<text:s/></text:p>
      <text:p text:style-name="P116"/>
      <text:p text:style-name="P117"/>
      <text:p text:style-name="P118">Seimo Pirmininkas<text:span text:style-name="T119"><text:tab/></text:span></text:p>
      <text:p text:style-name="Normal"/>
      <text:p text:style-name="Normal"/>
      <text:p text:style-name="P120"/>
      <text:p text:style-name="P121">Teikia:</text:p>
      <text:p text:style-name="P122"/>
      <text:p text:style-name="Normal">Švietimo ir mokslo komiteto pirmininkas <text:s text:c="58"/>Artūras Ž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1-09-16T12:05:00Z</meta:creation-date>
    <dc:date>2021-09-16T12:05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8a48f9ff-2ef0-4d62-b0b7-883a31c94e01</meta:user-defined>
    <meta:document-statistic meta:page-count="3" meta:paragraph-count="15" meta:word-count="506" meta:character-count="4029" meta:row-count="50" meta:non-whitespace-character-count="3538"/>
  </office:meta>
</office:document-meta>
</file>