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indent="1.4722in"/>
      <style:text-properties fo:font-size="10pt" style:font-size-asian="10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8</text:span></text:p>
      <text:p text:style-name="P3">KUPIŠKIO RAJONO SAVIVALDYBĖS TARYBA</text:p>
      <text:p text:style-name="P4"/>
      <text:p text:style-name="P5">SPRENDIMAS</text:p>
      <text:p text:style-name="P6">DĖL 2019 METAIS VALSTYBĖS LĖŠOMIS, SKIRTOMIS SAVIVALDYBĖS BIUDŽETUI, FINANSUOJAMŲ <text:s/>MELIORACIJOS DARBŲ PRELIMINARAUS SĄRAŠO PATVIRTINIMO</text:p>
      <text:p text:style-name="P7"/>
      <text:p text:style-name="P8">2019 m. vasario <text:s text:c="5"/>d. Nr. TS-<text:s/></text:p>
      <text:p text:style-name="P9">Kupiškis</text:p>
      <text:p text:style-name="P10"/>
      <text:p text:style-name="P11"><text:span text:style-name="T12">Vadovaudamasi Lietuvos Respublikos vietos savivaldos įstatymo 7 straipsnio 27 punktu ir 16 straipsnio 2 dalies 15 punktu, Lietuvos Respublikos žemės ūkio ministro <text:s text:c="2"/>2014 m. gruodžio 17 d. įsakymu Nr. 3D-972 „Dėl žemės ūkio ministro 2013 m. kovo 21 d. įsaky</text:span><text:span text:style-name="T13">mo Nr. 3D-211 „Dėl Valstybei nuosavybės teise priklausančių melioracijos statinių ir melioracijos sistemų naudojimo, būklės vertinimo ir melioracijos darbų finansavimo taisyklių patvirtinimo“ pakeitimo“, Lietuvos Respublikos <text:s/>žemės ūkio ministro 2014 m. gr</text:span><text:span text:style-name="T14">uodžio 17 d. įsakymu Nr. 3D-969 „Dėl žemės ūkio ministro 2005 m. gegužės 5 d. įsakymo Nr. 3D-271 „Dėl valstybės biudžeto specialiosiomis tikslinėmis <text:s/>dotacijomis einamiesiems tikslams finansuojamų melioracijos darbų <text:s/>žemės ūkio paskirties žemėje prioritetų</text:span><text:span text:style-name="T15">“ pakeitimo“ ir atsižvelgdama į 2019 m. skiriamų specialiųjų tikslinių dotacijų Žemės ūkio ministerijos kuruojamoms valstybinėms (valstybės perduotoms savivaldybėms) funkcijoms atlikti paskirstymo tarp savivaldybių sąrašą, patvirtintą Lietuvos Respublikos<text:s/></text:span><text:span text:style-name="T16">žemės ūkio ministro 2018 m. gruodžio 27 d. įsakymu Nr. 3D-962 „Dėl 2019 m. skiriamų specialiųjų tikslinių dotacijų Žemės ūkio ministerijai priskirtoms valstybinėms (valstybės perduotoms savivaldybėms) funkcijoms atlikti paskirstymo tarp savivaldybių sąrašo</text:span><text:span text:style-name="T17"><text:s/>patvirtinimo“,<text:s/></text:span><text:span text:style-name="T18"><text:s/></text:span><text:span text:style-name="T19">Kupiškio rajono savivaldybės taryba <text:s/>n u s p r e n d ž i a :</text:span></text:p>
      <text:p text:style-name="P20"><text:span text:style-name="T21">Patvirtinti 2019 metais valstybės lėšomis, skirtomis Savivaldybės biudžetui, finansuojamų melioracijos darbų preliminarų sąrašą (pridedama).</text:span></text:p>
      <text:p text:style-name="P22"><text:span text:style-name="T23">Šis sprendimas per vieną mėnesį gal</text:span><text:span text:style-name="T24">i būti skundžiamas Lietuvos administracinių ginčų komisijos Panevėžio apygardos skyriui Lietuvos Respublikos ikiteisminio administracinių ginčų nagrinėjimo tvarkos įstatymo nustatyta tvarka, Regionų apygardos administracinio teismo Panevėžio rūmams (Respub</text:span><text:span text:style-name="T25">likos g. 62, Panevėžys) Lietuvos Respublikos administracinių bylų teisenos įstatymo nustatyta tvarka.</text:span></text:p>
      <text:p text:style-name="P26"/>
      <text:p text:style-name="P27"><text:span text:style-name="T28">Savivaldybės meras <text:s text:c="32"/></text:span></text:p>
      <text:p text:style-name="P29"/>
      <text:p text:style-name="P30">Parengė</text:p>
      <text:p text:style-name="P31">Žemės ūkio ir bendruomenių skyriaus</text:p>
      <text:p text:style-name="P32">vyriausiasis specialistas</text:p>
      <text:p text:style-name="P33"/>
      <text:p text:style-name="P34">Rimantas Bimbiris <text:s text:c="9"/><text:s text:c="62"/>Projektas suderintas DV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Juozas_u</meta:initial-creator>
    <dc:creator>adlibuser</dc:creator>
    <meta:creation-date>2019-02-11T11:40:00Z</meta:creation-date>
    <dc:date>2019-02-11T11:40:00Z</dc:date>
    <meta:print-date>2014-11-06T12:12:00Z</meta:print-date>
    <meta:template xlink:href="Normal.dotm" xlink:type="simple"/>
    <meta:editing-cycles>2</meta:editing-cycles>
    <meta:editing-duration>PT0S</meta:editing-duration>
    <meta:user-defined meta:name="_AuthorEmail">juozas.uldukis@kupiskis.lt</meta:user-defined>
    <meta:user-defined meta:name="_AuthorEmailDisplayName">Juozas Uldukis</meta:user-defined>
    <meta:user-defined meta:name="_ReviewingToolsShownOnce"/>
    <meta:user-defined meta:name="LabbisDVSAttachmentId">701dd2f5-0b5d-47cd-9d97-0fd7cba3b627</meta:user-defined>
    <meta:document-statistic meta:page-count="1" meta:paragraph-count="27" meta:word-count="279" meta:character-count="2361" meta:row-count="65" meta:non-whitespace-character-count="2109"/>
  </office:meta>
</office:document-meta>
</file>