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 style:line-height-at-least="0.2083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083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 style:line-height-at-least="0.2083in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style:line-height-at-least="0.2083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style:line-height-at-least="0.2083in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style:line-height-at-least="0.2083in"/>
    </style:style>
    <style:style style:name="P14" style:parent-style-name="Normal" style:family="paragraph">
      <style:paragraph-properties style:punctuation-wrap="simple" fo:text-align="center" style:vertical-align="baseline" style:line-height-at-least="0.2083in"/>
    </style:style>
    <style:style style:name="P15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P16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P17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P25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style:line-height-at-least="0.2083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style:line-height-at-least="0.2083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style:punctuation-wrap="simple" fo:text-align="justify" style:vertical-align="baseline" style:line-height-at-least="0.2083in" fo:text-indent="0.4923in"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style:line-height-at-least="0.2083in"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FINANSINIŲ ATASKAITŲ AUDITO ĮSTATYMO NR. VIII-1227 2, 10 IR 20 STRAIPSNIŲ PAKEITIMO ĮSTATYMO Nr.<text:s/></text:span><text:span text:style-name="T8">XIV-2547</text:span></text:p>
      <text:p text:style-name="P9">PRIPAŽINIMO NETEKUSIU GALIOS</text:p>
      <text:p text:style-name="P10"><text:span text:style-name="T11">ĮSTATYMAS</text:span></text:p>
      <text:p text:style-name="P12"/>
      <text:p text:style-name="P13">2024 m. <text:s text:c="23"/>d. <text:s/>Nr.<text:s/>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Įstatymo pripažinimas netekusiu galios</text:span></text:p>
      <text:p text:style-name="P21">Pripažinti netekusiu galios Lietuvos Respublikos<text:s/><text:span text:style-name="T22">finansinių ataskaitų audito įstatymo Nr. VIII-1227 2, 10 ir 20 straipsnių pakeitimo įstatymą Nr.<text:s/></text:span><text:span text:style-name="T23">XIV-2547</text:span>.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24 m. liepos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<text:span text:style-name="T36">R</text:span>espublikos<text:span text:style-name="T37"><text:s/>P</text:span>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Oleškevič</meta:initial-creator>
    <dc:creator>adlibuser</dc:creator>
    <meta:creation-date>2024-05-21T07:29:00Z</meta:creation-date>
    <dc:date>2024-05-21T07:29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a0519242-0f51-49dd-a35b-29efa059a2da</meta:user-defined>
    <meta:document-statistic meta:page-count="1" meta:paragraph-count="1" meta:word-count="92" meta:character-count="616" meta:row-count="4" meta:non-whitespace-character-count="525"/>
  </office:meta>
</office:document-meta>
</file>