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fo:color="#FF0000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5166in"/>
      <style:text-properties fo:hyphenate="false"/>
    </style:style>
    <style:style style:name="T3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letter-kerning="true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language-asian="lt" style:country-asian="LT"/>
    </style:style>
    <style:style style:name="T35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36" style:parent-style-name="DefaultParagraphFont" style:family="text">
      <style:text-properties style:font-name-asian="HG Mincho Light J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HG Mincho Light J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fo:color="#FF0000" style:letter-kerning="true" style:font-size-complex="12pt" fo:background-color="#FFFFFF" style:language-asian="lt" style:country-asian="LT"/>
    </style:style>
    <style:style style:name="T3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0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lt" style:country-asian="LT"/>
    </style:style>
    <style:style style:name="P41" style:parent-style-name="Normal" style:family="paragraph">
      <style:paragraph-properties fo:widows="0" fo:orphans="0" fo:text-align="justify" fo:text-indent="0.5166in" fo:background-color="#FFFFFF"/>
      <style:text-properties fo:hyphenate="false"/>
    </style:style>
    <style:style style:name="T4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45" style:parent-style-name="Normal" style:family="paragraph">
      <style:paragraph-properties fo:widows="0" fo:orphans="0" fo:text-align="justify" fo:text-indent="0.5166in"/>
      <style:text-properties fo:hyphenate="false"/>
    </style:style>
    <style:style style:name="T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5166in"/>
      <style:text-properties fo:hyphenate="false"/>
    </style:style>
    <style:style style:name="T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5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T5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16">ŠIAULIŲ MIESTO SAVIVALDYBĖS TARYBA</text:span></text:p>
      <text:p text:style-name="P17"/>
      <text:p text:style-name="P18">SPRENDIMAS</text:p>
      <text:p text:style-name="P19"><text:span text:style-name="T20">DĖL MATERIALIOJO TURTO<text:s/></text:span><text:span text:style-name="T21">PERDAVIMO ŠIAULIŲ MIESTO ŠVIETIMO ĮSTAIGOMS</text:span></text:p>
      <text:p text:style-name="P22"/>
      <text:p text:style-name="P23"><text:span text:style-name="T24">2022 m. <text:s text:c="15"/></text:span><text:span text:style-name="T25"><text:s/></text:span><text:span text:style-name="T26">d. Nr. T-</text:span></text:p>
      <text:p text:style-name="P27">Šiauliai</text:p>
      <text:p text:style-name="P28"/>
      <text:p text:style-name="P29"><text:span text:style-name="T30">Vadovaudamasi Lietuvos<text:s/></text:span><text:span text:style-name="T31">Respublikos vietos savivaldos įstatymo 16 straipsnio 2 dalies 26 punktu,</text:span><text:span text:style-name="T32"><text:s/>Lietuvos Respublikos valstybės ir savivaldybių turto valdymo, naudojimo ir disponavimo juo įstatymo 12 straipsnio 1 ir 2 dalimis,<text:s/></text:span><text:span text:style-name="T33">įgyvendindama Šiaulių miesto savivaldybės turto valdy</text:span><text:span text:style-name="T34">mo, naudojimo ir disponavimo juo tvarkos aprašo, patvirtinto Šiaulių miesto savivaldybės tarybos<text:s/></text:span><text:span text:style-name="T35">2021 m. gruodžio 23 d. sprendimu Nr.<text:s/></text:span><text:span text:style-name="T36">T-496 „Dėl Šiaulių miesto savivaldybės turto valdymo, naudojimo ir disponavimo juo tvarkos aprašo patvirtinimo“, 12.2 papu</text:span><text:span text:style-name="T37">nktį,</text:span><text:span text:style-name="T38"><text:s/></text:span><text:span text:style-name="T39">Šiaulių miesto savivaldybės taryba<text:s/></text:span><text:span text:style-name="T40">nusprendžia:</text:span></text:p>
      <text:p text:style-name="P41"><text:span text:style-name="T42">1</text:span><text:span text:style-name="T43">. Perduoti nuosavybės teise Šiaulių miesto savivaldybei priklausantį materialųjį turtą, nurodytą šio sprendimo priede, Šiaulių miesto švietimo įstaigoms valdyti, naudoti ir disponuoti juo<text:s/></text:span><text:span text:style-name="T44">patikėjimo teise.</text:span></text:p>
      <text:p text:style-name="P45"><text:span text:style-name="T46">2</text:span><text:span text:style-name="T47">.<text:s/></text:span><text:span text:style-name="T48">Įgalioti Šiaulių miesto savivaldybės administracijos direktorių Šiaulių miesto savivaldybės vardu pasirašyti šio sprendimo 1 punkte</text:span><text:span text:style-name="T49"><text:s/>nurodyto turto priėmimo ir perdavimo aktus.</text:span></text:p>
      <text:p text:style-name="P50"><text:span text:style-name="T51">Šis sprendimas ne vėliau kaip per vieną mėnesį nuo jo į</text:span><text:span text:style-name="T52">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53"/>
      <text:p text:style-name="P54"/>
      <text:p text:style-name="P55"><text:span text:style-name="T56">Savivaldybės meras</text:span></text:p>
      <text:p text:style-name="P57"/>
      <text:p text:style-name="P58"/>
      <text:p text:style-name="Normal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8" style:parent-style-name="Normal" style:family="paragraph">
      <style:paragraph-properties fo:widows="0" fo:orphans="0" fo:text-align="end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style:letter-kerning="true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/text:p>
        <text:p text:style-name="P8">Projektas</text:p>
  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1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Janilionienė</meta:initial-creator>
    <dc:creator>adlibuser</dc:creator>
    <meta:creation-date>2022-03-15T17:15:00Z</meta:creation-date>
    <dc:date>2022-03-15T17:15:00Z</dc:date>
    <meta:print-date>2020-03-04T08:22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35" meta:character-count="1443" meta:row-count="37" meta:non-whitespace-character-count="1229"/>
  </office:meta>
</office:document-meta>
</file>