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text-indent="0.5in">
        <style:tab-stops>
          <style:tab-stop style:type="left" style:position="5.3854in"/>
          <style:tab-stop style:type="left" style:position="5.6111in"/>
          <style:tab-stop style:type="left" style:position="5.9062in"/>
        </style:tab-stops>
      </style:paragraph-properties>
      <style:text-properties fo:font-weight="bold" style:font-weight-asian="bold" style:font-size-complex="12pt"/>
    </style:style>
    <style:style style:name="P9" style:parent-style-name="Normal" style:family="paragraph">
      <style:paragraph-properties fo:text-align="end" fo:text-indent="0.5in">
        <style:tab-stops>
          <style:tab-stop style:type="left" style:position="4.725in"/>
        </style:tab-stops>
      </style:paragraph-properties>
      <style:text-properties style:font-size-complex="12pt"/>
    </style:style>
    <style:style style:name="P10" style:parent-style-name="Normal" style:family="paragraph">
      <style:paragraph-properties fo:text-indent="0.5in">
        <style:tab-stops>
          <style:tab-stop style:type="left" style:position="5.3854in"/>
        </style:tab-stops>
      </style:paragraph-properties>
      <style:text-properties fo:font-weight="bold" style:font-weight-asian="bold" style:font-size-complex="12pt"/>
    </style:style>
    <style:style style:name="P11" style:parent-style-name="Normal" style:family="paragraph">
      <style:paragraph-properties fo:text-indent="0.5in">
        <style:tab-stops>
          <style:tab-stop style:type="left" style:position="5.3854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in"/>
      <style:text-properties fo:font-weight="bold" style:font-weight-asian="bold" fo:text-transform="uppercase"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5in"/>
      <style:text-properties fo:font-weight="bold" style:font-weight-asian="bold" fo:text-transform="uppercase" style:font-size-complex="12pt"/>
    </style:style>
    <style:style style:name="P18" style:parent-style-name="Normal" style:family="paragraph">
      <style:paragraph-properties fo:text-align="center" fo:text-indent="0.5in"/>
      <style:text-properties fo:font-weight="bold" style:font-weight-asian="bold" fo:text-transform="uppercase"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widows="0" fo:orphans="0" fo:text-align="center" fo:text-indent="0.5in"/>
    </style:style>
    <style:style style:name="T30" style:parent-style-name="DefaultParagraphFont" style:family="text">
      <style:text-properties fo:font-weight="bold" style:font-weight-asian="bold" fo:letter-spacing="0.0277in"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widows="0" fo:orphans="0" fo:text-align="center" fo:text-indent="0.5in"/>
      <style:text-properties fo:font-weight="bold" style:font-weight-asian="bold" fo:color="#000000" style:font-size-complex="12pt"/>
    </style:style>
    <style:style style:name="P33" style:parent-style-name="Normal" style:family="paragraph">
      <style:paragraph-properties fo:widows="0" fo:orphans="0" fo:text-align="center" fo:text-indent="0.5in"/>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indent="0.5in"/>
      <style:text-properties style:font-size-complex="12pt"/>
    </style:style>
    <style:style style:name="P36" style:parent-style-name="Normal" style:family="paragraph">
      <style:paragraph-properties fo:text-indent="0.5in"/>
      <style:text-properties style:font-size-complex="12pt"/>
    </style:style>
    <style:style style:name="P37" style:parent-style-name="Normal" style:family="paragraph">
      <style:paragraph-properties fo:widows="0" fo:orphans="0" fo:text-align="center" fo:text-indent="0.5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widows="0" fo:orphans="0" fo:text-align="center" fo:text-indent="0.5in"/>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indent="0.5in"/>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fo:font-weight="bold" style:font-weight-asian="bold" fo:letter-spacing="0.0006in"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fo:font-weight="bold" style:font-weight-asian="bold" fo:letter-spacing="0.0006in" style:font-size-complex="12pt"/>
    </style:style>
    <style:style style:name="T153" style:parent-style-name="DefaultParagraphFont" style:family="text">
      <style:text-properties fo:letter-spacing="0.0006in"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font-weight="bold" style:font-weight-asian="bold" fo:color="#000000" fo:letter-spacing="0.0006in" style:font-size-complex="12pt"/>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font-weight="bold" style:font-weight-asian="bold" fo:color="#000000" fo:letter-spacing="0.0006in" style:font-size-complex="12pt"/>
    </style:style>
    <style:style style:name="T160" style:parent-style-name="DefaultParagraphFont" style:family="text">
      <style:text-properties fo:color="#000000" fo:letter-spacing="0.0006in"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5in"/>
    </style:style>
    <style:style style:name="P390" style:parent-style-name="Normal" style:family="paragraph">
      <style:paragraph-properties fo:widows="0" fo:orphans="0" fo:text-align="center" fo:text-indent="0.5in"/>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widows="0" fo:orphans="0" fo:text-align="center" fo:text-indent="0.5in"/>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indent="0.5in"/>
      <style:text-properties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B0F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5in"/>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CommentReference" style:family="text">
      <style:text-properties fo:font-weight="bold" style:font-weight-asian="bold"/>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indent="0.5in"/>
    </style:style>
    <style:style style:name="P486" style:parent-style-name="Normal" style:family="paragraph">
      <style:paragraph-properties fo:widows="0" fo:orphans="0" fo:text-align="center" fo:text-indent="0.5in"/>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widows="0" fo:orphans="0" fo:text-align="center" fo:text-indent="0.5in"/>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indent="0.5in"/>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5in"/>
    </style:style>
    <style:style style:name="P563" style:parent-style-name="Normal" style:family="paragraph">
      <style:paragraph-properties fo:text-indent="0.5in"/>
      <style:text-properties fo:hyphenate="false"/>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07%" fo:text-indent="0.5in">
        <style:tab-stops>
          <style:tab-stop style:type="left" style:position="0.6895in"/>
        </style:tab-stops>
      </style:paragraph-properties>
      <style:text-properties fo:hyphenate="false"/>
    </style:style>
    <style:style style:name="T568" style:parent-style-name="DefaultParagraphFont" style:family="text">
      <style:text-properties style:font-name-asian="Arial Unicode MS" style:font-size-complex="12pt" style:language-asian="ar" style:country-asian="SA"/>
    </style:style>
    <style:style style:name="T569" style:parent-style-name="DefaultParagraphFont" style:family="text">
      <style:text-properties style:font-name-asian="Arial Unicode MS" style:font-size-complex="12pt" style:language-asian="ar" style:country-asian="SA"/>
    </style:style>
    <style:style style:name="T570" style:parent-style-name="DefaultParagraphFont" style:family="text">
      <style:text-properties style:font-name-asian="Arial Unicode MS" style:font-size-complex="12pt" style:language-asian="ar" style:country-asian="SA"/>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Arial Unicode MS" style:font-size-complex="12pt" style:language-asian="ar" style:country-asian="SA"/>
    </style:style>
    <style:style style:name="T577" style:parent-style-name="DefaultParagraphFont" style:family="text">
      <style:text-properties style:font-name-asian="Arial Unicode MS" style:font-size-complex="12pt" style:language-asian="ar" style:country-asian="SA"/>
    </style:style>
    <style:style style:name="T578" style:parent-style-name="DefaultParagraphFont" style:family="text">
      <style:text-properties style:font-name-asian="Arial Unicode MS" style:font-size-complex="12pt" style:language-asian="ar" style:country-asian="SA"/>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background-color="#FFFFFF"/>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fo:background-color="#FFFFFF"/>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fo:background-color="#FFFFFF"/>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fo:background-color="#FFFFFF"/>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font-weight="bold" style:font-weight-asian="bold"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2.5%"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4923in">
        <style:tab-stops>
          <style:tab-stop style:type="left" style:position="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style>
    <style:style style:name="P1092" style:parent-style-name="Normal" style:family="paragraph">
      <style:paragraph-properties fo:widows="0" fo:orphans="0" fo:text-align="center"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center"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justify" fo:text-indent="0.5in"/>
      <style:text-properties style:font-size-complex="12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in"/>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text-line-through-style="solid" style:text-line-through-width="auto" style:text-line-through-color="font-color" style:text-line-through-mode="continuous" style:text-line-through-type="singl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indent="0.5in"/>
    </style:style>
    <style:style style:name="P1327" style:parent-style-name="Normal" style:family="paragraph">
      <style:paragraph-properties fo:widows="0" fo:orphans="0" fo:text-align="center"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widows="0" fo:orphans="0" fo:text-align="center" fo:text-indent="0.5in"/>
    </style:style>
    <style:style style:name="T1331" style:parent-style-name="DefaultParagraphFont" style:family="text">
      <style:text-properties fo:font-weight="bold" style:font-weight-asian="bold" fo:color="#000000" style:font-size-complex="12pt"/>
    </style:style>
    <style:style style:name="P1332" style:parent-style-name="Normal" style:family="paragraph">
      <style:paragraph-properties fo:text-indent="0.5in"/>
      <style:text-properties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style:vertical-align="middle"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fo:background-color="#FFFFFF"/>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fo:background-color="#FFFFFF"/>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5in"/>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fo:color="#000000"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indent="0.5in"/>
    </style:style>
    <style:style style:name="P1503" style:parent-style-name="Normal" style:family="paragraph">
      <style:paragraph-properties fo:widows="0" fo:orphans="0" fo:text-align="justify" fo:text-indent="0.2958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fo:color="#FF0000"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font-weight="bold" style:font-weight-asian="bold" fo:color="#000000"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text-indent="0.5in"/>
      <style:text-properties fo:color="#000000" style:font-size-complex="12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weight="bold" style:font-weight-asian="bold" fo:color="#000000" style:font-size-complex="12pt"/>
    </style:style>
    <style:style style:name="T1548" style:parent-style-name="DefaultParagraphFont" style:family="text">
      <style:text-properties fo:font-weight="bold" style:font-weight-asian="bold" fo:color="#000000" style:font-size-complex="12pt" fo:language="en" fo:country="US"/>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fo:color="#000000" style:font-size-complex="12pt"/>
    </style:style>
    <style:style style:name="P1551" style:parent-style-name="Normal" style:family="paragraph">
      <style:paragraph-properties fo:widows="0" fo:orphans="0" fo:text-align="justify" fo:text-indent="0.5in"/>
      <style:text-properties fo:color="#000000" style:font-size-complex="12pt"/>
    </style:style>
    <style:style style:name="P1552" style:parent-style-name="Normal" style:family="paragraph">
      <style:paragraph-properties fo:widows="0" fo:orphans="0" fo:text-align="justify" fo:text-indent="0.5in"/>
      <style:text-properties style:font-size-complex="12pt"/>
    </style:style>
    <style:style style:name="P1553" style:parent-style-name="Normal" style:family="paragraph">
      <style:paragraph-properties fo:text-indent="0.5in"/>
    </style:style>
    <style:style style:name="P1554" style:parent-style-name="Normal" style:family="paragraph">
      <style:paragraph-properties fo:widows="0" fo:orphans="0" fo:text-align="center" fo:text-indent="0.5in"/>
    </style:style>
    <style:style style:name="T1555" style:parent-style-name="DefaultParagraphFont" style:family="text">
      <style:text-properties fo:font-weight="bold" style:font-weight-asian="bold" fo:color="#000000" style:font-size-complex="12pt"/>
    </style:style>
    <style:style style:name="T1556" style:parent-style-name="DefaultParagraphFont" style:family="text">
      <style:text-properties fo:font-weight="bold" style:font-weight-asian="bold" fo:color="#000000" style:font-size-complex="12pt"/>
    </style:style>
    <style:style style:name="P1557" style:parent-style-name="Normal" style:family="paragraph">
      <style:paragraph-properties fo:widows="0" fo:orphans="0" fo:text-align="center" fo:text-indent="0.5in"/>
    </style:style>
    <style:style style:name="T1558" style:parent-style-name="DefaultParagraphFont" style:family="text">
      <style:text-properties fo:font-weight="bold" style:font-weight-asian="bold" fo:color="#000000" style:font-size-complex="12pt"/>
    </style:style>
    <style:style style:name="P1559" style:parent-style-name="Normal" style:family="paragraph">
      <style:text-properties style:font-size-complex="12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in"/>
      <style:text-properties style:font-size-complex="12pt"/>
    </style:style>
    <style:style style:name="P1593" style:parent-style-name="Normal" style:family="paragraph">
      <style:paragraph-properties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1.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1.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1.75in"/>
        </style:tab-stops>
      </style:paragraph-properties>
    </style:style>
    <style:style style:name="P1618" style:parent-style-name="Normal" style:family="paragraph">
      <style:paragraph-properties fo:text-align="justify" fo:text-indent="0.5in">
        <style:tab-stops>
          <style:tab-stop style:type="left" style:position="1.75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ext-properties style:font-size-complex="12pt"/>
    </style:style>
    <style:style style:name="P1651" style:parent-style-name="Normal" style:family="paragraph">
      <style:paragraph-properties fo:text-align="justify" fo:text-indent="0.5in"/>
      <style:text-properties style:font-size-complex="12pt"/>
    </style:style>
    <style:style style:name="P1652" style:parent-style-name="Normal" style:family="paragraph">
      <style:paragraph-properties fo:text-align="justify" fo:text-indent="0.5in"/>
      <style:text-properties style:font-size-complex="12pt"/>
    </style:style>
    <style:style style:name="P1653" style:parent-style-name="Normal" style:family="paragraph">
      <style:paragraph-properties fo:text-align="justify" fo:text-indent="0.5in"/>
      <style:text-properties style:font-size-complex="12pt"/>
    </style:style>
    <style:style style:name="P1654" style:parent-style-name="Normal" style:family="paragraph">
      <style:paragraph-properties fo:text-align="justify" fo:text-indent="0.5in"/>
      <style:text-properties style:font-size-complex="12pt"/>
    </style:style>
    <style:style style:name="P1655" style:parent-style-name="Normal" style:family="paragraph">
      <style:paragraph-properties fo:text-align="justify" fo:text-indent="0.5in"/>
      <style:text-properties style:font-size-complex="12pt"/>
    </style:style>
    <style:style style:name="P1656" style:parent-style-name="Normal" style:family="paragraph">
      <style:paragraph-properties fo:text-align="justify" fo:text-indent="0.5in"/>
      <style:text-properties style:font-size-complex="12pt"/>
    </style:style>
    <style:style style:name="P1657" style:parent-style-name="Normal" style:family="paragraph">
      <style:paragraph-properties fo:text-align="center" fo:text-indent="0.5in"/>
    </style:style>
    <style:style style:name="P1658" style:parent-style-name="Normal" style:family="paragraph">
      <style:paragraph-properties fo:text-align="center" fo:text-indent="0.5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5in"/>
      <style:text-properties fo:font-weight="bold" style:font-weight-asian="bold"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fo:background-color="#FFFFFF"/>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per 62.5%"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background-color="#FFFF00"/>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P2086" style:parent-style-name="Normal" style:family="paragraph">
      <style:paragraph-properties fo:widows="0" fo:orphans="0" fo:text-align="center" fo:text-indent="0.5in"/>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font-weight="bold" style:font-weight-asian="bold" fo:color="#000000" style:font-size-complex="12pt"/>
    </style:style>
    <style:style style:name="P2089" style:parent-style-name="Normal" style:family="paragraph">
      <style:paragraph-properties fo:widows="0" fo:orphans="0" fo:text-align="center" fo:text-indent="0.5in"/>
    </style:style>
    <style:style style:name="T2090" style:parent-style-name="DefaultParagraphFont" style:family="text">
      <style:text-properties fo:font-weight="bold" style:font-weight-asian="bold" fo:color="#000000" style:font-size-complex="12pt"/>
    </style:style>
    <style:style style:name="P2091" style:parent-style-name="Normal" style:family="paragraph">
      <style:paragraph-properties fo:text-indent="0.5in"/>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P2103" style:parent-style-name="Normal" style:family="paragraph">
      <style:paragraph-properties fo:widows="0" fo:orphans="0" fo:text-align="center" fo:text-indent="0.5in"/>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P2106" style:parent-style-name="Normal" style:family="paragraph">
      <style:paragraph-properties fo:widows="0" fo:orphans="0" fo:text-align="center" fo:text-indent="0.5in"/>
    </style:style>
    <style:style style:name="T2107" style:parent-style-name="DefaultParagraphFont" style:family="text">
      <style:text-properties fo:font-weight="bold" style:font-weight-asian="bold" fo:color="#000000" style:font-size-complex="12pt"/>
    </style:style>
    <style:style style:name="P2108" style:parent-style-name="Normal" style:family="paragraph">
      <style:paragraph-properties fo:text-indent="0.5in"/>
      <style:text-properties style:font-size-complex="12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font-weight="bold" style:font-weight-asian="bold" fo:color="#000000" style:font-size-complex="12pt"/>
    </style:style>
    <style:style style:name="T2112" style:parent-style-name="DefaultParagraphFont" style:family="text">
      <style:text-properties fo:font-weight="bold" style:font-weight-asian="bold" fo:color="#000000" style:font-size-complex="12pt"/>
    </style:style>
    <style:style style:name="T2113" style:parent-style-name="DefaultParagraphFont" style:family="text">
      <style:text-properties fo:font-weight="bold" style:font-weight-asian="bold" fo:color="#000000" style:font-size-complex="12pt"/>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widows="0" fo:orphans="0" fo:text-align="justify" fo:text-indent="0.5in"/>
    </style:style>
    <style:style style:name="P2117" style:parent-style-name="Normal" style:family="paragraph">
      <style:paragraph-properties fo:widows="0" fo:orphans="0" fo:text-align="justify"/>
      <style:text-properties style:font-size-complex="12pt"/>
    </style:style>
    <style:style style:name="P2118" style:parent-style-name="Normal" style:family="paragraph">
      <style:text-properties style:font-size-complex="12pt"/>
    </style:style>
    <style:style style:name="P2119" style:parent-style-name="Normal" style:family="paragraph">
      <style:paragraph-properties fo:text-align="justify" fo:text-indent="4.5006in"/>
    </style:style>
    <style:style style:name="P2120" style:parent-style-name="Normal" style:family="paragraph">
      <style:paragraph-properties fo:text-align="justify" fo:text-indent="4.5006in"/>
    </style:style>
    <style:style style:name="P2121" style:parent-style-name="Normal" style:family="paragraph">
      <style:paragraph-properties fo:text-align="justify" fo:text-indent="4.5006in"/>
    </style:style>
    <style:style style:name="P2122" style:parent-style-name="Normal" style:family="paragraph">
      <style:paragraph-properties fo:text-align="justify" fo:text-indent="4.5006in"/>
    </style:style>
    <style:style style:name="P2123" style:parent-style-name="Normal" style:family="paragraph">
      <style:paragraph-properties fo:text-align="justify" fo:text-indent="4.5006in"/>
    </style:style>
    <style:style style:name="P2124" style:parent-style-name="Normal" style:family="paragraph">
      <style:paragraph-properties fo:text-align="justify" fo:text-indent="4.5006in"/>
    </style:style>
    <style:style style:name="P2125" style:parent-style-name="Normal" style:family="paragraph">
      <style:paragraph-properties fo:text-align="justify" fo:text-indent="4.5006in"/>
    </style:style>
    <style:style style:name="P2126" style:parent-style-name="Normal" style:family="paragraph">
      <style:paragraph-properties fo:text-align="justify" fo:text-indent="4.5006in"/>
    </style:style>
    <style:style style:name="P2127" style:parent-style-name="Normal" style:family="paragraph">
      <style:paragraph-properties fo:text-align="justify" fo:text-indent="4.5006in"/>
    </style:style>
    <style:style style:name="P2128" style:parent-style-name="Normal" style:family="paragraph">
      <style:paragraph-properties fo:text-align="justify" fo:text-indent="4.5006in"/>
    </style:style>
    <style:style style:name="P2129" style:parent-style-name="Normal" style:family="paragraph">
      <style:paragraph-properties fo:text-align="justify" fo:text-indent="4.5006in"/>
    </style:style>
    <style:style style:name="P2130" style:parent-style-name="Normal" style:family="paragraph">
      <style:paragraph-properties fo:text-align="justify" fo:text-indent="4.5006in"/>
    </style:style>
    <style:style style:name="P2131" style:parent-style-name="Normal" style:family="paragraph">
      <style:paragraph-properties fo:text-align="justify" fo:text-indent="4.5006in"/>
    </style:style>
    <style:style style:name="P2132" style:parent-style-name="Normal" style:family="paragraph">
      <style:paragraph-properties fo:text-align="justify" fo:text-indent="4.5006in"/>
    </style:style>
    <style:style style:name="P2133" style:parent-style-name="Normal" style:family="paragraph">
      <style:paragraph-properties fo:text-align="justify" fo:text-indent="4.5006in"/>
    </style:style>
    <style:style style:name="P2134" style:parent-style-name="Normal" style:family="paragraph">
      <style:paragraph-properties fo:text-align="justify" fo:text-indent="4.5006in"/>
    </style:style>
    <style:style style:name="P2135" style:parent-style-name="Normal" style:family="paragraph">
      <style:paragraph-properties fo:text-align="justify" fo:text-indent="4.5006in"/>
    </style:style>
    <style:style style:name="P2136" style:parent-style-name="Normal" style:family="paragraph">
      <style:paragraph-properties fo:text-align="justify" fo:text-indent="4.5006in"/>
    </style:style>
    <style:style style:name="P2137" style:parent-style-name="Normal" style:family="paragraph">
      <style:paragraph-properties fo:text-align="justify" fo:text-indent="4.5006in"/>
    </style:style>
    <style:style style:name="P2138" style:parent-style-name="Normal" style:family="paragraph">
      <style:paragraph-properties fo:text-align="justify" fo:text-indent="4.5006in"/>
    </style:style>
    <style:style style:name="P2139" style:parent-style-name="Normal" style:family="paragraph">
      <style:paragraph-properties fo:text-align="justify" fo:text-indent="4.5006in"/>
    </style:style>
    <style:style style:name="P2140" style:parent-style-name="Normal" style:family="paragraph">
      <style:paragraph-properties fo:text-align="justify" fo:text-indent="4.5006in"/>
    </style:style>
    <style:style style:name="P2141" style:parent-style-name="Normal" style:family="paragraph">
      <style:paragraph-properties fo:text-align="justify" fo:text-indent="4.5006in"/>
    </style:style>
    <style:style style:name="P2142" style:parent-style-name="Normal" style:family="paragraph">
      <style:paragraph-properties fo:text-align="justify" fo:text-indent="4.5006in"/>
    </style:style>
    <style:style style:name="P2143" style:parent-style-name="Normal" style:family="paragraph">
      <style:paragraph-properties fo:text-align="justify" fo:text-indent="4.5006in"/>
    </style:style>
    <style:style style:name="P2144" style:parent-style-name="Normal" style:family="paragraph">
      <style:paragraph-properties fo:text-align="justify" fo:text-indent="4.5006in"/>
    </style:style>
    <style:style style:name="P2145" style:parent-style-name="Normal" style:family="paragraph">
      <style:paragraph-properties fo:text-align="justify" fo:text-indent="4.5006in"/>
    </style:style>
    <style:style style:name="P2146" style:parent-style-name="Normal" style:family="paragraph">
      <style:paragraph-properties fo:text-align="justify" fo:text-indent="4.5006in"/>
    </style:style>
    <style:style style:name="P2147" style:parent-style-name="Normal" style:family="paragraph">
      <style:paragraph-properties fo:text-align="justify" fo:text-indent="4.5006in"/>
    </style:style>
    <style:style style:name="P2148" style:parent-style-name="Normal" style:family="paragraph">
      <style:paragraph-properties fo:text-align="justify" fo:text-indent="4.5006in"/>
    </style:style>
    <style:style style:name="P2149" style:parent-style-name="Normal" style:family="paragraph">
      <style:paragraph-properties fo:text-align="justify" fo:text-indent="4.5006in"/>
    </style:style>
    <style:style style:name="P2150" style:parent-style-name="Normal" style:family="paragraph">
      <style:paragraph-properties fo:text-align="justify" fo:text-indent="4.5006in"/>
    </style:style>
    <style:style style:name="P2151" style:parent-style-name="Normal" style:family="paragraph">
      <style:paragraph-properties fo:text-align="justify" fo:text-indent="4.5006in"/>
    </style:style>
    <style:style style:name="P2152" style:parent-style-name="Normal" style:family="paragraph">
      <style:paragraph-properties fo:text-align="justify" fo:text-indent="4.5006in"/>
      <style:text-properties style:font-size-complex="12pt"/>
    </style:style>
    <style:style style:name="P2153" style:parent-style-name="Normal" style:family="paragraph">
      <style:paragraph-properties fo:text-align="justify" fo:text-indent="4.5006in"/>
      <style:text-properties style:font-size-complex="12pt"/>
    </style:style>
    <style:style style:name="P2154" style:parent-style-name="Normal" style:family="paragraph">
      <style:paragraph-properties fo:text-align="justify" fo:text-indent="4.5006in"/>
      <style:text-properties style:font-size-complex="12pt"/>
    </style:style>
    <style:style style:name="P2155" style:parent-style-name="Normal" style:family="paragraph">
      <style:paragraph-properties fo:text-align="justify" fo:text-indent="4.5006in"/>
      <style:text-properties style:font-size-complex="12pt"/>
    </style:style>
    <style:style style:name="P2156" style:parent-style-name="Normal" style:family="paragraph">
      <style:paragraph-properties fo:text-align="justify" fo:text-indent="4.5006in"/>
      <style:text-properties style:font-size-complex="12pt"/>
    </style:style>
    <style:style style:name="P2157" style:parent-style-name="Normal" style:family="paragraph">
      <style:paragraph-properties fo:text-align="justify" fo:text-indent="4.5006in"/>
      <style:text-properties style:font-size-complex="12pt"/>
    </style:style>
    <style:style style:name="P2158" style:parent-style-name="Normal" style:family="paragraph">
      <style:paragraph-properties fo:text-align="justify" fo:text-indent="4.5006in"/>
      <style:text-properties style:font-size-complex="12pt"/>
    </style:style>
    <style:style style:name="P2159" style:parent-style-name="Normal" style:family="paragraph">
      <style:paragraph-properties fo:text-align="justify" fo:text-indent="4.5006in"/>
      <style:text-properties style:font-size-complex="12pt"/>
    </style:style>
    <style:style style:name="P2160" style:parent-style-name="Normal" style:family="paragraph">
      <style:paragraph-properties fo:text-align="justify" fo:text-indent="4.5006in"/>
      <style:text-properties style:font-size-complex="12pt"/>
    </style:style>
    <style:style style:name="P2161" style:parent-style-name="Normal" style:family="paragraph">
      <style:paragraph-properties fo:text-align="justify" fo:text-indent="4.5006in"/>
      <style:text-properties style:font-size-complex="12pt"/>
    </style:style>
    <style:style style:name="P2162" style:parent-style-name="Normal" style:family="paragraph">
      <style:paragraph-properties fo:text-align="justify" fo:text-indent="4.5006in"/>
      <style:text-properties style:font-size-complex="12pt"/>
    </style:style>
    <style:style style:name="P2163" style:parent-style-name="Normal" style:family="paragraph">
      <style:paragraph-properties fo:text-align="justify" fo:text-indent="4.5006in"/>
      <style:text-properties style:font-size-complex="12pt"/>
    </style:style>
    <style:style style:name="P2164" style:parent-style-name="Normal" style:family="paragraph">
      <style:paragraph-properties fo:text-align="justify" fo:text-indent="4.5006in"/>
      <style:text-properties style:font-size-complex="12pt"/>
    </style:style>
    <style:style style:name="P2165" style:parent-style-name="Normal" style:family="paragraph">
      <style:paragraph-properties fo:text-align="justify" fo:text-indent="4.5006in"/>
      <style:text-properties style:font-size-complex="12pt"/>
    </style:style>
    <style:style style:name="P2166" style:parent-style-name="Normal" style:family="paragraph">
      <style:paragraph-properties fo:text-align="justify" fo:text-indent="4.5006in"/>
      <style:text-properties style:font-size-complex="12pt"/>
    </style:style>
    <style:style style:name="P2167" style:parent-style-name="Normal" style:family="paragraph">
      <style:paragraph-properties fo:text-align="justify" fo:text-indent="4.5006in"/>
      <style:text-properties style:font-size-complex="12pt"/>
    </style:style>
    <style:style style:name="P2168" style:parent-style-name="Normal" style:family="paragraph">
      <style:paragraph-properties fo:text-align="justify" fo:text-indent="4.5006in"/>
      <style:text-properties style:font-size-complex="12pt"/>
    </style:style>
    <style:style style:name="P2169" style:parent-style-name="Normal" style:family="paragraph">
      <style:paragraph-properties fo:text-align="justify" fo:text-indent="4.5006in"/>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ext-properties style:font-size-complex="12pt"/>
    </style:style>
    <style:style style:name="P2172" style:parent-style-name="Normal" style:family="paragraph">
      <style:paragraph-properties fo:text-align="center" fo:text-indent="0.5in"/>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text-indent="0.5in"/>
      <style:text-properties fo:font-weight="bold" style:font-weight-asian="bold"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style="italic" style:font-style-asian="italic" fo:color="#000000" style:font-size-complex="12pt"/>
    </style:style>
    <style:style style:name="P2251" style:parent-style-name="Normal" style:family="paragraph">
      <style:paragraph-properties fo:text-indent="0.5in"/>
      <style:text-properties style:font-size-complex="12pt"/>
    </style:style>
    <style:style style:name="P2252" style:parent-style-name="Normal" style:family="paragraph">
      <style:paragraph-properties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indent="0.5in"/>
    </style:style>
    <style:style style:name="P2258" style:parent-style-name="Normal" style:family="paragraph">
      <style:paragraph-properties fo:text-indent="0.5in"/>
    </style:style>
    <style:style style:name="P2259" style:parent-style-name="Normal" style:family="paragraph">
      <style:paragraph-properties fo:text-indent="0.5in"/>
    </style:style>
    <style:style style:name="P2260" style:parent-style-name="Normal" style:family="paragraph">
      <style:paragraph-properties fo:text-indent="0.5in"/>
    </style:style>
    <style:style style:name="P2261" style:parent-style-name="Normal" style:family="paragraph">
      <style:paragraph-properties fo:text-align="justify" fo:text-indent="0.5in"/>
      <style:text-properties fo:font-style="italic" style:font-style-asian="italic"/>
    </style:style>
    <style:style style:name="P2262" style:parent-style-name="Normal" style:family="paragraph">
      <style:paragraph-properties fo:text-align="justify" fo:text-indent="0.5in"/>
      <style:text-properties fo:font-style="italic" style:font-style-asian="italic"/>
    </style:style>
    <style:style style:name="P2263" style:parent-style-name="Normal" style:family="paragraph">
      <style:paragraph-properties fo:text-align="justify" fo:text-indent="0.5in"/>
      <style:text-properties fo:font-style="italic" style:font-style-asian="italic"/>
    </style:style>
    <style:style style:name="P2264" style:parent-style-name="Normal" style:family="paragraph">
      <style:paragraph-properties fo:text-align="justify" fo:text-indent="0.5in"/>
      <style:text-properties fo:font-style="italic" style:font-style-asian="italic"/>
    </style:style>
    <style:style style:name="P2265" style:parent-style-name="Normal" style:family="paragraph">
      <style:paragraph-properties fo:text-align="justify" fo:text-indent="0.5in"/>
      <style:text-properties fo:font-style="italic" style:font-style-asian="italic"/>
    </style:style>
    <style:style style:name="P2266" style:parent-style-name="Normal" style:family="paragraph">
      <style:paragraph-properties fo:text-align="justify" fo:text-indent="0.5in"/>
      <style:text-properties fo:font-style="italic" style:font-style-asian="italic"/>
    </style:style>
    <style:style style:name="P2267" style:parent-style-name="Normal" style:family="paragraph">
      <style:paragraph-properties fo:text-align="justify" fo:text-indent="0.5in"/>
      <style:text-properties fo:font-style="italic" style:font-style-asian="italic"/>
    </style:style>
    <style:style style:name="P2268" style:parent-style-name="Normal" style:family="paragraph">
      <style:paragraph-properties fo:text-align="justify" fo:text-indent="0.5in"/>
    </style:style>
    <style:style style:name="T2269" style:parent-style-name="DefaultParagraphFont" style:family="text">
      <style:text-properties fo:font-style="italic" style:font-style-asian="italic"/>
    </style:style>
    <style:style style:name="T2270" style:parent-style-name="DefaultParagraphFont" style:family="text">
      <style:text-properties fo:font-style="italic" style:font-style-asian="italic"/>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text-properties fo:font-size="11pt" style:font-size-asian="11pt" style:font-size-complex="11pt"/>
    </style:style>
    <style:style style:name="P2279" style:parent-style-name="Normal" style:family="paragraph">
      <style:paragraph-properties fo:text-align="justify" fo:text-indent="0.5in"/>
      <style:text-properties fo:font-size="11pt" style:font-size-asian="11pt" style:font-size-complex="11pt"/>
    </style:style>
    <style:style style:name="P2280" style:parent-style-name="Normal" style:family="paragraph">
      <style:paragraph-properties fo:text-align="justify" fo:text-indent="0.5in"/>
      <style:text-properties fo:font-size="11pt" style:font-size-asian="11pt" style:font-size-complex="11pt"/>
    </style:style>
    <style:style style:name="P2281" style:parent-style-name="Normal" style:family="paragraph">
      <style:paragraph-properties fo:text-align="justify" fo:text-indent="0.5in"/>
      <style:text-properties fo:font-size="11pt" style:font-size-asian="11pt" style:font-size-complex="11pt"/>
    </style:style>
    <style:style style:name="P2282" style:parent-style-name="Normal" style:family="paragraph">
      <style:paragraph-properties fo:text-indent="0.5in"/>
      <style:text-properties style:font-size-complex="12pt"/>
    </style:style>
  </office:automatic-styles>
  <office:body>
    <office:text text:use-soft-page-breaks="true">
      <text:p text:style-name="P1"/>
      <text:p text:style-name="P8">Komiteto patobulintas įstatymo projektas</text:p>
      <text:p text:style-name="P9"/>
      <text:p text:style-name="P10"/>
      <text:p text:style-name="P11"/>
      <text:p text:style-name="P12">LIETUVOS RESPUBLIKOS</text:p>
      <text:p text:style-name="P13"><text:span text:style-name="T14">METROLOGIJOS ĮSTATYMO nR.<text:s/></text:span><text:span text:style-name="T15">i-1452<text:s/></text:span><text:span text:style-name="T16">PAKEITIMO</text:span></text:p>
      <text:p text:style-name="P17">ĮSTATYMAS</text:p>
      <text:p text:style-name="P18"/>
      <text:p text:style-name="P19">2017 m. <text:s text:c="28"/>d. Nr.<text:s/></text:p>
      <text:p text:style-name="P20">Vilnius</text:p>
      <text:p text:style-name="P21"/>
      <text:p text:style-name="P22"><text:span text:style-name="T23">1</text:span><text:span text:style-name="T24"><text:s/>straipsnis.<text:s/></text:span><text:span text:style-name="T25">Lietuvos Respublikos metrologijos įstatymo Nr. I-1452 nauja redakcija</text:span></text:p>
      <text:p text:style-name="P26"><text:span text:style-name="T27">Pakeisti Lietuvos Respublikos metrologijos įstatymą Nr. I-1452 ir jį išdėstyti taip:</text:span></text:p>
      <text:p text:style-name="P28"/>
      <text:p text:style-name="P29"><text:span text:style-name="T30">„</text:span><text:span text:style-name="T31">LIETUVOS RESPUBLIKOS<text:s/></text:span></text:p>
      <text:p text:style-name="P32">METROLOGIJOS</text:p>
      <text:p text:style-name="P33"><text:span text:style-name="T34">ĮSTATYMAS</text:span></text:p>
      <text:p text:style-name="P35"/>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reglamentuoja matavimo vienetus, jų verčių atkūrimą ir perdavimą, metrologinio laidavimo uždavinius, metrologinio laidavimo sistemos subjektus ir jų pagrindines funkcijas, teisinio metrologinio reglamentav</text:span><text:span text:style-name="T50">imo objektus, matavimo priemonių</text:span><text:span text:style-name="T51"><text:s/>teisinį metrologinį patvirtinimą, matavimo priemonėms, fasuotoms prekėms ir matavimo indams taikomus bendruosius reikalavimus, matavimo priemonių pateikimą rinkai ir naudojimo pradžią, teisinę metrologinę priežiūrą ir<text:s/></text:span><text:span text:style-name="T52">teisės atlikti matavimo priemonės tipo įvertinimą, matavimo priemonės patikrą, produkto kiekio pakuotėje ir matavimo indo tūrio kontrolės sistemos įvertinimą ir (arba) produkto kiekio pakuotėje ir matavimo indo tūrio patikrinimus (toliau kartu – tipo įvertinimas, patikra, kontrolės sistemos įvertinimas ir (arba) patikrinimai) įgijimo, paskirtosios įstaigos teisės atlikti tipo įvertinimą, patikrą, kontrolės sistemos įvertinimą ir (arba) patikrinimus sustabdymo, šios teisės sustabdymo panaikinimo ir paskirtosios įstaigos teisės atlikti tipo įvertinimą, patikrą, kontrolės sistemos įvertinimą ir (arba) patikrinimus panaikinimo pagrindus</text:span><text:span text:style-name="T53">.</text:span></text:p>
      <text:p text:style-name="P54"><text:span text:style-name="T55">2</text:span><text:span text:style-name="T56">. Šis įstatymas yra taikomas</text:span><text:span text:style-name="T57"><text:s/></text:span><text:span text:style-name="T58">fiziniams asmenims ir Lietuvos Respublikos teisės aktų nustatyta tvarka įregistruotiems juridiniams asmenims, juridinių asmenų struktūriniams padaliniams, taip pat<text:s/></text:span><text:span text:style-name="T59">Europos Sąjungos valstybėse narėse ir kitose Europos ekonominės erdvės valstybėse<text:s/></text:span><text:span text:style-name="T60">įsisteigusiems<text:s/></text:span><text:span text:style-name="T61">juridiniams asmenims ir kitoms organizacijoms bei jų filialams Lietuvos Respublikoje (toliau kartu – juridinis asmuo, jo filialas, padalinys).</text:span></text:p>
      <text:p text:style-name="P62"><text:span text:style-name="T63">3</text:span><text:span text:style-name="T64">. Šis įstatymas yra suderintas su Europos Sąjungos teisės aktų, nurodytų šio įstatymo priede, nuostatomis.</text:span></text:p>
      <text:p text:style-name="P65"/>
      <text:p text:style-name="P66"><text:span text:style-name="T67">2</text:span><text:span text:style-name="T68"><text:s/>straipsnis.<text:s/></text:span><text:span text:style-name="T69">Pagrindinės šio įstatymo sąvokos<text:s/></text:span></text:p>
      <text:p text:style-name="P70"><text:span text:style-name="T71">1</text:span><text:span text:style-name="T72">.<text:s/></text:span><text:span text:style-name="T73">Faktinis produkto kiekis</text:span><text:span text:style-name="T74"><text:s/>– fasuoto produkto kiekis.</text:span></text:p>
      <text:p text:style-name="P75"><text:span text:style-name="T76">2</text:span><text:span text:style-name="T77">.<text:s/></text:span><text:span text:style-name="T78">Fasuota prekė</text:span><text:span text:style-name="T79"><text:s/>– supakuotų nedalyvaujant pirkėjui vieno ar kelių produktų pakuotojo nustatyto kiekio, kurio negalima pakeisti neatidarius ar nepažeidus pakuotės ir kuris nurodomas ant pakuotės, ir pakuotės visuma.</text:span></text:p>
      <text:p text:style-name="P80"><text:span text:style-name="T81">3</text:span><text:span text:style-name="T82">.<text:s/></text:span><text:span text:style-name="T83">Kalibravimo liudijimas</text:span><text:span text:style-name="T84"><text:s/>– dokumentas, kuriuo patvirtinama metrologinė sietis.</text:span></text:p>
      <text:p text:style-name="P85"><text:span text:style-name="T86">4</text:span><text:span text:style-name="T87">.<text:s/></text:span><text:span text:style-name="T88">Matavimo indas<text:s/></text:span><text:span text:style-name="T89">–</text:span><text:span text:style-name="T90"><text:s/></text:span><text:span text:style-name="T91">indas, sužymėtas tūrio padalomis.<text:s/></text:span></text:p>
      <text:p text:style-name="P92"><text:span text:style-name="T93">5</text:span><text:span text:style-name="T94">.<text:s/></text:span><text:span text:style-name="T95">Matavimo indo tūrio kontrolės sistemos įvertinimas</text:span><text:span text:style-name="T96"><text:s/>– procedūra, kuria nustatoma, ar gamintojo įdiegta matavimo indo tūrio kontrolės sistema užtikrina tūrio atitiktį tam matavimo indui taikomo techninio reglamento nustatytiems reikalavimams.</text:span></text:p>
      <text:p text:style-name="P97"><text:span text:style-name="T98">6</text:span><text:span text:style-name="T99">.<text:s/></text:span><text:span text:style-name="T100">Matavimo indo tūrio patikrinimas</text:span><text:span text:style-name="T101"><text:s/>– statistinis matavimo indų partijos bandinių patikrinimas, kuriuo įvertinama, ar faktinis matavimo indo tūris atitinka tokiam indui taikomo techninio reglamento reikalavimus.</text:span></text:p>
      <text:p text:style-name="P102"><text:span text:style-name="T103">7</text:span><text:span text:style-name="T104">.<text:s/></text:span><text:span text:style-name="T105">Matavimo metodas</text:span><text:span text:style-name="T106"><text:s/>– tam tikrų aprašytų ir matavimo metu atliekamų veiksmų loginė seka.</text:span></text:p>
      <text:p text:style-name="P107"><text:span text:style-name="T108">8</text:span><text:span text:style-name="T109">.<text:s/></text:span><text:span text:style-name="T110">Matavimo priemonė</text:span><text:span text:style-name="T111"><text:s/>– įrankis, prietaisas, sistema, skirti matuoti savarankiškai arba kartu su kitais papildomais įtaisais.</text:span></text:p>
      <text:p text:style-name="P112"><text:span text:style-name="T113">9</text:span><text:span text:style-name="T114">.<text:s/></text:span><text:span text:style-name="T115">Matavimo priemonės atitikties įvertinimas</text:span><text:span text:style-name="T116"><text:s/>– procesas, kuriuo nustatoma, ar matavimo priemonė atitinka tai priemonei taikomame techniniame reglamente nustatytus reikalavimus.</text:span></text:p>
      <text:p text:style-name="P117"><text:span text:style-name="T118">10</text:span><text:span text:style-name="T119">.<text:s/></text:span><text:span text:style-name="T120">Matavimo priemonės kalibravimas<text:s/></text:span><text:span text:style-name="T121">– visuma veiksmų, kuriais nurodytomis sąlygomis nustatomas matavimo priemonės ar matavimo sistemos rodomų dydžių verčių sutapimas arba skirtumas, palyginti su darbinio matavimo vieneto etalono arba etaloninės matavimo priemonės rodomomis vertėmis.</text:span></text:p>
      <text:p text:style-name="P122"><text:span text:style-name="T123">11</text:span><text:span text:style-name="T124">.<text:s/></text:span><text:span text:style-name="T125">Matavimo priemonės patikra</text:span><text:span text:style-name="T126"><text:s/>– procedūra, kuria įvertinama matavimo priemonės metrologinių parametrų atitiktis kituose ne</text:span><text:span text:style-name="T127">gu</text:span><text:span text:style-name="T128"><text:s/>techniniai reglamentai metrologijos srities teisės aktuose (toliau – kiti metrologijos srities teisės aktai) nustatytiems reikalavimams ir kurią atlikus matavimo priemonė pažymima patikros žymeniu ir (arba) išduodamas patikros sertifikatas. Patikros rūšys yra šios:</text:span></text:p>
      <text:p text:style-name="P129"><text:span text:style-name="T130">1</text:span><text:span text:style-name="T131">)</text:span><text:span text:style-name="T132"><text:s/>pirminė matavimo priemonės patikra</text:span><text:span text:style-name="T133"><text:s/>– pagamintos ar sutaisytos matavimo priemonės pirmoji patikra</text:span><text:span text:style-name="T134">;</text:span></text:p>
      <text:p text:style-name="P135"><text:span text:style-name="T136">2</text:span><text:span text:style-name="T137">)</text:span><text:span text:style-name="T138"><text:s/>periodinė matavimo priemonės patikra</text:span><text:span text:style-name="T139"><text:s/>– naudojamos matavimo priemonės patikra laikantis<text:s/></text:span><text:span text:style-name="T140">nustatyto periodiškumo</text:span><text:span text:style-name="T141">;</text:span></text:p>
      <text:p text:style-name="P142"><text:span text:style-name="T143">3</text:span><text:span text:style-name="T144">)</text:span><text:span text:style-name="T145"><text:s/>neeilinė matavimo priemonės patikra</text:span><text:span text:style-name="T146"><text:s/>– naudojamos matavimo priemonės patikra anksčiau nustatyto termino.</text:span></text:p>
      <text:p text:style-name="P147"><text:span text:style-name="T148">12</text:span><text:span text:style-name="T149">.<text:s/></text:span><text:span text:style-name="T150">Matavimo priemonės tipas<text:s/></text:span><text:span text:style-name="T151">–</text:span><text:span text:style-name="T152"><text:s/></text:span><text:span text:style-name="T153">tos pačios paskirties ir vienodos konstrukcijos matavimo priemonės, kurių veikimas pagrįstas tuo pačiu principu.</text:span></text:p>
      <text:p text:style-name="P154"><text:span text:style-name="T155">13</text:span><text:span text:style-name="T156">.<text:s/></text:span><text:span text:style-name="T157">Matavimo priemonės tipo įvertinimas<text:s/></text:span><text:span text:style-name="T158">–</text:span><text:span text:style-name="T159"><text:s/></text:span><text:span text:style-name="T160">sistemiškas vieno ar kelių matavimo priemonių identifikuoto tipo arba modelio pavyzdžių parametrų tyrimas ir bandymas bei lyginimas su metrologijos srities teisės aktų reikalavimais siekiant nustatyti, ar tas tipas gali būti patvirtintas.</text:span></text:p>
      <text:p text:style-name="P161"><text:span text:style-name="T162">14</text:span><text:span text:style-name="T163">.<text:s/></text:span><text:span text:style-name="T164">Matavimo priemonės tipo patvirtinimas<text:s/></text:span><text:span text:style-name="T165">– procedūra, kuria patvirtinama, kad matavimo priemonės tipas atitinka metrologijos srities teisės aktuose nustatytus reikalavimus.</text:span></text:p>
      <text:p text:style-name="P166"><text:span text:style-name="T167">15</text:span><text:span text:style-name="T168">.<text:s/></text:span><text:span text:style-name="T169">Matavimo sistema</text:span><text:span text:style-name="T170"><text:s/>– kartu sujungtų matavimo priemonių ir kitokių įrenginių grupė tam tikriems matavimams atlikti.</text:span></text:p>
      <text:p text:style-name="P171"><text:span text:style-name="T172">16</text:span><text:span text:style-name="T173">.<text:s/></text:span><text:span text:style-name="T174">Matavimo vienetas</text:span><text:span text:style-name="T175"><text:s/>– susitarimu apibrėžtas ir priimtas atskirasis dydis, su kuriuo lyginami kiti vienarūšiai dydžiai, norint juos kiekybiškai išreikšti šio dydžio atžvilgiu. Išskiriami šie matavimo vienetai:</text:span></text:p>
      <text:p text:style-name="P176"><text:span text:style-name="T177">1</text:span><text:span text:style-name="T178">)</text:span><text:span text:style-name="T179"><text:s/>išvestinis matavimo vienetas</text:span><text:span text:style-name="T180"><text:s/>–<text:s/></text:span><text:span text:style-name="T181">tam tikros dydžių sistemos išvestinio dydžio, išreikšto šios sistemos pagrindinių dydžių funkcija, matavimo vienetas;</text:span></text:p>
      <text:p text:style-name="P182"><text:span text:style-name="T183">2</text:span><text:span text:style-name="T184">)</text:span><text:span text:style-name="T185"><text:s/>dalinis matavimo vienetas</text:span><text:span text:style-name="T186"><text:s/>–</text:span><text:span text:style-name="T187"><text:s/>pagal perskaičiavimo taisykles</text:span><text:span text:style-name="T188"><text:s/>iš Lietuvos Respublikoje naudojamo<text:s/></text:span><text:span text:style-name="T189">Tarptautinės matavimo vienetų sistemos (SI)<text:s/></text:span><text:span text:style-name="T190">pagrindinio<text:s/></text:span><text:span text:style-name="T191">matavimo vieneto sudarytas mažesnis matavimo vienetas;</text:span></text:p>
      <text:p text:style-name="P192"><text:span text:style-name="T193">3</text:span><text:span text:style-name="T194">)</text:span><text:span text:style-name="T195"><text:s/>kartotinis matavimo vienetas</text:span><text:span text:style-name="T196"><text:s/>–<text:s/></text:span><text:span text:style-name="T197">pagal perskaičiavimo taisykles</text:span><text:span text:style-name="T198"><text:s/>iš Lietuvos Respublikoje naudojamo<text:s/></text:span><text:span text:style-name="T199">Tarptautinės matavimo vienetų sistemos (SI)<text:s/></text:span><text:span text:style-name="T200">pagrindinio<text:s/></text:span><text:span text:style-name="T201">matavimo vieneto sudarytas didesnis matavimo vienetas;</text:span></text:p>
      <text:p text:style-name="P202"><text:span text:style-name="T203">4</text:span><text:span text:style-name="T204">)</text:span><text:span text:style-name="T205"><text:s/>nesisteminis matavimo vienetas</text:span><text:span text:style-name="T206"><text:s/>– matavimo vienetas, nepriklausantis<text:s/></text:span><text:span text:style-name="T207">Tarptautinei matavimo vienetų sistemai (SI).</text:span></text:p>
      <text:p text:style-name="P208"><text:span text:style-name="T209">17</text:span><text:span text:style-name="T210">.<text:s/></text:span><text:span text:style-name="T211">Matavimo vieneto etalonas</text:span><text:span text:style-name="T212"><text:s/>– matavimo priemonė, matavimo sistema ar sertifikuotoji pamatinė medžiaga, skirtos dydžio vieneto vienai ar kelioms jo vertėms atkurti, išlaikyti ir perduoti kitiems etalonams arba matavimo priemonėms. Matavimo vienetų etalonai yra šie:</text:span></text:p>
      <text:p text:style-name="P213"><text:span text:style-name="T214">1</text:span><text:span text:style-name="T215">)<text:s/></text:span><text:span text:style-name="T216">tarptautinis matavimo vieneto etalonas</text:span><text:span text:style-name="T217"><text:s/>(toliau – tarptautinis etalonas) – matavimo vieneto etalonas, pripažintas tarptautinę sutartį pasirašiusių valstybių ir skirtas naudoti pasauliniu mastu;</text:span></text:p>
      <text:p text:style-name="P218"><text:span text:style-name="T219">2</text:span><text:span text:style-name="T220">)<text:s/></text:span><text:span text:style-name="T221">nacionalinis matavimo vieneto etalonas<text:s/></text:span><text:span text:style-name="T222">(toliau – nacionalinis etalonas) – matavimo vieneto etalonas, kurį Lietuvos Respublikos Vyriausybė pripažįsta valstybėje pagrindu priskiriant konkretaus dydžio vertes kitiems matavimo vieneto etalonams;</text:span></text:p>
      <text:p text:style-name="P223"><text:span text:style-name="T224">3</text:span><text:span text:style-name="T225">)<text:s/></text:span><text:span text:style-name="T226">pamatinis matavimo vieneto etalonas<text:s/></text:span><text:span text:style-name="T227">(toliau – pamatinis etalonas)</text:span><text:span text:style-name="T228"><text:s/></text:span><text:span text:style-name="T229">–</text:span><text:span text:style-name="T230"><text:s/></text:span><text:span text:style-name="T231">matavimo vieneto etalonas, skirtas kitiems tam tikros rūšies dydžių matavimo vieneto etalonams kalibruoti tam tikroje organizacijoje arba tam tikroje vietoje;</text:span></text:p>
      <text:p text:style-name="P232"><text:span text:style-name="T233">4</text:span><text:span text:style-name="T234">)<text:s/></text:span><text:span text:style-name="T235">darbinis matavimo vieneto etalonas<text:s/></text:span><text:span text:style-name="T236">(toliau – darbinis etalonas) – matavimo vieneto etalonas, reguliariai naudojamas matavimo priemonėms ar matavimo sistemoms kalibruoti arba jų patikrai atlikti.</text:span></text:p>
      <text:p text:style-name="P237"><text:span text:style-name="T238">18</text:span><text:span text:style-name="T239">.</text:span><text:span text:style-name="T240"><text:s/>Matavimo vieneto etalono išlaikymas<text:s/></text:span><text:span text:style-name="T241">– personalo veiksmų ir techninių priemonių visuma, skirta nustatytoms matavimo vieneto etalono metrologinėms charakteristikoms ir veikimo sąlygoms palaikyti, taip pat matavimo vieneto vertei atkurti, išlaikyti ir perduoti kitiems matavimo vieneto etalonams arba matavimo priemonėms.<text:s/></text:span></text:p>
      <text:p text:style-name="P242"><text:span text:style-name="T243">19</text:span><text:span text:style-name="T244">.<text:s/></text:span><text:span text:style-name="T245">Metrologija</text:span><text:span text:style-name="T246"><text:s/>– matavimo mokslas, apimantis visus teorinius ir praktinius matavimų aspektus, nesvarbu, kokia yra matavimų neapibrėžtis ir kurioje mokslo ar technikos srityje atliekami matavimai.</text:span></text:p>
      <text:p text:style-name="P247"><text:span text:style-name="T248">20</text:span><text:span text:style-name="T249">.</text:span><text:span text:style-name="T250"><text:s/>Metrologinė sietis<text:s/></text:span><text:span text:style-name="T251">– matavimo rezultatų verčių ryšys su matavimo vieneto etalono vertėmis, užtikrinamas apibrėžtais kalibravimo procesais taikant nenutrūkstamą palyginimų seką.<text:s/></text:span></text:p>
      <text:p text:style-name="P252"><text:span text:style-name="T253">21</text:span><text:span text:style-name="T254">.</text:span><text:span text:style-name="T255"><text:s/>Metrologinės sieties schema<text:s/></text:span><text:span text:style-name="T256">– hierarchinė matavimo vienetų etalonų teikiamų dydžio verčių palyginimo seka.<text:s/></text:span></text:p>
      <text:p text:style-name="P257"><text:span text:style-name="T258">22</text:span><text:span text:style-name="T259">.<text:s/></text:span><text:span text:style-name="T260">Metrologinis laidavimas<text:s/></text:span><text:span text:style-name="T261">– metrologijos srities teisės aktų, techninių reglamentų, techninių priemonių ir privalomųjų veiksmų, taikomų matavimo rezultatų patikimumui metrologijoje užtikrinti, visuma.</text:span></text:p>
      <text:p text:style-name="P262"><text:span text:style-name="T263">23</text:span><text:span text:style-name="T264">.<text:s/></text:span><text:span text:style-name="T265">Metrologinis patvirtinimas</text:span><text:span text:style-name="T266"><text:s/>– matavimo priemonės metrologinių ir (arba) techninių charakteristikų atitikties savo paskirčiai bei metrologijos srities teisės aktų reikalavimams nustatyti skirtų veiksmų, apimančių matavimo priemonės kalibravimą ir patikrą, derinimą, taisymą, pakartotinį kalibravimą ir neeilinę patikrą, ženklinimą ir (arba) plombavimą, visuma.</text:span></text:p>
      <text:p text:style-name="P267"><text:span text:style-name="T268">24</text:span><text:span text:style-name="T269">.<text:s/></text:span><text:span text:style-name="T270">Notifikuotoji įstaiga</text:span><text:span text:style-name="T271"><text:s/>– Lietuvos Respublikos teisės aktų nustatyta tvarka įregistruotas juridinis asmuo, taip pat<text:s/></text:span><text:span text:style-name="T272">Europos Sąjungos valstybėse narėse ar kitose Europos ekonominės erdvės valstybėse įsisteigusių<text:s/></text:span><text:span text:style-name="T273">juridinio asmens ar kitos organizacijos</text:span><text:span text:style-name="T274"><text:s/></text:span><text:span text:style-name="T275">filialas Lietuvos Respublikoje (toliau – Lietuvos Respublikoje įregistruotas juridinis asmuo), kuris paskirtas įvertinti matavimo priemonės atitiktį šiai priemonei taikomo techninio reglamento reikalavimams ir apie kurį pranešama Europos Komisijai, kitoms Europos Sąjungos valstybėms narėms ir Europos ekonominės erdvės valstybėms.</text:span></text:p>
      <text:p text:style-name="P276"><text:span text:style-name="T277">25</text:span><text:span text:style-name="T278">.<text:s/></text:span><text:span text:style-name="T279">Paskirtoji įstaiga<text:s/></text:span><text:span text:style-name="T280">–<text:s/></text:span><text:span text:style-name="T281">juridinis asmuo, jo filialas, padalinys, šio įstatymo septint</text:span><text:span text:style-name="T282">ajame</text:span><text:span text:style-name="T283"><text:s/>skirsn</text:span><text:span text:style-name="T284">yje</text:span><text:span text:style-name="T285"><text:s/></text:span><text:span text:style-name="T286">nustatyta tvarka įgijęs teisę atlikti tipo įvertinimą, patikrą, kontrolės sistemos įvertinimą ir (arba) patikrinimus.</text:span></text:p>
      <text:p text:style-name="P287"><text:span text:style-name="T288">26</text:span><text:span text:style-name="T289">.<text:s/></text:span><text:span text:style-name="T290">Pateikimas rinkai</text:span><text:span text:style-name="T291"><text:s/>– matavimo priemonės, fasuotos prekės arba matavimo indo tiekimas Lietuvos Respublikos rinkai pirmą kartą.<text:s/></text:span></text:p>
      <text:p text:style-name="P292"><text:span text:style-name="T293">27</text:span><text:span text:style-name="T294">.<text:s/></text:span><text:span text:style-name="T295">Patikros sertifikatas</text:span><text:span text:style-name="T296"><text:s/>– dokumentas, kuriuo patvirtinama, kad matavimo priemonės patikros rezultatas patenkinamas.</text:span></text:p>
      <text:p text:style-name="P297"><text:span text:style-name="T298">28</text:span><text:span text:style-name="T299">.<text:s/></text:span><text:span text:style-name="T300">Produkto kiekio pakuotėje kontrolės sistemos įvertinimas</text:span><text:span text:style-name="T301"><text:s/>– procedūra, kuria nustatoma, ar fasuotos prekės pakuotojo įdiegta produkto kiekio pakuotėje kontrolės sistema užtikrina fasuoto produkto kiekio atitiktį fasuotai prekei taikomo techni</text:span><text:span text:style-name="T302">nio</text:span><text:span text:style-name="T303"><text:s/>reglamen</text:span><text:span text:style-name="T304">to</text:span><text:span text:style-name="T305"><text:s/>nustatytiems reikalavimams.</text:span></text:p>
      <text:p text:style-name="P306"><text:span text:style-name="T307">29</text:span><text:span text:style-name="T308">.<text:s/></text:span><text:span text:style-name="T309">Produkto kiekio pakuotėje patikrinimas</text:span><text:span text:style-name="T310"><text:s/>– statistinis iš fasuotų prekių partijos imamų bandinių patikrinimas, kuriuo įvertinama, ar faktinis produkto kiekis atitinka fasuotai prekei taikomo technin</text:span><text:span text:style-name="T311">io</text:span><text:span text:style-name="T312"><text:s/>reglamen</text:span><text:span text:style-name="T313">to</text:span><text:span text:style-name="T314"><text:s/>arba kitų metrologijos srities teisės aktų reikalavimus.</text:span></text:p>
      <text:p text:style-name="P315"><text:span text:style-name="T316">30</text:span><text:span text:style-name="T317">.<text:s/></text:span><text:span text:style-name="T318">Rinkos priežiūra<text:s/></text:span><text:span text:style-name="T319">– Lietuvos Respublikos Vyriausybės įgaliotos institucijos vykdoma veikla ir priemonės, kurių ji imasi, siekdama užtikrinti, kad teisinio metrologinio reglamentavimo<text:s/></text:span><text:soft-page-break/><text:span text:style-name="T320">objektai atitiktų technin</text:span><text:span text:style-name="T321">iuose</text:span><text:span text:style-name="T322"><text:s/>reglament</text:span><text:span text:style-name="T323">uose</text:span><text:span text:style-name="T324"><text:s/>ir (arba) metrologijos srities teisės aktu</text:span><text:span text:style-name="T325">ose</text:span><text:span text:style-name="T326"><text:s/>nustatytus reikalavimus.</text:span></text:p>
      <text:p text:style-name="P327"><text:span text:style-name="T328">31</text:span><text:span text:style-name="T329">.<text:s/></text:span><text:span text:style-name="T330">Sertifikuotoji pamatinė medžiaga</text:span><text:span text:style-name="T331"><text:s/>– turinti sertifikatą pamatinė medžiaga, kurios vienos ar daugiau savybių vertės yra patvirtintos naudojant procedūrą, kuri sieties principu tiksliai realizuoja matavimo vienetą, kuriuo išreiškiamos tos vertės, ir kiekviena patvirtintoji vertė turi neapibrėžtį su pasirinktu pasikliovimo lygmeniu.</text:span></text:p>
      <text:p text:style-name="P332"><text:span text:style-name="T333">32</text:span><text:span text:style-name="T334">.<text:s/></text:span><text:span text:style-name="T335">Tachografų dirbtuvė</text:span><text:span text:style-name="T336"><text:s/>– juridinis asmuo, jo filialas, padalinys, kuriam Lietuvos Respublikos Vyriausybės įgaliotos institucijos nustatyta tvarka suteikta teisė vykdyti tachografų techninę priežiūrą.<text:s/></text:span></text:p>
      <text:p text:style-name="P337"><text:span text:style-name="T338">33</text:span><text:span text:style-name="T339">.<text:s/></text:span><text:span text:style-name="T340">Tarptautinis nacionalinių etalonų palyginimas</text:span><text:span text:style-name="T341"><text:s/>–</text:span><text:span text:style-name="T342"><text:s/></text:span><text:span text:style-name="T343">tarptautinių metrologijos organizacijų organizuojamas</text:span><text:span text:style-name="T344"><text:s/></text:span><text:span text:style-name="T345">nacionalinių etalonų ekvivalentiškumo laipsnio kiekybinis įvertinimas, atliekamas taikant nustatytas matavimo duomenų įvertinimo procedūras.</text:span></text:p>
      <text:p text:style-name="P346"><text:span text:style-name="T347">34</text:span><text:span text:style-name="T348">.<text:s/></text:span><text:span text:style-name="T349">Techninis reglamentas</text:span><text:span text:style-name="T350"><text:s/>– už metrologijos sritį atsakingo<text:s/></text:span><text:span text:style-name="T351">ministro patvirtintas teisės aktas, perkeliantis Europos Sąjungos teisės aktus, arba tiesioginio taikymo Europos Sąjungos teisės aktas, kurių nuostatų yra laikomasi pateikiant ir tiekiant rinkai bei pradedant naudoti matavimo priemones ir pateikiant rinkai fasuotas prekes ir matavimo indus.</text:span></text:p>
      <text:p text:style-name="P352"><text:span text:style-name="T353">35</text:span><text:span text:style-name="T354">.<text:s/></text:span><text:span text:style-name="T355">Teisinė metrologija</text:span><text:span text:style-name="T356"><text:s/>– su matavimais, matavimo vienetais, matavimo priemonėmis, matavimo indais ir metodais susijusi metrologijos sritis, kurios veiklą reglamentuoja įstatymų ir kitų teisės aktų nustatyti reikalavimai ir vykdo atsakingos kompetentingos institucijos.</text:span></text:p>
      <text:p text:style-name="P357"><text:span text:style-name="T358">36</text:span><text:span text:style-name="T359">.<text:s/></text:span><text:span text:style-name="T360">Teisinė metrologinė priežiūra<text:s/></text:span><text:span text:style-name="T361">– teisinio metrologinio reglamentavimo objektų atitikties techniniams reglamentams ir (arba) metrologijos<text:s/></text:span><text:span text:style-name="T362">srities teisės aktams kontrolė,</text:span><text:span text:style-name="T363"><text:s/></text:span><text:span text:style-name="T364">šių objektų<text:s/></text:span><text:span text:style-name="T365">gamintojų, pardavėjų ir naudotojų kontrolė, siekiant nustatyti, ar jie laikosi šio įstatymo, techninių reglamentų ir (arba) kitų metrologijos srities teisės aktų, ir su tuo susijusi rinkos priežiūra.<text:s/></text:span></text:p>
      <text:p text:style-name="P366"><text:span text:style-name="T367">37</text:span><text:span text:style-name="T368">.<text:s/></text:span><text:span text:style-name="T369">Teisinis metrologinis reglamentavimas<text:s/></text:span><text:span text:style-name="T370">– teisinių valdymo ir kontrolės veiksmų, atl</text:span><text:span text:style-name="T371">iekamų siekiant teisingų</text:span><text:span text:style-name="T372"><text:s/></text:span><text:span text:style-name="T373">matavimo<text:s/></text:span><text:span text:style-name="T374">rezultatų, visuma</text:span><text:span text:style-name="T375">.<text:s/></text:span></text:p>
      <text:p text:style-name="P376"><text:span text:style-name="T377">38</text:span><text:span text:style-name="T378">.<text:s/></text:span><text:span text:style-name="T379">Tiekimas rinkai</text:span><text:span text:style-name="T380"><text:s/>– matavimo priemonės, fasuotos prekės arba matavimo indo, skirtų platinti ar naudoti rinkoje, tiekimas vykdant ūkinę komercinę veiklą už atlygį arba be jo.<text:s/></text:span></text:p>
      <text:p text:style-name="P381"><text:span text:style-name="T382">39</text:span><text:span text:style-name="T383">.<text:s/></text:span><text:span text:style-name="T384">Vardinis fasuotos prekės kiekis</text:span><text:span text:style-name="T385"><text:s/>– fasuotos prekės produkto kiekis, kuris turi būti pakuotėje pagal pakuotojo įrašą ant pakuotės.</text:span></text:p>
      <text:p text:style-name="P386"><text:span text:style-name="T387">40</text:span><text:span text:style-name="T388">. Kitos šiame įstatyme vartojamos sąvokos suprantamos taip, kaip jos apibrėžtos Lietuvos Respublikos atitikties įvertinimo įstatyme.</text:span></text:p>
      <text:p text:style-name="P389"/>
      <text:p text:style-name="P390"><text:span text:style-name="T391">ANTRASIS</text:span><text:span text:style-name="T392"><text:s/>SKIRSNIS</text:span></text:p>
      <text:p text:style-name="P393"><text:span text:style-name="T394">MATAVIMO VIENETAI, JŲ VERČIŲ ATKŪRIMAS IR PERDAVIMAS</text:span></text:p>
      <text:p text:style-name="P395"/>
      <text:p text:style-name="P396"><text:span text:style-name="T397">3</text:span><text:span text:style-name="T398"><text:s/>straipsnis.<text:s/></text:span><text:span text:style-name="T399">Matavimo vienetai</text:span></text:p>
      <text:p text:style-name="P400"><text:span text:style-name="T401">1</text:span><text:span text:style-name="T402">. Lietuvos Respublikoje atliekamiems matavimams naudojami Tarptautinės matavimo vienetų sistemos (SI) pagrindiniai ir jų išvestiniai, kartotiniai bei daliniai matavimo vienetai.</text:span></text:p>
      <text:p text:style-name="P403"><text:span text:style-name="T404">2</text:span><text:span text:style-name="T405">. Nesisteminių matavimo vienetų, susijusių su Tarptautine matavimo vienetų sistema (SI) ir leidžiamų naudoti Lietuvos Respublikoje atliekamiems matavimams, sąrašą tvirtina Lietuvos Respublikos Vyriausybė arba jos įgaliota institucija.</text:span></text:p>
      <text:p text:style-name="P406"><text:span text:style-name="T407">3</text:span><text:span text:style-name="T408">. Eksportui į trečiąsias šalis ir išvežimui į Europos Sąjungos valstybes nares gaminamos produkcijos metrologinės charakteristikos ir techniniai parametrai gali būti išreikšti užsakovo nurodytais nesisteminiais vienetais.</text:span></text:p>
      <text:p text:style-name="P409"><text:span text:style-name="T410">4</text:span><text:span text:style-name="T411">. Matavimo vienetų pavadinimai, simboliai ir jų rašymo tvarka turi atitikti Lietuvos standartų reikalavimus.</text:span></text:p>
      <text:p text:style-name="P412"/>
      <text:p text:style-name="P413"><text:span text:style-name="T414">4</text:span><text:span text:style-name="T415"><text:s/>straipsnis.<text:s/></text:span><text:span text:style-name="T416">Matavimo vienetų verčių atkūrimas ir perdavimas</text:span></text:p>
      <text:p text:style-name="P417"><text:span text:style-name="T418">Matavimo vienetų vertės atkuriamos naudojant matavimo vienetų etalonus ir perduodamos kitoms matavimo priemonėms pagal metrologinės sieties schemas.</text:span></text:p>
      <text:p text:style-name="Normal"/>
      <text:p text:style-name="P419"><text:span text:style-name="T420">5</text:span><text:span text:style-name="T421"><text:s/>straipsnis.<text:s/></text:span><text:span text:style-name="T422">Metrologinė sietis</text:span></text:p>
      <text:p text:style-name="P423"><text:span text:style-name="T424">1</text:span><text:span text:style-name="T425">. Matavimo rezultatai turi būti nenutrūkstama metrologinės sieties grandine susieti su<text:s/></text:span><text:span text:style-name="T426">matavimo vienetų</text:span><text:span text:style-name="T427"><text:s/>etalonų teikiamomis vertėmis.</text:span></text:p>
      <text:p text:style-name="P428"><text:span text:style-name="T429">2</text:span><text:span text:style-name="T430">. Metrologinė sietis<text:s/></text:span><text:span text:style-name="T431">laiduojama</text:span><text:span text:style-name="T432"><text:s/>kalibravimu, naudojant kalibruotus matavimo vienetų etalonus. Teisinio metrologinio reglamentavimo sritims, nurodytoms šio įstatymo 16 straipsnio 1 dalyje, priskirtų matavimo priemonių metrologinė sietis<text:s/></text:span><text:span text:style-name="T433">laiduojama</text:span><text:span text:style-name="T434"><text:s/>matavimo priemonės patikra, matuojant kalibruotų matavimo vienetų etalonų perduodamas matavimo vienetų vertes.</text:span></text:p>
      <text:p text:style-name="P435"><text:span text:style-name="T436">3</text:span><text:span text:style-name="T437">. Nacionalinių etalonų metrologinė sietis<text:s/></text:span><text:span text:style-name="T438">laiduojama jų palyginimu</text:span><text:span text:style-name="T439"><text:s/>su<text:s/></text:span><text:span text:style-name="T440">atitinkamais tarptautiniais arba kitų valstybių nacionaliniais</text:span><text:span text:style-name="T441"><text:s/>etalonais arba<text:s/></text:span><text:span text:style-name="T442">kalibravimu</text:span><text:span text:style-name="T443">.<text:s/></text:span><text:span text:style-name="T444">Pamatinių etalonų metrologinė sietis laiduojama kalibravimu su aukštesnio metrologinio lygio matavimo vienetų etalonais. Pamatinius etalonus įsigyja, išlaiko ir sau</text:span><text:span text:style-name="T445">go ūkio subjektai, užtikrindami</text:span><text:span text:style-name="T446"><text:s/>laiku atliekamą<text:s/></text:span><text:span text:style-name="T447">jų</text:span><text:span text:style-name="T448"><text:s/></text:span><text:span text:style-name="T449">kalibravimą ir išlaikymo, saugojimo bei naudojimo sąlygas, atitinkančias šių etalonų techninių dokumentų reikalavimus.</text:span></text:p>
      <text:p text:style-name="P450"><text:span text:style-name="T451">4</text:span><text:span text:style-name="T452">. Cheminių matavimų metrologinė sietis laiduojama naudojant sertifikuotąsias pamatines medžiagas ir taikant patvirtintus metodus. Sertifikuotąsias pamatines medžiagas įsigyja, išlaiko ir saugo mokslo ir studijų institucijos bei ūkio subjektai, užtikrindami jų naudojimo ir galiojimo sąlygas, atitinkančias<text:s/></text:span><text:span text:style-name="T453">šių</text:span><text:span text:style-name="T454"><text:s/></text:span><text:span text:style-name="T455">medžiagų techninių dokumentų reikalavimus.</text:span></text:p>
      <text:p text:style-name="P456"/>
      <text:p text:style-name="P457"><text:span text:style-name="T458">6</text:span><text:span text:style-name="T459"> straipsnis.</text:span><text:span text:style-name="T460"><text:s/></text:span><text:span text:style-name="T461">Nacionaliniai etalonai</text:span></text:p>
      <text:p text:style-name="P462"><text:span text:style-name="T463">1</text:span><text:span text:style-name="T464">. Nacionaliniai etalonai kuriami, tobulinami ir</text:span><text:span text:style-name="T465"><text:s/></text:span><text:span text:style-name="T466">įsigyjami</text:span><text:span text:style-name="T467"><text:s/></text:span><text:span text:style-name="T468">atsiž</text:span><text:span text:style-name="T469">velgiant į Lietuvos Respublikos</text:span><text:span text:style-name="T470"><text:s/></text:span><text:span text:style-name="T471">metrologini</text:span><text:span text:style-name="T472">o</text:span><text:span text:style-name="T473"><text:s/>laidavim</text:span><text:span text:style-name="T474">o</text:span><text:span text:style-name="T475"><text:s/></text:span><text:span text:style-name="T476">poreikius</text:span><text:span text:style-name="T477"><text:s/></text:span><text:span text:style-name="T478">ir yra valstybės nuosavybė.</text:span></text:p>
      <text:p text:style-name="P479"><text:span text:style-name="T480">2</text:span><text:span text:style-name="T481">. Lietuvos Respublikos Vyriausybė tvirtina nacionalinių etalonų sąrašą, nustato nacionalinių etalonų kūrimo, tvirtinimo, tobulinimo, išlaikymo ir panaikinimo tvarką.<text:s/></text:span></text:p>
      <text:p text:style-name="P482"><text:span text:style-name="T483">3</text:span><text:span text:style-name="T484">. Nacionalinis etalonas turi būti nuolat tiriamas ir prireikus tobulinamas siekiant laiduoti patvirtintą atkuriamos matavimo vieneto vertės tikslumą, jos išsaugojimą ir perdavimą.</text:span></text:p>
      <text:p text:style-name="P485"/>
      <text:p text:style-name="P486"><text:span text:style-name="T487">TREČIASIS</text:span><text:span text:style-name="T488"><text:s/>SKIRSNIS</text:span></text:p>
      <text:p text:style-name="P489"><text:span text:style-name="T490">METROLOGINIO LAIDAVIMO UŽDAVINIAI. METROLOGINIO LAIDAVIMO SISTEMOS SUBJEKTAI IR JŲ PAGRINDINĖS FUNKCIJOS</text:span></text:p>
      <text:p text:style-name="P491"/>
      <text:p text:style-name="P492"><text:span text:style-name="T493">7</text:span><text:span text:style-name="T494"><text:s/>straipsnis.<text:s/></text:span><text:span text:style-name="T495">Metrologinio laidavimo uždaviniai</text:span></text:p>
      <text:p text:style-name="P496"><text:span text:style-name="T497">Metrologinio laidavimo uždaviniai:</text:span></text:p>
      <text:p text:style-name="P498"><text:span text:style-name="T499">1</text:span><text:span text:style-name="T500">)<text:s/></text:span><text:span text:style-name="T501">apsaugoti<text:s/></text:span><text:span text:style-name="T502">fizinius ir juridinius asmenis, jų filialus, padalinius<text:s/></text:span><text:span text:style-name="T503">nuo neteisingo matavimo pa</text:span><text:span text:style-name="T504">darinių</text:span><text:span text:style-name="T505">;<text:s/></text:span></text:p>
      <text:p text:style-name="P506"><text:span text:style-name="T507">2</text:span><text:span text:style-name="T508">) šalinti laisvo prekių judėjimo kliūtis, susijusias su matavimo priemonių gamyba ir prekyba bei matavimo vienetų naudojimu;</text:span></text:p>
      <text:p text:style-name="P509"><text:span text:style-name="T510">3</text:span><text:span text:style-name="T511">) taikyti veiksmingą matavimo priemonių naudojimo ir prekių kiekio kontrolę;</text:span></text:p>
      <text:p text:style-name="P512"><text:span text:style-name="T513">4</text:span><text:span text:style-name="T514">) sudaryti palankias ekonomikos plėtr</text:span><text:span text:style-name="T515">os sąlygas</text:span><text:span text:style-name="T516">;</text:span></text:p>
      <text:p text:style-name="P517"><text:span text:style-name="T518">5</text:span><text:span text:style-name="T519">) skatinti ūkio, mokslo ir aukštųjų technologijų plėtrą;</text:span></text:p>
      <text:p text:style-name="P520"><text:span text:style-name="T521">6</text:span><text:span text:style-name="T522">) siekti Lietuvos Respublikoje atliekamų matavimų rezultatų tarptautinio pripažinimo.</text:span></text:p>
      <text:p text:style-name="P523"/>
      <text:p text:style-name="P524"><text:span text:style-name="T525">8</text:span><text:span text:style-name="T526"><text:s/>straipsnis.<text:s/></text:span><text:span text:style-name="T527">Metrologinio laidavimo sistemos subjektai</text:span></text:p>
      <text:p text:style-name="P528"><text:span text:style-name="T529">Metrologinio laidavimo sistemos subjektai yra:</text:span></text:p>
      <text:p text:style-name="P530"><text:span text:style-name="T531">1</text:span><text:span text:style-name="T532">) Lietuvos Respublikos Vyriausybė;<text:s/></text:span></text:p>
      <text:p text:style-name="P533"><text:span text:style-name="T534">2</text:span><text:span text:style-name="T535">)<text:s/></text:span><text:span text:style-name="T536">m</text:span><text:span text:style-name="T537">inisterija, kurios ministras atsakingas už metrologijos sritį (toliau –<text:s/></text:span><text:span text:style-name="T538">m</text:span><text:span text:style-name="T539">inisterija);</text:span></text:p>
      <text:p text:style-name="P540"><text:span text:style-name="T541">3</text:span><text:span text:style-name="T542">) Lietuvos Respublikos Vyriausybės įgaliota institucija;</text:span></text:p>
      <text:p text:style-name="P543"><text:span text:style-name="T544">4</text:span><text:span text:style-name="T545">)<text:s/></text:span><text:span text:style-name="T546">n</text:span><text:span text:style-name="T547">acionalinis metrologijos institutas;</text:span></text:p>
      <text:p text:style-name="P548"><text:span text:style-name="T549">5</text:span><text:span text:style-name="T550">)</text:span><text:span text:style-name="T551"><text:s/>paskirtieji institutai;</text:span></text:p>
      <text:p text:style-name="P552"><text:span text:style-name="T553">6</text:span><text:span text:style-name="T554">)</text:span><text:span text:style-name="T555"><text:s/></text:span><text:span text:style-name="T556">paskirtosios ir notifikuotosios įstaigos</text:span><text:span text:style-name="T557">;</text:span><text:span text:style-name="T558"><text:s/></text:span></text:p>
      <text:p text:style-name="P559"><text:span text:style-name="T560">7</text:span><text:span text:style-name="T561">) kalibravimo laboratorijos.</text:span></text:p>
      <text:p text:style-name="P562"/>
      <text:p text:style-name="P563"><text:span text:style-name="T564">9</text:span><text:span text:style-name="T565"><text:s/>straipsnis.<text:s/></text:span><text:span text:style-name="T566">Metrologinio laidavimo sistemos subjektų pagrindinės funkcijos</text:span></text:p>
      <text:p text:style-name="P567"><text:span text:style-name="T568">1</text:span><text:span text:style-name="T569">.</text:span><text:span text:style-name="T570"><text:tab/>Lietuvos Respublikos Vyriausybė<text:s/></text:span><text:span text:style-name="T571">paskiria<text:s/></text:span><text:span text:style-name="T572">n</text:span><text:span text:style-name="T573">acionalinį metrologijos institutą ir paskirtuosius institutus<text:s/></text:span><text:span text:style-name="T574">metrologinio laidavimo poreikiams valstybėje</text:span><text:span text:style-name="T575"><text:s/>tenkinti ir<text:s/></text:span><text:span text:style-name="T576">atlieka kitas šiame įstatyme<text:s/></text:span><text:span text:style-name="T577">nustatytas Lietuvos Respublikos Vyriausybės</text:span><text:span text:style-name="T578"><text:s/>funkcijas.</text:span></text:p>
      <text:p text:style-name="P579"><text:span text:style-name="T580">2</text:span><text:span text:style-name="T581">. Ministerija:</text:span></text:p>
      <text:p text:style-name="P582"><text:span text:style-name="T583">1</text:span><text:span text:style-name="T584">) atlieka teisinį metrologinį reglamentavimą ir užtikrina metrologinio laidavimo uždavinių, nurodytų šio įstatymo 7 straipsnyje, įgyvendinimą;</text:span></text:p>
      <text:p text:style-name="P585"><text:span text:style-name="T586">2</text:span><text:span text:style-name="T587">) atstovauja Lietuvos Respublikai<text:s/></text:span><text:span text:style-name="T588">Generalinėje svarsčių ir matų konferencijoje</text:span><text:span text:style-name="T589">,</text:span><text:span text:style-name="T590"><text:s/>taip pat pagal kompetenciją dalyvauja kitų tarptautinių ir regioninių metrologijos organizacijų veikloje;</text:span></text:p>
      <text:p text:style-name="P591"><text:span text:style-name="T592">3</text:span><text:span text:style-name="T593">) paskiria<text:s/></text:span><text:span text:style-name="T594">n</text:span><text:span text:style-name="T595">acionalinį metrologijos institutą ir paskirtuosius institutus pagal kompetenciją dalyvauti tarptautinių ir regioninių metrologijos organizacijų veikloje;</text:span></text:p>
      <text:p text:style-name="P596"><text:span text:style-name="T597">4</text:span><text:span text:style-name="T598">) atlieka Lietuvos matavimo priemonių valstybės registro valdytojo funkcijas;</text:span></text:p>
      <text:p text:style-name="P599"><text:span text:style-name="T600">5</text:span><text:span text:style-name="T601">) atlieka kitas šiame įstatyme, techniniuose reglamentuose ir kituose metrologijos srities teisės aktuose<text:s/></text:span><text:span text:style-name="T602">nustatytas<text:s/></text:span><text:span text:style-name="T603">ministerijos</text:span><text:span text:style-name="T604"><text:s/>funkcijas.</text:span></text:p>
      <text:p text:style-name="P605"><text:span text:style-name="T606">3</text:span><text:span text:style-name="T607">.</text:span><text:span text:style-name="T608"><text:s/></text:span><text:span text:style-name="T609">Lietuvos Respublikos Vyriausybės įgaliota institucija:</text:span></text:p>
      <text:p text:style-name="P610"><text:span text:style-name="T611">1</text:span><text:span text:style-name="T612">) atlieka teisinę metrologinę priežiūrą;<text:s/></text:span></text:p>
      <text:p text:style-name="P613"><text:span text:style-name="T614">2</text:span><text:span text:style-name="T615">) atlieka kitas šiame įstatyme, techniniuose reglamentuose ir kituose metrologijos srities teisės aktuose<text:s/></text:span><text:span text:style-name="T616">nustatytas</text:span><text:span text:style-name="T617"><text:s/></text:span><text:span text:style-name="T618">Lietuvos Respublikos Vyriausybės įgaliot</text:span><text:span text:style-name="T619">os</text:span><text:span text:style-name="T620"><text:s/>instituci</text:span><text:span text:style-name="T621">j</text:span><text:span text:style-name="T622">os</text:span><text:span text:style-name="T623"><text:s/></text:span><text:span text:style-name="T624">funkcijas.</text:span></text:p>
      <text:p text:style-name="P625"><text:span text:style-name="T626">4</text:span><text:span text:style-name="T627">. Nacionalinis metrologijos institutas:</text:span></text:p>
      <text:p text:style-name="P628"><text:span text:style-name="T629">1</text:span><text:span text:style-name="T630">) kuria, tobulina ir išlaiko nacionalinius etalonus;</text:span></text:p>
      <text:p text:style-name="P631"><text:span text:style-name="T632">2</text:span><text:span text:style-name="T633">) kuria<text:s/></text:span><text:span text:style-name="T634">sertifikuotąsias pamatines medžiagas;</text:span></text:p>
      <text:p text:style-name="P635"><text:span text:style-name="T636">3</text:span><text:span text:style-name="T637">) atlieka metrologinius tyrimus;</text:span></text:p>
      <text:p text:style-name="P638"><text:span text:style-name="T639">4</text:span><text:span text:style-name="T640">)</text:span><text:span text:style-name="T641"><text:s/>laiduoja metrologinę sietį valstybėje ir tarptautiniu mastu su išlaikomais nacionaliniais etalonais susijusiose matavimų srityse;</text:span></text:p>
      <text:p text:style-name="P642"><text:span text:style-name="T643">5</text:span><text:span text:style-name="T644">)<text:s/></text:span><text:span text:style-name="T645">m</text:span><text:span text:style-name="T646">inisterijos<text:s/></text:span><text:span text:style-name="T647">paskyrimu</text:span><text:span text:style-name="T648"><text:s/>dalyvauja tarptautinių ir regioninių metrologijos organizacijų veikloje;</text:span></text:p>
      <text:p text:style-name="P649"><text:span text:style-name="T650">6</text:span><text:span text:style-name="T651">)<text:s/></text:span><text:span text:style-name="T652">atstovauja Lietuvos Respublikai<text:s/></text:span><text:span text:style-name="T653">Tarptautiniame svarsčių ir matų biure</text:span><text:span text:style-name="T654">,</text:span><text:span text:style-name="T655"><text:s/>vykdo tarptautinius valstybės įsipareigojimus pagal Metro konvenciją ir Daugiašalį nacionalinių matavimo etalonų ir kalibravimo bei matavimų liudijimų, išduotų nacionalinių metrologijos institutų, pripažinimo susitarimą;</text:span></text:p>
      <text:p text:style-name="P656"><text:span text:style-name="T657">7</text:span><text:span text:style-name="T658">) koordinuoja paskirtųjų institutų veiklą,<text:s/></text:span><text:span text:style-name="T659">susijusią su Daugiašalio nacionalinių matavimo etalonų ir kalibravimo bei matavimų liudijimų, išduotų nacionalinių metrologijos institutų, pripažinimo susitarimo įgyvendinimu;</text:span></text:p>
      <text:p text:style-name="P660"><text:span text:style-name="T661">8</text:span><text:span text:style-name="T662">)</text:span><text:span text:style-name="T663"><text:s/></text:span><text:span text:style-name="T664">teikia siūlymus<text:s/></text:span><text:span text:style-name="T665">m</text:span><text:span text:style-name="T666">inisterijai dėl su metrologiniu laidavimu susijusių metrologijos paslaugų poreikio Lietuvos Respublikoje;<text:s/></text:span></text:p>
      <text:p text:style-name="P667"><text:span text:style-name="T668">9</text:span><text:span text:style-name="T669">) atlieka kitas metrologijos srities teisės aktuose<text:s/></text:span><text:span text:style-name="T670">nustatytas<text:s/></text:span><text:span text:style-name="T671">n</text:span><text:span text:style-name="T672">acionalini</text:span><text:span text:style-name="T673">o</text:span><text:span text:style-name="T674"><text:s/>metrologijos institut</text:span><text:span text:style-name="T675">o</text:span><text:span text:style-name="T676"><text:s/>funkcijas</text:span><text:span text:style-name="T677">.<text:s/></text:span></text:p>
      <text:p text:style-name="P678"><text:span text:style-name="T679">5</text:span><text:span text:style-name="T680">. Paskirtasis institutas:</text:span></text:p>
      <text:p text:style-name="P681"><text:span text:style-name="T682">1</text:span><text:span text:style-name="T683">) kuria, tobulina ir išlaiko<text:s/></text:span><text:span text:style-name="T684">tuos nacionalinius etalonus, kurių neturi</text:span><text:span text:style-name="T685"><text:s/></text:span><text:span text:style-name="T686">n</text:span><text:span text:style-name="T687">acionalinis metrologijos institutas;</text:span></text:p>
      <text:p text:style-name="P688"><text:span text:style-name="T689">2</text:span><text:span text:style-name="T690">) vykdo veiklą, susijusią su Metro konvencijos ir Daugiašalio nacionalinių matavimo etalonų ir kalibravimo bei matavimų liudijimų, išduotų nacionalinių metrologijos institutų, pripažinimo susitarimo įgyvendinimu;</text:span></text:p>
      <text:p text:style-name="P691"><text:span text:style-name="T692">3</text:span><text:span text:style-name="T693">)<text:s/></text:span><text:span text:style-name="T694">valstybėje ir tarptautiniu mastu<text:s/></text:span><text:span text:style-name="T695">laiduoja metrologinę sietį su išlaikomais nacionaliniais etalonais susijusiose matavimų srityse;<text:s/></text:span></text:p>
      <text:p text:style-name="P696"><text:span text:style-name="T697">4</text:span><text:span text:style-name="T698">) atlieka metrologinius tyrimus;</text:span></text:p>
      <text:p text:style-name="P699"><text:span text:style-name="T700">5</text:span><text:span text:style-name="T701">)<text:s/></text:span><text:span text:style-name="T702">m</text:span><text:span text:style-name="T703">inisterijos<text:s/></text:span><text:span text:style-name="T704">paskyrimu</text:span><text:span text:style-name="T705"><text:s/>dalyvauja tarptautinių ir regioninių metrologijos organizacijų veikloje;</text:span></text:p>
      <text:p text:style-name="P706"><text:span text:style-name="T707">6</text:span><text:span text:style-name="T708">) atlieka kitas metrologijos srities teisės aktuose<text:s/></text:span><text:span text:style-name="T709">nustatytas<text:s/></text:span><text:span text:style-name="T710">paskirt</text:span><text:span text:style-name="T711">ųjų</text:span><text:span text:style-name="T712"><text:s/>institut</text:span><text:span text:style-name="T713">ų</text:span><text:span text:style-name="T714"><text:s/>funkcijas.<text:s/></text:span></text:p>
      <text:p text:style-name="P715"><text:span text:style-name="T716">6</text:span><text:span text:style-name="T717">. Paskirtoji įstaiga:</text:span></text:p>
      <text:p text:style-name="P718"><text:span text:style-name="T719">1</text:span><text:span text:style-name="T720">) atlieka tipo įvertinimą, patikrą, kontrolės sistemos įvertinimą ir (arba) patikrinimus;</text:span></text:p>
      <text:p text:style-name="P721"><text:span text:style-name="T722">2</text:span><text:span text:style-name="T723">) išduoda teisinio metrologinio reglamentavimo objektų atitiktį techninių reglamentų ar kitų metrologijos srities teisės aktų nustatytiems reikalavimams patvirtinančius dokumentus ir (arba) ženklina matavimo priemones oficialaus žymėjimo ženklais ir (arba) patikros žymenimis.<text:s/></text:span></text:p>
      <text:p text:style-name="P724"><text:span text:style-name="T725">7</text:span><text:span text:style-name="T726">. Notifikuotoji įstaiga pagal techniniuose reglamentuose nustatytus reikalavimus atlieka matavimo priemonių, kurias ketinama pateikti Europos Sąjungos rinkai, atitikties įvertinimą, kuriam atlikti ši įstaiga yra notifikuota, ir kitas su atliekama atitikties įvertinimo veikla</text:span><text:span text:style-name="T727"><text:s/>susijusias funkcijas</text:span><text:span text:style-name="T728">.</text:span></text:p>
      <text:p text:style-name="P729"><text:span text:style-name="T730">8</text:span><text:span text:style-name="T731">. Kalibravimo laboratorija kalibruoja pamatinius ir žemesnio metrologinio lygio<text:s/></text:span><text:span text:style-name="T732">matavimo vienetų<text:s/></text:span><text:span text:style-name="T733">etalonus ir (arba) matavimo priemones ir išduoda kalibravimo liudijimus.</text:span></text:p>
      <text:p text:style-name="P734"/>
      <text:p text:style-name="P735"><text:span text:style-name="T736">10</text:span><text:span text:style-name="T737"><text:s/>straipsnis.<text:s/></text:span><text:span text:style-name="T738">Paskirtosios įstaigos</text:span></text:p>
      <text:p text:style-name="P739"><text:span text:style-name="T740">1</text:span><text:span text:style-name="T741">. Juridinis asmuo, jo filialas, padalinys, siekiantis tapti paskirtąja įstaiga ir įgyti teisę atlikti matavimo priemonės patikrą,<text:s/></text:span><text:span text:style-name="T742">turi būti akredituotas kaip kontrolės įstaiga, išskyrus šio straipsnio 5 dalyje nustatytus atvejus.</text:span></text:p>
      <text:p text:style-name="P743"><text:span text:style-name="T744">2</text:span><text:span text:style-name="T745">. Juridinis asmuo, jo filialas, padalinys, siekiantis tapti paskirtąja įstaiga ir įgyti teisę atlikti matavimo priemonės tipo įvertinimą, turi veikti pagal įdiegtą vadybos sistemą, atitinkančią kontrolės įstaigoms taikomus reikalavimus, turėti parengtus matavimo priemonės tipo, kurio įvertinimą siekia atlikti, įvertinimo procedūrų (bandymų) aprašymus, reikalingą kvalifikaciją turintį personalą, etalonines ir pagalbines matavimo priemones, Lietuvos Respublikos teisės akt</text:span><text:span text:style-name="T746">uose</text:span><text:span text:style-name="T747"><text:s/>nustatytus darbų, gaisrinės saugos ir kitus reikalavimus atitinkančias patalpas, kitą infrastruktūrą, būtiną veiklai<text:s/></text:span><text:span text:style-name="T748">paskyrimo srityje (</text:span><text:span text:style-name="T749">srityse) vykdyti.</text:span></text:p>
      <text:p text:style-name="P750"><text:span text:style-name="T751">3</text:span><text:span text:style-name="T752">. Juridinis asmuo, jo filialas, padalinys, siekiantis tapti paskirtąja įstaiga ir įgyti teisę atlikti produkto kiekio pakuotėje ir (arba) matavimo indo tūrio kontrolės sistemos įvertinimą, turi būti akredituotas kaip kontrolės įstaiga.</text:span></text:p>
      <text:p text:style-name="P753"><text:span text:style-name="T754">4</text:span><text:span text:style-name="T755">. Juridinis asmuo, jo filialas, padalinys, siekiantis tapti paskirtąja įstaiga ir įgyti teisę atlikti produkto kiekio pakuotėje ir (arba) matavimo indo tūrio patikrinimus, t</text:span><text:span text:style-name="T756">uri būti akredituotas kaip bandymų laboratorija arba kontrolės įstaiga.</text:span></text:p>
      <text:p text:style-name="P757"><text:span text:style-name="T758">5</text:span><text:span text:style-name="T759">. Juridinio asmens, jo filialo, padalinio, siekiančio tapti paskirtąja įstaiga ir įgyti teisę atlikti matavimo priemonės patikrą, kompetencija ir nešališkumas gali būti patvirtinamas kitu ne</text:span><text:span text:style-name="T760">gu</text:span><text:span text:style-name="T761"><text:s/>akreditavimas būdu, jeigu:</text:span></text:p>
      <text:p text:style-name="P762"><text:span text:style-name="T763">1</text:span><text:span text:style-name="T764">) juridinis asmuo, jo filialas, padalinys siekia tapti paskirtąja įstaiga ir įgyti teisę atlikti matavimo priemonės, nepatenkančios į techninių reglamentų taikymo sritį, patikrą ir tos matavimo priemonės patikrai atlikti nėra akredituotos įstaigos Lietuvos Respublikoje.<text:s/></text:span><text:span text:style-name="T765">Š</text:span><text:span text:style-name="T766">iu</text:span><text:span text:style-name="T767">o</text:span><text:span text:style-name="T768"><text:s/>atveju juridinis asmuo, jo filialas, padalinys turi veikti pagal įdiegtą vadybos sistemą, atitinkančią kontrolės įstaigoms taikomus reikalavimus, turėti parengtus matavimo priemonės, kurios patikrą siekia atlikti, patikros procedūrų aprašymus, reikalingą kvalifikaciją turintį personalą, etalonines ir pagalbines matavimo priemones, Lietuvos Respublikos teisės akt</text:span><text:span text:style-name="T769">uose</text:span><text:span text:style-name="T770"><text:s/>nustatytus darbų, gaisrinės saugos ir kitus reikalavimus atitinkančias patalpas, kitą infrastruktūrą, būtiną<text:s/></text:span><text:span text:style-name="T771">veiklai paskyrimo srityje</text:span><text:span text:style-name="T772"><text:s/>(srityse) vykdyti;</text:span></text:p>
      <text:p text:style-name="P773"><text:span text:style-name="T774">2</text:span><text:span text:style-name="T775">) juridinis asmuo, jo filialas, padalinys siekia tapti paskirtąja įstaiga ir įgyti teisę atlikti matavimo priemonės, nepatenkančios į techninių reglamentų taikymo sritį, patikrą ir tos matavimo priemonės patikrai atlikti yra akredituota įstaiga Lietuvos Respublikoje.<text:s/></text:span><text:span text:style-name="T776">Š</text:span><text:span text:style-name="T777">iu</text:span><text:span text:style-name="T778">o</text:span><text:span text:style-name="T779"><text:s/>atveju juridinis asmuo, jo filialas, padalinys turi veikti pagal įdiegtą vadybos sistemą, atitinkančią kontrolės įstaigoms taikomus reikalavimus, turėti matavimo priemonės, kurios patikrą siekia atlikti, patikros metodikas, reikalingą kvalifikaciją turintį personalą, etalonines ir pagalbines matavimo priemones, Lietuvos Respublikos teisės akt</text:span><text:span text:style-name="T780">uose</text:span><text:span text:style-name="T781"><text:s/>nustatytus darbų, gaisrinės saugos ir kitus reikalavimus atitinkančias patalpas ir kitą infrastruktūrą, būtiną veiklai<text:s/></text:span><text:span text:style-name="T782">paskyrimo srityje</text:span><text:span text:style-name="T783"><text:s/>(srityse) vykdyti;</text:span></text:p>
      <text:p text:style-name="P784"><text:span text:style-name="T785">3</text:span><text:span text:style-name="T786">) juridinis asmuo, jo filialas, padalinys siekia tapti paskirtąja įstaiga ir įgyti teisę atlikti tachografų patikrą.<text:s/></text:span></text:p>
      <text:p text:style-name="P787"><text:span text:style-name="T788">6</text:span><text:span text:style-name="T789">. Juridinis asmuo, jo filialas, padalinys, siekiantis įgyti teisę atlikti tipo įvertinimą, patikrą, kontrolės sistemos įvertinimą ir (arba) patikrinimus, turi būti apsidraudęs civilinės atsakomybės draudimu.</text:span></text:p>
      <text:p text:style-name="P790"/>
      <text:p text:style-name="P791"><text:span text:style-name="T792">11</text:span><text:span text:style-name="T793"><text:s/>straipsnis.<text:s/></text:span><text:span text:style-name="T794">Paskirtosios įstaigos veiklai taikomi reikalavimai</text:span></text:p>
      <text:p text:style-name="P795"><text:span text:style-name="T796">Paskirtoji įstaiga, vykdydama veiklą paskyrimo srityje, turi:</text:span></text:p>
      <text:p text:style-name="P797"><text:span text:style-name="T798">1</text:span><text:span text:style-name="T799">) užtikrinti metrologinę sietį naudodama tik kalibruotus matavimo vienetų etalonus arba etalonines matavimo priemones;<text:s/></text:span></text:p>
      <text:p text:style-name="P800"><text:span text:style-name="T801">2</text:span><text:span text:style-name="T802">) atlikti matavimo priemonės tipo įvertinimą pagal paskirtosios įstaigos vadovo patvirtintą bandymų programą, matavimo priemonės patikrą – pagal šio įstatymo 19 straipsnio<text:s/></text:span><text:span text:style-name="T803">8</text:span><text:span text:style-name="T804"><text:s/>dalyje<text:s/></text:span><text:span text:style-name="T805">nurodytą<text:s/></text:span><text:span text:style-name="T806">tvarką</text:span><text:span text:style-name="T807"><text:s/>patvirtintas matavimo priemonių patikros metodikas, produkto kiekio pakuotėje i</text:span><text:span text:style-name="T808">r (arba) matavimo indo tūrio patikrinimus bei produkto kiekio pakuotėje ir (arba) matavimo indo tūrio kontrolės sistemos įvertinimą – pagal paskirtosios įstaigos vadovo patvirtintas bandymų programas arba procedūras;</text:span></text:p>
      <text:p text:style-name="P809"><text:span text:style-name="T810">3</text:span><text:span text:style-name="T811">) atlikusi matavimo priemonės patikrą ir nustačiusi, kad matavimo priemonė atitinka jai taikomus kitų metrologijos srities teisės aktų reikalavimus, ženklinti tokią matavimo priemonę Lietuvos Respublikos Vyriausybės įgaliotos institucijos vadovo nustatytos formos oficialaus žymėjimo ženklais ir (arba) patikros žymenimis;</text:span></text:p>
      <text:p text:style-name="P812"><text:span text:style-name="T813">4</text:span><text:span text:style-name="T814">) tais atvejais, kai kitų metrologijos srities teisės aktų reikalavimus atitinkančiai matavimo priemonei yra išduodamas patikros sertifikatas, užtikrinti, kad jis<text:s/></text:span><text:span text:style-name="T815">atitiktų</text:span><text:span text:style-name="T816"><text:s/>Lietuvos Respublikos Vyriausybės įgaliotos institucijos vadovo patvirtintą patikros sertifikato<text:s/></text:span><text:span text:style-name="T817">blanko formą</text:span><text:span text:style-name="T818">;</text:span></text:p>
      <text:p text:style-name="P819"><text:span text:style-name="T820">5</text:span><text:span text:style-name="T821">) atlikusi matavimo priemonės tipo įvertinimą, išduoti matavimo priemonės tipo įvertinimo ataskaitą su išvada dėl matavimo priemonės tipo atitikties kitų metrologijos srities teisės aktų reikalavimams;</text:span></text:p>
      <text:p text:style-name="P822"><text:span text:style-name="T823">6</text:span><text:span text:style-name="T824">) atlikusi produkto kiekio pakuotėje ir (arba) matavimo indo tūrio patikrinimus, išduoti produkto kiekio pakuotėje ir (arba) matavimo indo tūrio patikrinimų protokolą su išvada dėl faktinio produkto kiekio ir (arba) faktinio matavimo indo tūrio atitikties techninio reglamento arba kitų metrologijos srities teisės aktų reikalavimams;</text:span></text:p>
      <text:p text:style-name="P825"><text:span text:style-name="T826">7</text:span><text:span text:style-name="T827">) atlikusi produkto kiekio pakuotėje ir (arba) matavimo indo tūrio kontrolės sistemos įvertinimą, išduoti produkto kiekio pakuotėje ir (arba) matavimo indo tūrio kontrolės sistemos įvertinimo ataskaitą su išvada dėl produkto kiekio pakuotėje ir (arba) matavimo indo tūrio kontrolės sistemos atitikties techninio reglamento reikalavimams;</text:span></text:p>
      <text:p text:style-name="P828"><text:span text:style-name="T829">8</text:span><text:span text:style-name="T830">) saugoti duomenis apie matavimo priemonės tipo įvertinimo rezultatus ir išduotas matavimo priemonės tipo įvertinimo ataskaitas, matavimo priemonės patikros rezultatus ir išduotus patikros sertifikatus, produkto kiekio pakuotėje ir (arba) matavimo indo tūrio patikrinimų rezultatus ir išduotus šių patikrinimų protokolus, produkto kiekio pakuotėje ir (arba) matavimo indo tūrio kontrolės sistemos įvertinimo rezultatus ir išduotas produkto kiekio pakuotėje ir (arba) <text:s/>matavimo indo tūrio kontrolės sistemos įvertinimo ataskaitas;</text:span></text:p>
      <text:p text:style-name="P831"><text:span text:style-name="T832">9</text:span><text:span text:style-name="T833">) įdarbinus</text:span><text:span text:style-name="T834">i</text:span><text:span text:style-name="T835"><text:s/>naujus už paskyrimo srities (sričių) veiklą atsakingus ar<text:s/></text:span><text:span text:style-name="T836">ši</text:span><text:span text:style-name="T837">ą</text:span><text:span text:style-name="T838"><text:s/>veiklą</text:span><text:span text:style-name="T839"><text:s/>vykdančius darbuotojus arba</text:span><text:span text:style-name="T840"><text:s/></text:span><text:span text:style-name="T841">kai</text:span><text:span text:style-name="T842"><text:s/>pakei</text:span><text:span text:style-name="T843">čiami</text:span><text:span text:style-name="T844"><text:s/>šių darbuotojų kvalifikaciją patvirtinant</text:span><text:span text:style-name="T845">ys</text:span><text:span text:style-name="T846"><text:s/>dokumenta</text:span><text:span text:style-name="T847">i</text:span><text:span text:style-name="T848">,</text:span><text:span text:style-name="T849"><text:s/>ne vėliau kaip per 10 darbo dienų nuo naujų darbuotojų įdarbinimo</text:span><text:span text:style-name="T850"><text:s/>dienos</text:span><text:span text:style-name="T851"><text:s/></text:span><text:span text:style-name="T852">arba kvalifikaciją patvirtinančių dokumentų išdavimo</text:span><text:span text:style-name="T853"><text:s/>dienos</text:span><text:span text:style-name="T854"><text:s/>pateikti Lietuvos Respublikos Vyriausybės įgaliotai institucijai už metrologijos sritį atsakingo ministro patvirtintame sąraše nurodytus dokumentus;</text:span></text:p>
      <text:p text:style-name="P855"><text:span text:style-name="T856">10</text:span><text:span text:style-name="T857">) ne vėliau kaip per 5 darbo dienas nuo šiame punkte nurodytų aplinkybių paaiškėjimo dienos informuoti Lietuvos Respublikos Vyriausybės įgaliotą instituciją apie</text:span><text:span text:style-name="T858"><text:s/>jai</text:span><text:span text:style-name="T859"><text:s/>išduoto akreditavimo pažymėjimo galiojimo termino pa</text:span><text:span text:style-name="T860">baigą</text:span><text:span text:style-name="T861">, akreditavimo pažymėjimo galiojimo sustabdymą, akreditavimo pažymėjimo galiojimo sustabdymo panaikinimą, akreditavimo pažymėjimo<text:s/></text:span><text:span text:style-name="T862">galiojimo<text:s/></text:span><text:span text:style-name="T863">panaikinimą, taip pat apie teisės vykdyti tachografų techninę priežiūrą sustabdymą, šios teisės sustabdymo panaikinimą ir teisės vykdyti tachografų techninę priežiūrą panaikinimą, jeigu ši įstaiga buvo paskirta a</text:span><text:span text:style-name="T864">tlikti tachografų patikrą, apie</text:span><text:span text:style-name="T865"><text:s/>reorganizavimą ir (arba) likvidavimą bei kitų sprendimų, galinčių turėti esminę įtaką<text:s/></text:span><text:span text:style-name="T866">j</text:span><text:span text:style-name="T867">os veiklai paskyrimo srityje (srityse), priėmimą;</text:span></text:p>
      <text:p text:style-name="P868"><text:span text:style-name="T869">11</text:span><text:span text:style-name="T870">) Lietuvos Respublikos Vyriausybės įgaliotos institucijos prašymu teikti informaciją apie vykdomą veiklą paskyrimo srityje (srityse);</text:span></text:p>
      <text:p text:style-name="P871"><text:span text:style-name="T872">12</text:span><text:span text:style-name="T873">) laikytis kitų metrologijos srities teisės aktuose nustatytų reikalavimų.</text:span></text:p>
      <text:p text:style-name="P874"/>
      <text:p text:style-name="P875"><text:span text:style-name="T876">12</text:span><text:span text:style-name="T877"><text:s/>straipsnis.<text:s/></text:span><text:span text:style-name="T878">Notifikuotosios įstaigos</text:span></text:p>
      <text:p text:style-name="P879"><text:span text:style-name="T880">1</text:span><text:span text:style-name="T881">. Lietuvos Respublikoje įregistruotas juridinis asmuo, siekiantis būti paskirtas atlikti matavimo priemonės atitikties įvertinimą pagal techniniuose reglamentuose nustatytus reikalavimus, turi:</text:span></text:p>
      <text:p text:style-name="P882"><text:span text:style-name="T883">1</text:span><text:span text:style-name="T884">)<text:s/></text:span><text:span text:style-name="T885">būti apsidraudęs civilinės atsakomybės draudimu;</text:span></text:p>
      <text:p text:style-name="P886"><text:span text:style-name="T887">2</text:span><text:span text:style-name="T888">) turėti už matavimo priemonės atitikties įvertinimą atsakingus darbuotojus, turinčius techninių ir profesinių žinių bei tinkamos patirties<text:s/></text:span><text:span text:style-name="T889">atliekant<text:s/></text:span><text:span text:style-name="T890">atitikties įvertinimo užduotis, k</text:span><text:span text:style-name="T891">urioms atlikti</text:span><text:span text:style-name="T892"><text:s/></text:span><text:span text:style-name="T893">jis</text:span><text:span text:style-name="T894"><text:s/>siekia būti paskirtas;</text:span></text:p>
      <text:p text:style-name="P895"><text:span text:style-name="T896">3</text:span><text:span text:style-name="T897">) užtikrinti Lietuvos Respublikoje įregistruoto juridinio asmens vadovo, valdymo organo narių ir darbuotojų, atsakingų už matavimo priemonės atitikties įvertinimo atlikimą, nešališkumą;</text:span></text:p>
      <text:p text:style-name="P898"><text:span text:style-name="T899">4</text:span><text:span text:style-name="T900">) turėti technines galimybes, tinkamas patalpas ir kitą infrastruktūrą, reikalingą matavimo priemonės atitikties įvertinimo procedūr</text:span><text:span text:style-name="T901">oms</text:span><text:span text:style-name="T902"><text:s/></text:span><text:span text:style-name="T903">atlikti</text:span><text:span text:style-name="T904">;</text:span></text:p>
      <text:p text:style-name="P905"><text:span text:style-name="T906">5</text:span><text:span text:style-name="T907">) turėti<text:s/></text:span><text:span text:style-name="T908">parengtus</text:span><text:span text:style-name="T909"><text:s/>procedūrų,<text:s/></text:span><text:span text:style-name="T910">pagal kurias atliekamas matavimo priemonės atitikties įvertinimas, taip pat pagal kurias užtikrinamas užduočių, kurias<text:s/></text:span><text:span text:style-name="T911">jis</text:span><text:span text:style-name="T912"><text:s/>siekia atlikti kaip notifikuotoji įstaiga, ir kitų jo atliekamų užduočių atskyrimas, aprašymus;</text:span><text:span text:style-name="T913"><text:s/></text:span></text:p>
      <text:p text:style-name="P914"><text:span text:style-name="T915">6</text:span><text:span text:style-name="T916">) turėti parengtus procedūrų, pagal kurias<text:s/></text:span><text:span text:style-name="T917">jis</text:span><text:span text:style-name="T918"><text:s/>savo veiklą galėtų vykdyti tinkamai atsižvelgdamas į savo dydį, veiklos sektorių ir veiklos struktūrą, vertinamos matavimo priemonės technologijos sudėtingumą ir tai, ar matavimo priemonių gamyb</text:span><text:span text:style-name="T919">a</text:span><text:span text:style-name="T920"><text:s/>yra masin</text:span><text:span text:style-name="T921">ė</text:span><text:span text:style-name="T922"><text:s/>ar serijin</text:span><text:span text:style-name="T923">ė</text:span><text:span text:style-name="T924">, aprašymus;</text:span></text:p>
      <text:p text:style-name="P925"><text:span text:style-name="T926">7</text:span><text:span text:style-name="T927">) atitikti kitus techniniuose reglamentuose ir šio straipsnio 2 dalyje nurodytoje tvarkoje Lietuvos Respublikoje įregistruotiems juridiniams asmenims, siekiantiems būti paskirtiems atlikti matavimo priemonės atitikties įvertinimą, nustatytus reikalavimus.</text:span></text:p>
      <text:p text:style-name="P928"><text:span text:style-name="T929">2</text:span><text:span text:style-name="T930">. Šio straipsnio 1 dalyje nurodytus reikalavimus atitinkančios įstaigos<text:s/></text:span><text:span text:style-name="T931">notifikuojamos</text:span><text:span text:style-name="T932"><text:s/>Europos Komisijai, kitoms Europos Sąjungos valstybėms narėms ir Europos ekonominės erdvės valstybėms, jų notifikavimas stabdomas ir atšaukiamas Lietuvos Respublikos Vyriausybės nustatyta tvarka.</text:span></text:p>
      <text:p text:style-name="P933"/>
      <text:p text:style-name="P934"><text:span text:style-name="T935">13</text:span><text:span text:style-name="T936"><text:s/>straipsnis.<text:s/></text:span><text:span text:style-name="T937">Notifikuotosios įstaigos veiklai taikomi reikalavimai</text:span></text:p>
      <text:p text:style-name="P938"><text:span text:style-name="T939">Notifikuotoji įstaiga, vykdydama veiklą, kuriai ši įstaiga yra notifikuota, turi:</text:span></text:p>
      <text:p text:style-name="P940"><text:span text:style-name="T941">1</text:span><text:span text:style-name="T942">) atlikti matavimo priemonės atitikties įvertinimą pagal techniniuose reglamentuose nurodytas atitikties įvertinimo procedūras;</text:span></text:p>
      <text:p text:style-name="P943"><text:span text:style-name="T944">2</text:span><text:span text:style-name="T945">) atlikdama matavimo priemonės atitikties įvertinimą, laikytis proporcingumo principo ir vengti nepagrįstos naštos ekonominės veiklos vykdytojams</text:span><text:span text:style-name="T946"><text:s/></text:span><text:span text:style-name="T947">(nereikalauti pateikti dokumentų, kurie n</text:span><text:span text:style-name="T948">e</text:span><text:span text:style-name="T949">būtini matavimo priemonės atitikties įvertinimui atlikti, ir nesiūlyti papildomų, pagal techninius reglamentus neprivalomų atlikti</text:span><text:span text:style-name="T950">,</text:span><text:span text:style-name="T951"><text:s/>matavimo priemonės atitikties įvertinimo veiksmų)</text:span><text:span text:style-name="T952">;</text:span></text:p>
      <text:p text:style-name="P953"><text:span text:style-name="T954">3</text:span><text:span text:style-name="T955">)<text:s/></text:span><text:span text:style-name="T956">būti nepriklausoma nuo vertinamo ekonominės veiklos vykdytojo ar vertinamos matavimo priemonės (neturi priklausyti juridiniam asmeniui, jo filialui, padaliniui, kuris dalyvauja projektuojant, gaminant, tiekiant, įrengiant, perkant, valdant, naudojant ar techniškai prižiūrint vertinamas matavimo priemones)</text:span><text:span text:style-name="T957">;</text:span></text:p>
      <text:p text:style-name="P958"><text:span text:style-name="T959">4</text:span><text:span text:style-name="T960">) matavimo priemonės atitikties įvertinimą<text:s/></text:span><text:span text:style-name="T961">atlikti<text:s/></text:span><text:span text:style-name="T962">laikydamasi griežčiausių profesinio sąžiningumo reikalavimų</text:span><text:span text:style-name="T963"><text:s/></text:span><text:span text:style-name="T964">(nepasiduoti matavimo priemonės atitikties įvertinimo rezultatais suinteresuotų asmenų ar asmenų grupių spaudimui priimti tam tikrus sprendimus)</text:span><text:span text:style-name="T965">;</text:span></text:p>
      <text:p text:style-name="P966"><text:span text:style-name="T967">5</text:span><text:span text:style-name="T968">) užtikrinti informacijos, sudarančios ekonominės veiklos vykdytojo komercinę (gamybinę) paslaptį, konfidencialumą, išskyrus atvejus, kai ši informacija Lietuvos Respublikos įstatymų nustatytais atvejais turi būti teikiama kompetentingoms institucijoms;</text:span></text:p>
      <text:p text:style-name="P969"><text:span text:style-name="T970">6</text:span><text:span text:style-name="T971">)<text:s/></text:span><text:span text:style-name="T972">atlikus</text:span><text:span text:style-name="T973">i</text:span><text:span text:style-name="T974"><text:s/>matavimo priemonių, kurias ketinama pateikti Europos Sąjungos rinkai, atitikties įvertinimą,<text:s/></text:span><text:span text:style-name="T975">išduoti atitikties sertifikatus, išskyrus atvejus, kai</text:span><text:span text:style-name="T976">,</text:span><text:span text:style-name="T977"><text:s/>nustačius, kad<text:s/></text:span><text:span text:style-name="T978">matavimo priemonių<text:s/></text:span><text:span text:style-name="T979">gamintojas nevykdo technini</text:span><text:span text:style-name="T980">ų</text:span><text:span text:style-name="T981"><text:s/>reglament</text:span><text:span text:style-name="T982">ų</text:span><text:span text:style-name="T983"><text:s/>ar technin</text:span><text:span text:style-name="T984">ių</text:span><text:span text:style-name="T985"><text:s/>specifikacij</text:span><text:span text:style-name="T986">ų</text:span><text:span text:style-name="T987"><text:s/>reikalavimų</text:span><text:span text:style-name="T988">,</text:span><text:span text:style-name="T989"><text:s/>ir apie tai<text:s/></text:span><text:span text:style-name="T990">jį<text:s/></text:span><text:span text:style-name="T991">informavus</text:span><text:span text:style-name="T992">,</text:span><text:span text:style-name="T993"><text:s/>matavimo priemonės gamintoj</text:span><text:span text:style-name="T994">as</text:span><text:span text:style-name="T995"><text:s/>nesiima taisomųjų veiksmų arba tokie veiksmai ne</text:span><text:span text:style-name="T996">turi</text:span><text:span text:style-name="T997"><text:s/>reikiamo poveikio;</text:span></text:p>
      <text:p text:style-name="P998"><text:span text:style-name="T999">7</text:span><text:span text:style-name="T1000">)<text:s/></text:span><text:span text:style-name="T1001">atlikti<text:s/></text:span><text:span text:style-name="T1002">matavimo priemonės stebėseną po atitikties sertifikato išdavimo;</text:span></text:p>
      <text:p text:style-name="P1003"><text:span text:style-name="T1004">8</text:span><text:span text:style-name="T1005">) matavimo priemonės stebėsen</text:span><text:span text:style-name="T1006">os metu</text:span><text:span text:style-name="T1007"><text:s/>nustačiusi, kad matavimo priemonė nebeatitinka technini</text:span><text:span text:style-name="T1008">ų</text:span><text:span text:style-name="T1009"><text:s/>reglament</text:span><text:span text:style-name="T1010">ų</text:span><text:span text:style-name="T1011"><text:s/>ar technin</text:span><text:span text:style-name="T1012">ių</text:span><text:span text:style-name="T1013"><text:s/>specifikacij</text:span><text:span text:style-name="T1014">ų</text:span><text:span text:style-name="T1015"><text:s/>reikalavimų, reikalauti, kad matavimo priemonės gamintojas imtųsi taisomųjų veiksmų. Jeigu<text:s/></text:span><text:span text:style-name="T1016">matavimo priemonės<text:s/></text:span><text:span text:style-name="T1017">gamintojas šių veiksmų nesiima arba tie veiksmai ne</text:span><text:span text:style-name="T1018">turi</text:span><text:span text:style-name="T1019"><text:s/>reikiamo poveikio, notifikuotoji įstaiga laikinai sustabdo<text:s/></text:span><text:span text:style-name="T1020">išduoto</text:span><text:span text:style-name="T1021"><text:s/>matavimo priemonės atitikties sertifikato galiojimą</text:span><text:span text:style-name="T1022">, o<text:s/></text:span><text:span text:style-name="T1023">jeigu</text:span><text:span text:style-name="T1024"><text:s/>per matavimo priemonės atitikties sertifikato galiojimo laikino sustabdymo terminą<text:s/></text:span><text:span text:style-name="T1025">matavimo priemonės<text:s/></text:span><text:span text:style-name="T1026">gamintoj</text:span><text:span text:style-name="T1027">as</text:span><text:span text:style-name="T1028"><text:s/>nesiėm</text:span><text:span text:style-name="T1029">ė</text:span><text:span text:style-name="T1030"><text:s/>taisomųjų veiksmų ar šie veiksma</text:span><text:span text:style-name="T1031">i</text:span><text:span text:style-name="T1032"><text:s/>ne</text:span><text:span text:style-name="T1033">turėjo</text:span><text:span text:style-name="T1034"><text:s/>reikiamo poveikio, panaikina<text:s/></text:span><text:span text:style-name="T1035">išduotą</text:span><text:span text:style-name="T1036"><text:s/>matavimo priemonės atitikties sertifikatą;</text:span></text:p>
      <text:p text:style-name="P1037"><text:span text:style-name="T1038">9</text:span><text:span text:style-name="T1039">) informuoti<text:s/></text:span><text:span text:style-name="T1040">m</text:span><text:span text:style-name="T1041">inisteriją apie atsisakymą išduoti matavimo priemonės atitikties sertifikatą, šio sertifikato galiojimo sustabdymą arba</text:span><text:span text:style-name="T1042"><text:s/>sertifikato</text:span><text:span text:style-name="T1043"><text:s/>panaikinimą, aplinkybes, turinčias įtakos notifikuotosios įstaigos paskyrimo sričiai ir sąlygoms, Lietuvos Respublikos Vyriausybės įgaliotos institucijos pateiktus prašymus suteikti informaciją apie vykdomą atitikties įvertinimo veiklą ir kitą techniniuose reglamentuose nu</text:span><text:span text:style-name="T1044">rod</text:span><text:span text:style-name="T1045">ytą informaciją;</text:span></text:p>
      <text:p text:style-name="P1046"><text:span text:style-name="T1047">10</text:span><text:span text:style-name="T1048">) teikti informaciją kitoms tokių pat matavimo priemonių, dėl kurių<text:s/></text:span><text:span text:style-name="T1049">ji</text:span><text:span text:style-name="T1050"><text:s/>buvo notifikuota, atitikties įvertinimą<text:s/></text:span><text:span text:style-name="T1051">atliekančioms<text:s/></text:span><text:span text:style-name="T1052">notifikuotosioms įstaigoms apie neigiamus ir, jeigu prašoma, teigiamus atitikties įvertinimo rezultatus;</text:span></text:p>
      <text:p text:style-name="P1053"><text:span text:style-name="T1054">11</text:span><text:span text:style-name="T1055">) dalyvauti standartizacijos veikloje ir notifikuotųjų įstaigų koordinavimo grupės, sudarytos pagal atitinkamus derinamuosius Europos Sąjungos teisės aktus, veikloje arba užtikrinti, kad<text:s/></text:span><text:span text:style-name="T1056">jos</text:span><text:span text:style-name="T1057"><text:s/>darbuotojai, atsakingi už atitikties įvertinimo atlikimą, apie standartizacijos ir <text:s/>notifikuotųjų įstaigų koordinavimo grupės veiklą būtų informuoti;</text:span></text:p>
      <text:p text:style-name="P1058"><text:span text:style-name="T1059">12</text:span><text:span text:style-name="T1060">)<text:s/></text:span><text:span text:style-name="T1061">laikytis kitų techniniuose reglamentuose nu</text:span><text:span text:style-name="T1062">stat</text:span><text:span text:style-name="T1063">ytų reikalavimų.</text:span></text:p>
      <text:p text:style-name="P1064"/>
      <text:p text:style-name="P1065"><text:span text:style-name="T1066">14</text:span><text:span text:style-name="T1067"><text:s/></text:span><text:span text:style-name="T1068"><text:s/>straipsnis.<text:s/></text:span><text:span text:style-name="T1069">Nacionalinis metrologijos institutas ir paskirtieji institutai</text:span></text:p>
      <text:p text:style-name="P1070"><text:span text:style-name="T1071">1</text:span><text:span text:style-name="T1072">.</text:span><text:span text:style-name="T1073"><text:s/></text:span>Lietuvos Respublikos Vyriausybė paskiria<text:s/>atlikti nacionalinio metrologijos instituto funkcijas<text:s/>vieną juridinį asmenį, jo filialą, padalinį, kuris išlaiko nacionalinius etalonus, laiduoja metrologinę sietį su išlaikomais nacionaliniais etalonais susijusiose matavimų srityse, atlieka mokslinę metrologinę veiklą ir dalyvauja<text:span text:style-name="T1074"><text:s/></text:span>atliekant<text:s/>tarptautinį<text:s/>nacionalinių etalonų palyginimą.</text:p>
      <text:p text:style-name="P1075"><text:span text:style-name="T1076">2</text:span><text:span text:style-name="T1077">.<text:s/></text:span><text:span text:style-name="T1078">Nacionaliniu metrologijos institutu ir paskirtaisiais institutais gali būti skiriami juridiniai asmenys, jų filialai, padaliniai</text:span><text:span text:style-name="T1079">,</text:span><text:span text:style-name="T1080"><text:s/></text:span><text:span text:style-name="T1081">veikiantys pagal kalibravimo laboratorijoms taikomus Lietuvos standartus</text:span><text:span text:style-name="T1082"><text:s/>ir kuriantys bei išlaikantys bent vieną nacionalinį etaloną.</text:span></text:p>
      <text:p text:style-name="P1083"><text:span text:style-name="T1084">3</text:span><text:span text:style-name="T1085">.<text:s/></text:span>Nacionalinis metrologijos institutas ir paskirtieji institutai nacionalinius etalonus išlaiko ir metrologinę sietį su išlaikomais nacionaliniais etalonais susijusiose matavimų srityse laiduoja atsižvelgdami į tarptautinių ir regioninių metrologijos organizacijų rekomendacijas.</text:p>
      <text:p text:style-name="P1086"><text:span text:style-name="T1087">4</text:span><text:span text:style-name="T1088">. Nacionalinio metrologijos instituto ir paskirtųjų institutų veiklą, susijusią su nacionalinių etalonų kūrimu, tobulinimu ir išlaikymu, koordinuoja<text:s/></text:span><text:span text:style-name="T1089">m</text:span><text:span text:style-name="T1090">inisterija.</text:span></text:p>
      <text:p text:style-name="P1091"/>
      <text:p text:style-name="P1092"><text:span text:style-name="T1093">KETVIRTASIS</text:span><text:span text:style-name="T1094"><text:s/>SKIRSNIS</text:span></text:p>
      <text:p text:style-name="P1095"><text:span text:style-name="T1096">TEISINIO METROLOGINIO REGLAMENTAVIMO OBJEKTAI. MATAVIMO PRIEMON</text:span><text:span text:style-name="T1097">IŲ</text:span><text:span text:style-name="T1098"><text:s/>TEISINIS METROLOGINIS PATVIRTINIMAS</text:span></text:p>
      <text:p text:style-name="P1099"/>
      <text:p text:style-name="P1100"><text:span text:style-name="T1101">15</text:span><text:span text:style-name="T1102"><text:s/>straipsnis.<text:s/></text:span><text:span text:style-name="T1103">Teisinio metrologinio reglamentavimo objektai</text:span></text:p>
      <text:p text:style-name="P1104"><text:span text:style-name="T1105">1</text:span><text:span text:style-name="T1106">. Teisinio metrologinio reglamentavimo objektai yra:</text:span></text:p>
      <text:p text:style-name="P1107"><text:span text:style-name="T1108">1</text:span><text:span text:style-name="T1109">) matavimo priemonės, priskirtos teisinio metrologinio reglamentavimo sritims, nurodytoms šio įstatymo 16 straipsnio 1 dalyje;</text:span></text:p>
      <text:p text:style-name="P1110"><text:span text:style-name="T1111">2</text:span><text:span text:style-name="T1112">) parduodant sveriamų, skaičiuojamų, matuojamų arba dozuojamų prekių kiekis;</text:span></text:p>
      <text:p text:style-name="P1113"><text:span text:style-name="T1114">3</text:span><text:span text:style-name="T1115">) produkto kiekis pakuotėje, matavimo indo tūris;</text:span></text:p>
      <text:p text:style-name="P1116"><text:span text:style-name="T1117">4</text:span><text:span text:style-name="T1118">) produkto kiekio pakuotėje ir matavimo indo tūrio kontrolės sistema.</text:span></text:p>
      <text:p text:style-name="P1119"><text:span text:style-name="T1120">2</text:span><text:span text:style-name="T1121">. Teisinio metrologinio reglamentavimo objektais taip pat gali būti matavimo metodai, jeigu tai nustat</text:span><text:span text:style-name="T1122">yta</text:span><text:span text:style-name="T1123"><text:s/>technini</text:span><text:span text:style-name="T1124">uose</text:span><text:span text:style-name="T1125"><text:s/>reglament</text:span><text:span text:style-name="T1126">uose</text:span><text:span text:style-name="T1127"><text:s/>arba kit</text:span><text:span text:style-name="T1128">uose</text:span><text:span text:style-name="T1129"><text:s/>metrologijos srities teisės akt</text:span><text:span text:style-name="T1130">uose</text:span><text:span text:style-name="T1131">.</text:span></text:p>
      <text:p text:style-name="P1132"/>
      <text:p text:style-name="P1133"><text:span text:style-name="T1134">16</text:span><text:span text:style-name="T1135"><text:s/>straipsnis.<text:s/></text:span><text:span text:style-name="T1136">Teisinio metrologinio reglamentavimo sritys</text:span></text:p>
      <text:p text:style-name="P1137"><text:span text:style-name="T1138">1</text:span><text:span text:style-name="T1139">. Teisinis metrologinis reglamentavimas taikomas matavimo priemonėms, kurios<text:s/></text:span><text:soft-page-break/><text:span text:style-name="T1140">naudojamos:</text:span></text:p>
      <text:p text:style-name="P1141"><text:span text:style-name="T1142">1</text:span><text:span text:style-name="T1143">) nustatant prekių (paslaugų) kiekį ir vertę tiesioginio pirkimo–pardavimo (paslaugų teikimo) sandoriuose tarp pirkėjo ir pardavėjo (kliento ir paslaugų teikėjo) ir atsiskaitant už įsigytas prekes (suteiktas paslaugas), kai nuo jų kiekio matavimo rezultatų priklauso prekių (paslaugų) kaina;</text:span></text:p>
      <text:p text:style-name="P1144"><text:span text:style-name="T1145">2</text:span><text:span text:style-name="T1146">)<text:s/></text:span><text:span text:style-name="T1147">a</text:span><text:span text:style-name="T1148">tliekant matavimus</text:span><text:span text:style-name="T1149">, kai nuo<text:s/></text:span><text:span text:style-name="T1150">matavimo<text:s/></text:span><text:span text:style-name="T1151">rezultatų priklauso baudžiamosiose, administracinių nusižengimų ar civilinėse bylose skiriamos baudos arba turtinės žalos atlyginimo dydis;</text:span></text:p>
      <text:p text:style-name="P1152"><text:span text:style-name="T1153">3</text:span><text:span text:style-name="T1154">) sveikatos apsaugos, veterinarijos, aplinkos apsaugos bei darbuotojų saugos ir sveikatos srityse;</text:span></text:p>
      <text:p text:style-name="P1155"><text:span text:style-name="T1156">4</text:span><text:span text:style-name="T1157">) banko ir kitų kredito įstaigų, mokesčių administratorių, muitinės įstaigų ir pašto paslaugų teikėjų atliekamoms operacijoms;</text:span></text:p>
      <text:p text:style-name="P1158"><text:span text:style-name="T1159">5</text:span><text:span text:style-name="T1160">) atliekant matavimus teisėsaugos bei valstybės valdymo ir priežiūros institucijų pavedimu.</text:span></text:p>
      <text:p text:style-name="P1161"><text:span text:style-name="T1162">2</text:span><text:span text:style-name="T1163">. Teisinio metrologinio reglamentavimo sritims priskirtų matavimo priemonių grupių sąrašą tvirtina už metrologijos sritį atsakingas ministras.<text:s/></text:span></text:p>
      <text:p text:style-name="P1164"><text:span text:style-name="T1165">3</text:span><text:span text:style-name="T1166">. Juridiniai asmenys, jų filialai, padaliniai ir fiziniai asmenys, kurie verčiasi individualia veikla, savo veikloje naudojantys į teisinio metrologinio reglamentavimo sritims priskirtų matavimo priemonių grupių sąrašą įtrauktas matavimo priemones šio straipsnio 1 dalyje nurodytose teisinio metrologinio reglamentavimo srityse, sudaro ir patvirtina tokių matavimo priemonių grupių sąrašą ir šiame sąraše nurodo naudojamos matavimo priemonės tipą, numerį ir naudojimo sritį.</text:span></text:p>
      <text:p text:style-name="P1167"/>
      <text:p text:style-name="P1168"><text:span text:style-name="T1169">17</text:span><text:span text:style-name="T1170"><text:s/>straipsnis.<text:s/></text:span><text:span text:style-name="T1171">Matavimo priemon</text:span><text:span text:style-name="T1172">ių</text:span><text:span text:style-name="T1173"><text:s/>teisinis metrologinis patvirtinimas</text:span></text:p>
      <text:p text:style-name="P1174"><text:span text:style-name="T1175">1</text:span><text:span text:style-name="T1176">. Matavimo priemonės, patenkančios į techninių reglamentų taikymo sritį, teisinį metrologinį patvirtinimą sudaro matavimo priemonės atitikties įvertinimas, matavimo priemonės patikra (periodinė, neeilinė) ir kiti techniniuose reglamentuose</text:span><text:span text:style-name="T1177"><text:s/>nustatyti veiksmai</text:span><text:span text:style-name="T1178">.</text:span></text:p>
      <text:p text:style-name="P1179"><text:span text:style-name="T1180">2</text:span><text:span text:style-name="T1181">. Matavimo priemonės, nepatenkančios į techninių reglamentų taikymo sritį, teisinį metrologinį patvirtinimą sudaro matavimo priemonės tipo įvertinimas ir patvirtinimas, matavimo priemonės patikra (pirminė, periodinė, neeilinė) ir kiti metrologijos srities teisės aktuose</text:span><text:span text:style-name="T1182"><text:s/>nustatyti veiksmai</text:span><text:span text:style-name="T1183">.</text:span></text:p>
      <text:p text:style-name="P1184"><text:span text:style-name="T1185">3</text:span><text:span text:style-name="T1186">. Fiziniai ir juridiniai asmenys, jų filialai, padaliniai, kurie patiekia ir tiekia rinkai, įrengia i</text:span><text:span text:style-name="T1187">r</text:span><text:span text:style-name="T1188"><text:s/>naudoja matavimo priemones, kurios yra teisinio metrologinio reglamentavimo objektai, yra atsakingi už tai, kad būtų laiku atliktas šio straipsnio 1</text:span><text:span text:style-name="T1189"><text:s/>ir<text:s/></text:span><text:span text:style-name="T1190">2 dalyse nustatytas teisinis metrologinis patvirtinimas.</text:span></text:p>
      <text:p text:style-name="P1191"/>
      <text:p text:style-name="P1192"><text:span text:style-name="T1193">18</text:span><text:span text:style-name="T1194"><text:s/>straipsnis.<text:s/></text:span><text:span text:style-name="T1195">Matavimo priemon</text:span><text:span text:style-name="T1196">ių</text:span><text:span text:style-name="T1197"><text:s/>atitikties įvertinimas ir matavimo priemon</text:span><text:span text:style-name="T1198">ių</text:span><text:span text:style-name="T1199"><text:s/>tipo įvertinimas ir patvirtinimas</text:span></text:p>
      <text:p text:style-name="P1200"><text:span text:style-name="T1201">1</text:span><text:span text:style-name="T1202">. Matavimo priemonės atitikties įvertinimas atliekamas technini</text:span><text:span text:style-name="T1203">uose</text:span><text:span text:style-name="T1204"><text:s/>reglament</text:span><text:span text:style-name="T1205">uose</text:span><text:span text:style-name="T1206"><text:s/>nustatyta tvarka.<text:s/></text:span></text:p>
      <text:p text:style-name="P1207"><text:span text:style-name="T1208">2</text:span><text:span text:style-name="T1209">. Matavimo priemonės atitikties įvertinimas, pagal Europos Sąjungos teisės aktų reikalavimus atliktas kitoje Europos Sąjungos valstybėse narėje ar Europos ekonominės erdvės valstybėje, yra pripažįstamas Lietuvos Respublikoje.</text:span></text:p>
      <text:p text:style-name="P1210"><text:span text:style-name="T1211">3</text:span><text:span text:style-name="T1212">. Už metrologijos sritį atsakingas ministras<text:s/></text:span><text:span text:style-name="T1213">nustato<text:s/></text:span><text:span text:style-name="T1214">į techninių reglamentų taikymo sritį nepatenkanči</text:span><text:span text:style-name="T1215">ų</text:span><text:span text:style-name="T1216"><text:s/>matavimo priemon</text:span><text:span text:style-name="T1217">ių</text:span><text:span text:style-name="T1218"><text:s/>tipo įvertinimo ir patvirtinimo, matavimo priemon</text:span><text:span text:style-name="T1219">ių</text:span><text:span text:style-name="T1220"><text:s/>tipo patvirtinimo galiojimo pratęsimo ir matavimo priemon</text:span><text:span text:style-name="T1221">ių</text:span><text:span text:style-name="T1222"><text:s/>tipo patvirtinimo galiojimo panaikinimo tvarką. Matavimo priemon</text:span><text:span text:style-name="T1223">ių</text:span><text:span text:style-name="T1224">, nepatenkanči</text:span><text:span text:style-name="T1225">ų</text:span><text:span text:style-name="T1226"><text:s/>į techninių reglamentų taikymo sritį, tip</text:span><text:span text:style-name="T1227">us</text:span><text:span text:style-name="T1228"><text:s/>tvirtina Lietuvos Respublikos Vyriausybės įgaliota institucija.</text:span></text:p>
      <text:p text:style-name="P1229"><text:span text:style-name="T1230">4</text:span><text:span text:style-name="T1231">.<text:s/></text:span><text:span text:style-name="T1232">M</text:span><text:span text:style-name="T1233">atavimo priemonės, nepatenkančios į techninių reglamentų taikymo sritį, tipo patvirtinimas</text:span><text:span text:style-name="T1234">, kuris</text:span><text:span text:style-name="T1235"><text:s/>yra atliktas kitoje Europos Sąjungos valstybėje narėje ar Europos ekonominės erdvės valstybėje pagal šių valstybių nacionalinės teisės aktų reikalavimus, yra<text:s/></text:span><text:span text:style-name="T1236">Lietuvos Respublikoje</text:span><text:span text:style-name="T1237"><text:s/></text:span><text:span text:style-name="T1238">pripažįstamas už metrologijos sritį atsakingo ministro tvirtinam</text:span><text:span text:style-name="T1239">ose</text:span><text:span text:style-name="T1240"><text:s/>matavimo priemonių teisinio metrologinio reglamentavimo taisykl</text:span><text:span text:style-name="T1241">ėse</text:span><text:span text:style-name="T1242"><text:s/>nustatyta tvarka.</text:span></text:p>
      <text:p text:style-name="P1243"><text:span text:style-name="T1244">5</text:span><text:span text:style-name="T1245">. Lietuvos Respublikoje patvirtintas matavimo priemonės tipas, taip pat šio straipsnio<text:s/></text:span><text:soft-page-break/><text:span text:style-name="T1246">4 dalyje nurodytos matavimo priemonės, nepatenkančios į techninių reglamentų taikymo sritį, tipas, kurio patvirtinimas yra atliktas kitoje Europos Sąjungos valstybėje narėje ar Europos ekonominės erdvės valstybėje pagal šių valstybių nacionalinės teisės aktų reikalavimus ir pripažintas Lietuvos Respublikoje, įrašomas į Lietuvos matavimo priemonių valstybės registrą.</text:span></text:p>
      <text:p text:style-name="P1247"/>
      <text:p text:style-name="P1248"><text:span text:style-name="T1249">19</text:span><text:span text:style-name="T1250"><text:s/>straipsnis.<text:s/></text:span><text:span text:style-name="T1251">Matavimo priemon</text:span><text:span text:style-name="T1252">ių</text:span><text:span text:style-name="T1253"><text:s/>patikra</text:span></text:p>
      <text:p text:style-name="P1254"><text:span text:style-name="T1255">1</text:span><text:span text:style-name="T1256">. Pirminė matavimo priemon</text:span><text:span text:style-name="T1257">ės</text:span><text:span text:style-name="T1258"><text:s/>patikra atliekama pagaminus naujas ar sutaisius naudojamas matavimo priemones.<text:s/></text:span></text:p>
      <text:p text:style-name="P1259"><text:span text:style-name="T1260">2.</text:span><text:span text:style-name="T1261"><text:s/></text:span><text:span text:style-name="T1262">Už metrologijos sritį atsakingo ministro nustatytais atvejais pirminė naujų matavimo priemonių patikra gali būti atliekama atrankos būdu – atrenkant vienarūšių matavimo priemonių kontrolinę grupę ir pirminės matavimo priemonės patikros rezultatus pagrindžiant tam tikro statistiškai tinkamo ir atsitiktinai iš identifikuotos kontrolinės grupės paimtų pavyzdžių skaičiaus rezultatais.</text:span></text:p>
      <text:p text:style-name="P1263"><text:span text:style-name="T1264"><text:s text:c="5"/></text:span>3<text:span text:style-name="T1265">.<text:s/></text:span><text:span text:style-name="T1266">Periodinė matavimo priemonės patikra atliekama naudojamoms matavimo priemonėms, pagal nustatytą periodiškumą.</text:span><text:span text:style-name="T1267"><text:s/></text:span></text:p>
      <text:p text:style-name="P1268"><text:span text:style-name="T1269">4.</text:span><text:span text:style-name="T1270"><text:s/></text:span><text:span text:style-name="T1271">Už metrologijos sritį atsakingo ministro nustatytais atvejais naudojamų matavimo priemonių periodinė patikra gali būti atliekama atrankos būdu – atrenkant vienarūšių matavimo priemonių kontrolinę grupę ir<text:s/></text:span><text:span text:style-name="T1272">šių matavimo priemonių<text:s/></text:span><text:span text:style-name="T1273">periodinės patikros rezultatus pagrindžiant tam tikro statistiškai tinkamo ir atsitiktinai iš identifikuotos kontrolinės grupės paimtų pavyzdžių skaičiaus rezultatais.</text:span></text:p>
      <text:p text:style-name="P1274"><text:span text:style-name="T1275">5</text:span><text:span text:style-name="T1276">. Neeilinė matavimo priemonės patikra atliekama anksčiau<text:s/></text:span><text:span text:style-name="T1277">negu nustatyta tos<text:s/></text:span><text:span text:style-name="T1278">matavimo priemon</text:span><text:span text:style-name="T1279">ės</text:span><text:span text:style-name="T1280"><text:s/>periodi</text:span><text:span text:style-name="T1281">nė patikra</text:span><text:span text:style-name="T1282">, jeigu įtariama, kad naudojama matavimo priemonė neatitinka nustatytų reikalavimų</text:span><text:span text:style-name="T1283">,</text:span><text:span text:style-name="T1284"><text:s/>arba prieš pradedant ją<text:s/></text:span><text:span text:style-name="T1285">naudoti<text:s/></text:span><text:span text:style-name="T1286">po sandėliavimo arba eksponavimo.</text:span></text:p>
      <text:p text:style-name="P1287">6<text:span text:style-name="T1288">.<text:s/></text:span><text:span text:style-name="T1289">M</text:span><text:span text:style-name="T1290">atavimo priemonė</text:span><text:span text:style-name="T1291">, atlikus jos</text:span><text:span text:style-name="T1292"><text:s/>patikrą</text:span><text:span text:style-name="T1293"><text:s/>ir</text:span><text:span text:style-name="T1294"><text:s/>patvirtin</text:span><text:span text:style-name="T1295">us</text:span><text:span text:style-name="T1296"><text:s/>atitikt</text:span><text:span text:style-name="T1297">į</text:span><text:span text:style-name="T1298"><text:s/>nustatytiems metrologiniams reikalavimams, yra žymima patikros žymeniu ir (arba) plombuojama, ir (arba) išduodamas patikros sertifikatas, suteikiantis teisę naudoti šią matavimo priemonę pagal paskirtį. Ant matavimo priemonės turi būti pritvirtintas patikros žymuo ir (arba) ji turi būti užplombuota taip, kad nebūtų galima daryti įtakos matavimo priemonės metrologinėms charakteristikoms nepažeidus patikros žymenų ir (arba) plombų.</text:span></text:p>
      <text:p text:style-name="P1299">7<text:span text:style-name="T1300">.<text:s/></text:span><text:span text:style-name="T1301">M</text:span><text:span text:style-name="T1302">atavimo priemonė</text:span><text:span text:style-name="T1303">s, kuri</text:span><text:span text:style-name="T1304"><text:s/>nepatenka į techninių reglamentų taikymo sritį ir<text:s/></text:span><text:span text:style-name="T1305">kurios</text:span><text:span text:style-name="T1306"><text:s/>patikra yra atlikta kitoje Europos Sąjungos valstybėje narėje ar Europos ekonominės erdvės valstybėje pagal šių valstybių nacionalinės teisės aktų reikalavimus, patikra<text:s/></text:span><text:span text:style-name="T1307">Lietuvos Respublikoje<text:s/></text:span><text:span text:style-name="T1308">pripažįstama už metrologijos sritį atsakingo ministro tvirtinam</text:span><text:span text:style-name="T1309">ose</text:span><text:span text:style-name="T1310"><text:s/>matavimo priemonių teisinio metrologinio reglamentavimo taisykl</text:span><text:span text:style-name="T1311">ėse</text:span><text:span text:style-name="T1312"><text:s/>nustatyta tvarka.</text:span></text:p>
      <text:p text:style-name="P1313"><text:span text:style-name="T1314">8</text:span><text:span text:style-name="T1315">. Už metrologijos sritį atsakingas ministras<text:s/></text:span><text:span text:style-name="T1316">nustato<text:s/></text:span><text:span text:style-name="T1317">matavimo priemonių patikros metodikų rengimo ir tvirtinimo tvarką, laiko intervalus tarp periodinių matavimo priemonės patikrų, matavimo priemonės patikros atlikimo pagrindus ir ne Europos Sąjungos valstybėje narėje ar<text:s/></text:span><text:span text:style-name="T1318">ne</text:span><text:span text:style-name="T1319"><text:s/></text:span><text:span text:style-name="T1320">Europos ekonominės erdvės valstybėje atliktos matavimo priemonės patikros pripažinimo tvarką.</text:span></text:p>
      <text:p text:style-name="P1321"><text:span text:style-name="T1322">9</text:span><text:span text:style-name="T1323">. Lietuvos Respublikos Vyriausybės įgaliota institucija koordinuoja su matavimo priemonių patikros metodikų rengimu susijusią veiklą, taip pat, suderinusi su<text:s/></text:span><text:span text:style-name="T1324">m</text:span><text:span text:style-name="T1325">inisterija, tvirtina matavimo priemonių patikros metodikas.</text:span></text:p>
      <text:p text:style-name="P1326"/>
      <text:p text:style-name="P1327"><text:span text:style-name="T1328">PENKTASIS</text:span><text:span text:style-name="T1329"><text:s/>SKIRSNIS</text:span></text:p>
      <text:p text:style-name="P1330"><text:span text:style-name="T1331">MATAVIMO PRIEMONĖMS, FASUOTOMS PREKĖMS IR MATAVIMO INDAMS TAIKOMI BENDRIEJI REIKALAVIMAI. MATAVIMO PRIEMONIŲ PATEIKIMAS RINKAI IR NAUDOJIMO PRADŽIA</text:span></text:p>
      <text:p text:style-name="P1332"/>
      <text:p text:style-name="P1333"><text:span text:style-name="T1334">20</text:span><text:span text:style-name="T1335"><text:s/>straipsnis.<text:s/></text:span><text:span text:style-name="T1336">Matavimo priemonėms taikomi bendrieji reikalavimai</text:span></text:p>
      <text:p text:style-name="P1337"><text:span text:style-name="T1338">1</text:span><text:span text:style-name="T1339">. Matavimo priemonės, naudojamos<text:s/></text:span><text:span text:style-name="T1340">dydžiui<text:s/></text:span><text:span text:style-name="T1341">ir dydži</text:span><text:span text:style-name="T1342">o</text:span><text:span text:style-name="T1343"><text:s/>santyki</text:span><text:span text:style-name="T1344">ui</text:span><text:span text:style-name="T1345"><text:s/>matuoti, matavimų rezultatus turi rodyti šio įstatymo 3 straipsnyje nurodytais Lietuvos Respublikoje leidžiamais naudoti matavimo vienetais.</text:span></text:p>
      <text:p text:style-name="P1346"><text:span text:style-name="T1347">2</text:span><text:span text:style-name="T1348">. Pagamintos, naudojamos,<text:s/></text:span><text:span text:style-name="T1349">su</text:span><text:span text:style-name="T1350">taisytos matavimo priemonės turi atitikti techninių<text:s/></text:span><text:soft-page-break/><text:span text:style-name="T1351">reglamentų arba<text:s/></text:span><text:span text:style-name="T1352">kitų metrologijos srities<text:s/></text:span><text:span text:style-name="T1353">teisės aktų reikalavimus.</text:span></text:p>
      <text:p text:style-name="P1354"><text:span text:style-name="T1355">3</text:span><text:span text:style-name="T1356">. Matavimo priemonės ir jų programinė įranga turi būti apsaugotos nuo rodmenų klastojimo.</text:span></text:p>
      <text:p text:style-name="P1357"/>
      <text:p text:style-name="P1358"><text:span text:style-name="T1359">21</text:span><text:span text:style-name="T1360"><text:s/>straipsnis.<text:s/></text:span><text:span text:style-name="T1361">Matavimo priemonių pateikimas rinkai ir naudojimo pradžia</text:span></text:p>
      <text:p text:style-name="P1362"><text:span text:style-name="T1363">1</text:span><text:span text:style-name="T1364">. Matavimo priemonės, kurios patenka<text:s/></text:span><text:span text:style-name="T1365">į techninių reglamentų taikymo sritį ir<text:s/></text:span><text:span text:style-name="T1366">yra pagamintos<text:s/></text:span><text:span text:style-name="T1367">Lietuvos Respublikoje arba kitoje Europos Sąjungos valstybėje narėje ar</text:span><text:span text:style-name="T1368"><text:s/>Europos ekonominės erdvės valstybėje</text:span><text:span text:style-name="T1369">, gali būti be apribojimų pateikiamos rinkai ir pradedamos naudoti, jeigu<text:s/></text:span><text:span text:style-name="T1370">jos</text:span><text:span text:style-name="T1371"><text:s/>yra pažymėtos techniniuose reglamentuose nurodytais žymenimis ir (arba) ženklais, patvirtinančiais Lietuvos Respublikoje arba kitoje Europos Sąjungos valstybėje narėje ar Europos ekonominės erdvės valstybėje atliktą matavimo priemonės atitikties įvertinimą ir atitinka kitus<text:s/></text:span><text:span text:style-name="T1372">techniniuose reglamentuose nu</text:span><text:span text:style-name="T1373">st</text:span><text:span text:style-name="T1374">atytus reikalavimus.<text:s/></text:span><text:span text:style-name="T1375"> </text:span></text:p>
      <text:p text:style-name="P1376"><text:span text:style-name="T1377">2</text:span><text:span text:style-name="T1378">.<text:s/></text:span><text:span text:style-name="T1379">Lietuvos Respublikoje arba kitoje Europos Sąjungos valstybėje narėje ar Europos ekonominės erdvės valstybėje pagamintos matavimo priemonės, nepatenkančios į techninių reglamentų taikymo srit</text:span><text:span text:style-name="T1380">į</text:span><text:span text:style-name="T1381">, gali būti be apribojimų pateikiamos rinkai ir pradedamos naudoti, jeigu<text:s/></text:span><text:span text:style-name="T1382">jos<text:s/></text:span><text:span text:style-name="T1383">atitinka šiuos reikalavimus:</text:span></text:p>
      <text:p text:style-name="P1384"><text:span text:style-name="T1385">1</text:span><text:span text:style-name="T1386">) matavimo priemonės yra pažymėtos žymenimis ir (arba) ženklais ir (arba) turi dokumentus, patvirtinančius Lietuvos Respublikoje arba kitoje Europos Sąjungos valstybėje narėje ar Europos ekonominės erdvės valstybėje atliktą matavimo priemonės tipo įvertinimą ir patvirtinimą, išskyrus metrologijos srities teisės aktuose numatytus atvejus, kai matavimo priemonės tipo įvertinimo ir patvirtinimo procedūra gali būti neatliekama, ir pirminę patikrą, kurie yra atlikti pagal Europos Sąjungos valstybės narės ar Europos ekonominės erdvės valstybės nacionalinės teisės aktų reikalavimus;</text:span></text:p>
      <text:p text:style-name="P1387"><text:span text:style-name="T1388">2</text:span><text:span text:style-name="T1389">) prie matavimo priemonių yra prid</text:span><text:span text:style-name="T1390">ėti</text:span><text:span text:style-name="T1391"><text:s/>lietuvių kalba parengti techniniai matavimo priemonės aprašai su nurodytomis matavimo priemonės metrologinėmis charakteristikomis, matavimo priemonės įrengimo, naudojimo ir techninės priežiūros instrukcijos su nurodytais matavimo priemonės naudojimo, priežiūros reikalavimais, matavimo priemonės klimatinės, mechaninės ir elektromagnetinės aplinkos sąlygomis, matavimo priemonės plombavimo schemos arba matavimo priemonės gamintojo informacija apie žymenų ir (arba) plombavimo vietas, jeigu plombavimas yra taikomas.</text:span></text:p>
      <text:p text:style-name="P1392"><text:span text:style-name="T1393">3</text:span><text:span text:style-name="T1394">.<text:s/></text:span><text:span text:style-name="T1395">Ne Europos Sąjungos valstybių narių ir<text:s/></text:span><text:span text:style-name="T1396">ne</text:span><text:span text:style-name="T1397"><text:s/></text:span><text:span text:style-name="T1398">Europos ekonominės erdvės valstybių gamintojų matavimo priemonės gali būti pateikiamos rinkai ir pradedamos naudoti, jeigu<text:s/></text:span><text:span text:style-name="T1399">jos</text:span><text:span text:style-name="T1400"><text:s/>atitinka šiuos reikalavimus:</text:span></text:p>
      <text:p text:style-name="P1401"><text:span text:style-name="T1402">1</text:span><text:span text:style-name="T1403">) matavimo priemonės</text:span><text:span text:style-name="T1404">, kurios</text:span><text:span text:style-name="T1405"><text:s/>patenka į techninių reglamentų taikymo sritis, <text:s/>yra pažymėtos žymenimis ir (arba) ženklais, patvirtinančiais Lietuvos Respublikoje arba kitoje Europos Sąjungos valstybėje narėje ar Europos ekonominės erdvės valstybėje atliktą matavimo priemonės atitikties įvertinimą;</text:span></text:p>
      <text:p text:style-name="P1406"><text:span text:style-name="T1407">2</text:span><text:span text:style-name="T1408">) matavimo priemonės</text:span><text:span text:style-name="T1409">, kurios</text:span><text:span text:style-name="T1410"><text:s/>nepatenka į techninių reglamentų taikymo sritis,<text:s/></text:span><text:span text:style-name="T1411">yra pažymėtos žymenimis ir (arba) ženklais ir (arba) turi dokumentus, patvirtinančius Lietuvos Respublikoje arba kitoje Europos Sąjungos valstybėje narėje ar Europos ekonominės erdvės valstybėje atliktą matavimo priemonės tipo įvertinimą ir patvirtinimą, išskyrus metrologijos srities teisės aktuose numatytus atvejus, kai matavimo priemonės tipo įvertinimo ir patvirtinimo procedūra gali būti neatliekama, ir pirminę patikrą, kurie yra atlikti pagal Europos Sąjungos valstybės narės ar Europos ekonominės erdvės valstybės nacionalinės teisės aktų reikalavimus. Šiame punkte nu</text:span><text:span text:style-name="T1412">st</text:span><text:span text:style-name="T1413">atyti reikalavimai netaikomi,<text:s/></text:span><text:span text:style-name="T1414">kai dėl ne Europos Sąjungos valstybėje narėje ar<text:s/></text:span><text:span text:style-name="T1415">ne</text:span><text:span text:style-name="T1416"><text:s/></text:span><text:span text:style-name="T1417">Europos ekonominės erdvės valstybėje išduotų matavimo priemonių tipo patvirtinimo sertifikatų ir žymenų pripažinimo yra sudaryta Lietuvos Respublikos tarptautinė sutartis arba<text:s/></text:span><text:span text:style-name="T1418">tarptautinis</text:span><text:span text:style-name="T1419"><text:s/>susitarimas –<text:s/></text:span><text:span text:style-name="T1420">š</text:span><text:span text:style-name="T1421">iu</text:span><text:span text:style-name="T1422">o</text:span><text:span text:style-name="T1423"><text:s/>atveju ne Europos Sąjungos valstybių narių ir<text:s/></text:span><text:span text:style-name="T1424">ne<text:s/></text:span><text:span text:style-name="T1425">Europos ekonominės erdvės valstybių<text:s/></text:span><text:span text:style-name="T1426">gamintojų matavimo priemonės</text:span><text:span text:style-name="T1427"><text:s/>pateikiamos rinkai ir pradedamos naudoti šios tarptautinės sutarties arba<text:s/></text:span><text:span text:style-name="T1428">tarptautinio</text:span><text:span text:style-name="T1429"><text:s/>susitarimo pagrindu.</text:span></text:p>
      <text:p text:style-name="P1430"><text:span text:style-name="T1431">4</text:span><text:span text:style-name="T1432">. Kai matavimo priemonė yra per maža arba per jautri, kad ant jos galėtų būti pritvirtinti šio straipsnio 1</text:span><text:span text:style-name="T1433">, 2 ir<text:s/></text:span><text:span text:style-name="T1434">3 dalyse nurodyti žymenys ir (arba) ženklai, jie turi būti ant matavimo priemonės pakuotės, jeigu ši yra, ir<text:s/></text:span><text:span text:style-name="T1435">pateikti<text:s/></text:span><text:span text:style-name="T1436">prie matavimo priemonės pridedamuose dokumentuose.</text:span></text:p>
      <text:p text:style-name="P1437"><text:span text:style-name="T1438">5</text:span><text:span text:style-name="T1439">.<text:s/></text:span><text:span text:style-name="T1440">Už</text:span><text:span text:style-name="T1441"><text:s/>metrologijos sritį atsakingas ministras<text:s/></text:span><text:span text:style-name="T1442">nustato į techninių reglamentų taikymo sritį nepatenkančioms matavimo priemonėms, kurias ketinama pateikti, tiekti Lietuvos Respublikos rinkai ir (arba) pradėti naudoti, taikomus metrologinius reikalavimus, vadovaudamasis tarptautiniais norminiais dokumentais, darniaisiais standartais ir juose nustatytais metrologiniais reikalavimais.</text:span></text:p>
      <text:p text:style-name="P1443"><text:span text:style-name="T1444">6</text:span><text:span text:style-name="T1445">. Tais atvejais, kai konkrečiai matavimo priemonei nėra parengta darniųjų standartų ar tarptautinių norminių dokumentų,<text:s/></text:span><text:span text:style-name="T1446">šiai</text:span><text:span text:style-name="T1447"><text:s/>matavimo priemon</text:span><text:span text:style-name="T1448">ei taikomus</text:span><text:span text:style-name="T1449"><text:s/>metrologinius reikalavimus už metrologijos sritį atsakingas ministras nustato atsižvelg</text:span><text:span text:style-name="T1450">damas</text:span><text:span text:style-name="T1451"><text:s/>į tai matavimo sričiai priskirtoms matavimo priemonėms taikomus arba atskirų matavimo priemonių naudojimo sąlygas reglamentuojančiuose Lietuvos Respublikos teisės aktuose nustatytus reikalavimus. Nustatant matavimo priemonių, kurioms nėra parengta darniųjų standartų ar tarptautinių norminių dokumentų, metrologinius reikalavimus, turi būti siekiama<text:s/></text:span><text:span text:style-name="T1452">įgyvendinti<text:s/></text:span><text:span text:style-name="T1453">šiame įstatyme nustatyt</text:span><text:span text:style-name="T1454">us</text:span><text:span text:style-name="T1455"><text:s/>metrologinio laidavimo uždavini</text:span><text:span text:style-name="T1456">us</text:span><text:span text:style-name="T1457">.</text:span></text:p>
      <text:p text:style-name="P1458"><text:span text:style-name="T1459">7</text:span><text:span text:style-name="T1460">. Techninių reglamentų arba šio straipsnio 5 dalyje nurodytų teisės aktų reikalavimų neatitinkančios matavimo priemonės gali būti rodomos</text:span><text:span text:style-name="T1461"><text:s/>ir</text:span><text:span text:style-name="T1462"><text:s/></text:span><text:span text:style-name="T1463">viešai pristatomos<text:s/></text:span><text:span text:style-name="T1464">prekybos mugėse, parodose, jeigu yra matomas ženklas, aiškiai<text:s/></text:span><text:span text:style-name="T1465">nurodantis, kad<text:s/></text:span><text:span text:style-name="T1466">j</text:span><text:span text:style-name="T1467">os</text:span><text:span text:style-name="T1468"><text:s/>neatiti</text:span><text:span text:style-name="T1469">n</text:span><text:span text:style-name="T1470">k</text:span><text:span text:style-name="T1471">a</text:span><text:span text:style-name="T1472"><text:s/>nustatyt</text:span><text:span text:style-name="T1473">ų</text:span><text:span text:style-name="T1474"><text:s/>reikalavim</text:span><text:span text:style-name="T1475">ų</text:span><text:span text:style-name="T1476"><text:s/>ir tai, kad jos negali būti pateiktos rinkai ir pradėtos naudoti tol, kol nebus patvirtinta jų atitiktis techninių reglamentų arba šio straipsnio 5 dalyje nurodytų teisės aktų reikalavimams.</text:span></text:p>
      <text:p text:style-name="P1477"/>
      <text:p text:style-name="P1478"><text:span text:style-name="T1479">22</text:span><text:span text:style-name="T1480"><text:s/>straipsnis.<text:s/></text:span><text:span text:style-name="T1481">Matavimo priemon</text:span><text:span text:style-name="T1482">ių</text:span><text:span text:style-name="T1483"><text:s/>naudojimas</text:span></text:p>
      <text:p text:style-name="P1484"><text:span text:style-name="T1485">1</text:span><text:span text:style-name="T1486">. Matavimo priemonė turi būti naudojama laikantis gamintojo parengtų techninių matavimo priemonės aprašų.<text:s/></text:span></text:p>
      <text:p text:style-name="P1487"><text:span text:style-name="T1488">2</text:span><text:span text:style-name="T1489">. Gamintojo apibrėžtas matavimo priemonės, naudojamos šio įstatymo 16 straipsnio 1 dalyje nurodytose teisinio metrologinio reglamentavimo srityse, normines veikimo sąlygas užtikrina energijos tiekimo įmonės arba fiziniai ir (arba) juridiniai asmenys, jų filialai, padaliniai, turintys įgaliojimus matavimo priemonę įrengti taip, kad matavimo priemonė atitiktų savo paskirtį.</text:span></text:p>
      <text:p text:style-name="P1490"><text:span text:style-name="T1491">3</text:span><text:span text:style-name="T1492">. Matavimo priemonė, kuri</text:span><text:span text:style-name="T1493">os</text:span><text:span text:style-name="T1494"><text:s/></text:span><text:span text:style-name="T1495">teisinis metrologinis patvirtinimas</text:span><text:span text:style-name="T1496">, nurodytas</text:span><text:span text:style-name="T1497"><text:s/>šio įstatymo 17 straipsnio 1 arba 2 dalyje</text:span><text:span text:style-name="T1498">, neatliktas</text:span><text:span text:style-name="T1499">, gali būti naudojama tik asmeniniams tikslams ir<text:s/></text:span><text:span text:style-name="T1500">šio įstatymo 16 straipsnio 1 dalyje nurodytoms<text:s/></text:span><text:span text:style-name="T1501">teisinio metrologinio reglamentavimo sritims nepriskirtose veiklos srityse. Pirkėjo pageidavimu pardavėjas tokią matavimo priemonę turi parduoti kalibruotą.</text:span></text:p>
      <text:p text:style-name="P1502"/>
      <text:p text:style-name="P1503"><text:s text:c="5"/><text:span text:style-name="T1504">23</text:span><text:span text:style-name="T1505"><text:s/></text:span><text:span text:style-name="T1506">straipsnis</text:span><text:span text:style-name="T1507">.</text:span><text:span text:style-name="T1508"><text:s/></text:span><text:span text:style-name="T1509">Fasuot</text:span><text:span text:style-name="T1510">ų</text:span><text:span text:style-name="T1511"><text:s/>prek</text:span><text:span text:style-name="T1512">ių</text:span><text:span text:style-name="T1513"><text:s/>kiekiui ir matavimo ind</text:span><text:span text:style-name="T1514">ų</text:span><text:span text:style-name="T1515"><text:s/>tūriui taikomi bendrieji reikalavimai</text:span></text:p>
      <text:p text:style-name="P1516"><text:span text:style-name="T1517">1</text:span><text:span text:style-name="T1518">. Tiekiamų rinkai fasuotų prekių faktinis produkto kiekis turi atitikti vardinį fasuotos prekės kiekį su techniniuose reglamentuose arba kituose metrologijos srities teisės aktuose nurodytomis leidžiamomis paklaidomis.</text:span></text:p>
      <text:p text:style-name="P1519"><text:span text:style-name="T1520">2</text:span><text:span text:style-name="T1521">. Matavimo indai, skirti gėrimams ir kitiems skysčiams supilti bei matuoti, gali būti tiekiami rinkai ir naudojami, jeigu jie turi vardinio tūrio užrašus (ženklinimus) ir žymą, iš kurios gali būti atpažintas matavimo indų gamintojas.</text:span></text:p>
      <text:p text:style-name="P1522"><text:span text:style-name="T1523">3</text:span><text:span text:style-name="T1524">. Vardinio fasuotos prekės kiekio ir vardinio matavimo indo tūrio vert</text:span><text:span text:style-name="T1525">ė</text:span><text:span text:style-name="T1526">s, fasuotų prekių ir matavimo indų ženklinimo būd</text:span><text:span text:style-name="T1527">as</text:span><text:span text:style-name="T1528"><text:s/>ir tvark</text:span><text:span text:style-name="T1529">a,</text:span><text:span text:style-name="T1530"><text:s/>kit</text:span><text:span text:style-name="T1531">i</text:span><text:span text:style-name="T1532"><text:s/>fasuotoms prekėms ir matavimo indams<text:s/></text:span><text:span text:style-name="T1533">taikomi reikalavimai<text:s/></text:span><text:span text:style-name="T1534">nustato</text:span><text:span text:style-name="T1535">mi</text:span><text:span text:style-name="T1536"><text:s/>technini</text:span><text:span text:style-name="T1537">uose</text:span><text:span text:style-name="T1538"><text:s/>reglament</text:span><text:span text:style-name="T1539">uose</text:span><text:span text:style-name="T1540"><text:s/>ir kit</text:span><text:span text:style-name="T1541">uose</text:span><text:span text:style-name="T1542"><text:s/>metrologijos srities teisės akt</text:span><text:span text:style-name="T1543">uose</text:span><text:span text:style-name="T1544">.</text:span></text:p>
      <text:p text:style-name="P1545"/>
      <text:p text:style-name="P1546"><text:span text:style-name="T1547">2</text:span><text:span text:style-name="T1548">4</text:span><text:span text:style-name="T1549"><text:s/></text:span><text:span text:style-name="T1550">straipsnis. Vartotojų teisė gauti metrologinę informaciją</text:span></text:p>
      <text:p text:style-name="P1551">Vartotojai turi teisę Lietuvos Respublikos įstatymų nustatyta tvarka gauti patikimą informaciją apie matavimų rezultatus, jeigu tai gali būti susiję su sveikatos ar aplinkos apsauga, darbuotojų sauga ir sveikata bei mokėjimais, atliekamais pagal vartojimo sutartis.</text:p>
      <text:p text:style-name="P1552"/>
      <text:p text:style-name="P1553"/>
      <text:p text:style-name="P1554"><text:span text:style-name="T1555">ŠEŠTASIS</text:span><text:span text:style-name="T1556"><text:s/>SKIRSNIS</text:span></text:p>
      <text:p text:style-name="P1557"><text:span text:style-name="T1558">TEISINĖ METROLOGINĖ PRIEŽIŪRA</text:span></text:p>
      <text:p text:style-name="P1559"/>
      <text:p text:style-name="P1560"><text:span text:style-name="T1561">2</text:span><text:span text:style-name="T1562">5</text:span><text:span text:style-name="T1563"><text:s/>straipsnis.</text:span><text:span text:style-name="T1564"><text:s/></text:span><text:span text:style-name="T1565">Teisinė metrologinė priežiūra</text:span><text:s text:c="5"/></text:p>
      <text:p text:style-name="P1566">1.<text:s/><text:span text:style-name="T1567">T</text:span><text:span text:style-name="T1568">eisin</text:span><text:span text:style-name="T1569">ės</text:span><text:span text:style-name="T1570"><text:s/>metrologin</text:span><text:span text:style-name="T1571">ės</text:span><text:span text:style-name="T1572"><text:s/>priežiūr</text:span><text:span text:style-name="T1573">os metu</text:span><text:span text:style-name="T1574"><text:s/>atliekama:</text:span></text:p>
      <text:p text:style-name="P1575"><text:span text:style-name="T1576">1</text:span><text:span text:style-name="T1577">) matavimo priemonių, fasuotų prekių ir matavimo indų gamintojų, pardavėjų i</text:span><text:span text:style-name="T1578">r</text:span><text:span text:style-name="T1579"><text:s/>naudotojų šio įstatymo ir kitų metrologijos srities teisės aktų reikalavimų laikymosi kontrolė;</text:span></text:p>
      <text:p text:style-name="P1580"><text:span text:style-name="T1581">2</text:span><text:span text:style-name="T1582">) matavimo priemonių, fasuotų prekių ir matavimo indų rinkos priežiūra;</text:span></text:p>
      <text:p text:style-name="P1583"><text:span text:style-name="T1584">3</text:span><text:span text:style-name="T1585">) matavimo priemonių būklės ir naudojimo kontrolė;</text:span></text:p>
      <text:p text:style-name="P1586"><text:span text:style-name="T1587">4</text:span><text:span text:style-name="T1588">) fasuotų prekių ir matavimo indų kontrolė;</text:span></text:p>
      <text:p text:style-name="P1589"><text:span text:style-name="T1590">5</text:span><text:span text:style-name="T1591">) parduodant sveriamų, skaičiuojamų, matuojamų ar dozuojamų prekių kiekio kontrolė.</text:span></text:p>
      <text:p text:style-name="P1592">2. Lietuvos Respublikos Vyriausybės įgaliota institucija teisinę metrologinę priežiūrą atlieka vadovaudamasi Lietuvos Respublikos viešojo administravimo įstatymu ir pagal šio įstatymo reikalavimus patvirtintomis planinių ir neplaninių<text:s/>ūkio subjektų<text:s/>veiklos patikrinimų taisyklėmis.</text:p>
      <text:p text:style-name="P1593"/>
      <text:p text:style-name="P1594"><text:span text:style-name="T1595">2</text:span><text:span text:style-name="T1596">6</text:span><text:span text:style-name="T1597"><text:s/>straipsnis.<text:s/></text:span><text:span text:style-name="T1598">Lietuvos Respublikos Vyriausybės įgaliotos institucijos pareigūnų<text:s/></text:span><text:span text:style-name="T1599">ir ūkio</text:span><text:span text:style-name="T1600"><text:s/></text:span><text:span text:style-name="T1601">subjektų</text:span><text:span text:style-name="T1602"><text:s/>teisės ir pareigos</text:span></text:p>
      <text:p text:style-name="P1603"><text:span text:style-name="T1604">1</text:span><text:span text:style-name="T1605">.</text:span><text:span text:style-name="T1606"><text:s/></text:span><text:span text:style-name="T1607">Lietuvos Respublikos Vyriausybės įgaliotos institucijos pareigūnai, atlikdami teisinę metrologinę priežiūrą, turi teisę:</text:span></text:p>
      <text:p text:style-name="P1608"><text:span text:style-name="T1609">1</text:span><text:span text:style-name="T1610">)</text:span><text:s/>pateikę tarnybinį pažymėjimą ir pavedimą atlikti veiklos patikrinimą, ūkio subjektų darbo metu patekti į Lietuvos Respublikoje esančius<text:s/>šių subjektų teritoriją, pastatus, patalpas (įskaitant<text:s/>nuomojamus<text:s/>ar naudojamus<text:s/>panaudos teisinių santykių pagrindu), kuriuose gaminami, parduodami, naudojami arba laikomi (sandėliuojami) teisinio metrologinio reglamentavimo objektai, ir atlikti veiklos patikrinimus. Į fizinio asmens gyvenamąsias patalpas Lietuvos Respublikos Vyriausybės įgaliotos institucijos pareigūnai turi teisę patekti tik tuo atveju,<text:s/>kai<text:s/>šis fizinis asmuo sutinka ir įstatymuose<text:s/>nenustatyta<text:s/>kitaip;</text:p>
      <text:p text:style-name="P1611"><text:span text:style-name="T1612">2</text:span><text:span text:style-name="T1613">) reikalauti pateikti reikalingą informaciją ir dokumentus, tarp jų ir šio įstatymo 16 straipsnio 3 dalyje nurodytą matavimo priemonių grupių sąrašą;</text:span></text:p>
      <text:p text:style-name="P1614"><text:span text:style-name="T1615">3</text:span><text:span text:style-name="T1616">) naudoti fotografavimo, filmavimo ir garso įrašymo įrangą;</text:span></text:p>
      <text:p text:style-name="P1617">4) Lietuvos Respublikos Vyriausybės nustatyta tvarka paimti tyrimui matavimo priemonę, fasuotas prekes ar matavimo indus techninių reglamentų arba kitų metrologijos srities teisės aktų numatytų reikalavimų atitikčiai nustatyti;</text:p>
      <text:p text:style-name="P1618">5) pasitelkti ekspertus (konsultantus), kitų valstybės ir savivaldybių institucijų bei įstaigų atstovus.</text:p>
      <text:p text:style-name="P1619"><text:span text:style-name="T1620">2</text:span><text:span text:style-name="T1621">.<text:s/></text:span><text:span text:style-name="T1622">Lietuvos Respublikos Vyriausybės įgaliotos institucijos pareigūnai, nustatę teisinės metrologijos reikalavimų pažeidimą, turi teisę:</text:span></text:p>
      <text:p text:style-name="P1623"><text:span text:style-name="T1624">1</text:span><text:span text:style-name="T1625">)<text:s/></text:span><text:span text:style-name="T1626">raštu apie tai įspėti tikrinamus ūkio subjektus ir įpareigoti juos per nustatytą terminą pašalinti pažeidimą;</text:span></text:p>
      <text:p text:style-name="P1627"><text:span text:style-name="T1628">2</text:span><text:span text:style-name="T1629">)<text:s/></text:span><text:span text:style-name="T1630"><text:s/></text:span>laikinai, iki bus pašalintas pažeidimas, uždrausti naudoti ar tiekti rinkai matavimo priemones, fasuotas prekes ar matavimo indus;</text:p>
      <text:p text:style-name="P1631"><text:span text:style-name="T1632">3</text:span><text:span text:style-name="T1633">)<text:s/></text:span><text:span text:style-name="T1634">uždrausti naudoti ar tiekti rinkai matavimo priemones, fasuotas prekes ar matavimo indus, jeigu per nustatytą terminą pažeidimas</text:span><text:span text:style-name="T1635"><text:s/>nepašalintas</text:span><text:span text:style-name="T1636">.</text:span></text:p>
      <text:p text:style-name="P1637"><text:span text:style-name="T1638">3</text:span><text:span text:style-name="T1639">.<text:s/></text:span><text:span text:style-name="T1640">Lietuvos Respublikos Vyriausybės įgaliotos institucijos pareigūnai, atlikdami teisinę metrologinę priežiūrą, privalo:</text:span></text:p>
      <text:p text:style-name="P1641"><text:span text:style-name="T1642">1</text:span><text:span text:style-name="T1643">) gerbti tikrinamo ūkio subjekto teisėtus interesus;</text:span></text:p>
      <text:p text:style-name="P1644"><text:span text:style-name="T1645">2</text:span><text:span text:style-name="T1646">)<text:s/></text:span><text:span text:style-name="T1647">užtikrinti gautos informacijos, kuri sudaro ūkio subjekto komercinę (gamybinę) paslaptį, konfidencialumą, išskyrus atvejus, kai ši informacija Lietuvos Respublikos įstatymų nustatytais atvejais turi būti teikiama kompetentingoms institucijoms. Lietuvos Respublikos Vyriausybės įgaliotos institucijos pareigūnas šios informacijos konfidencialumą užtikrina taip pat ir pasibaigus<text:s/></text:span><text:span text:style-name="T1648">jo<text:s/></text:span><text:span text:style-name="T1649">tarnybos santykiams, išskyrus šio įstatymo nustatytus atvejus.</text:span></text:p>
      <text:p text:style-name="P1650">4. Ūkio subjektas ir (arba) jo įgaliotas atstovas teisinės metrologinės priežiūros metu turi teisę:</text:p>
      <text:soft-page-break/>
      <text:p text:style-name="P1651">1) dalyvauti Lietuvos Respublikos Vyriausybės įgaliotos institucijos<text:s/>pareigūnams atliekant<text:s/>veiklos patikrinimą;</text:p>
      <text:p text:style-name="P1652">2) susipažinti su veiklos patikrinimo metu surinkta medžiaga, žodžiu arba raštu duoti dėl jos paaiškinimus;</text:p>
      <text:p text:style-name="P1653">3) Lietuvos Respublikos administracinių bylų teisenos įstatymo nustatyta tvarka apskųsti Lietuvos Respublikos Vyriausybės įgaliotos institucijos pareigūnų veiksmus arba neveikimą, taip pat šių pareigūnų sprendimus, kuriais įforminti veiklos patikrinimo rezultatai.</text:p>
      <text:p text:style-name="P1654">5. Ūkio subjektas ir (arba) jo įgaliotas asmuo teisinės metrologinės priežiūros metu privalo:</text:p>
      <text:p text:style-name="P1655">1) sudaryti Lietuvos Respublikos Vyriausybės įgaliotos institucijos pareigūnams veiklos patikrinimui atlikti reikiamas sąlygas;</text:p>
      <text:p text:style-name="P1656">2) pateikti Lietuvos Respublikos Vyriausybės įgaliotos institucijos pareigūnų reikalaujamus dokumentus.</text:p>
      <text:p text:style-name="P1657"/>
      <text:p text:style-name="P1658"><text:span text:style-name="T1659">SEPTINTASIS</text:span><text:span text:style-name="T1660"><text:s/>SKIRSNIS</text:span></text:p>
      <text:p text:style-name="P1661"><text:span text:style-name="T1662">PASKIRTŲJŲ ĮSTAIGŲ VEIKLOS LICENCIJAVIMAS IR PRIEŽIŪRA</text:span><text:span text:style-name="T1663"><text:s/></text:span></text:p>
      <text:p text:style-name="P1664"/>
      <text:p text:style-name="P1665"><text:span text:style-name="T1666">2</text:span><text:span text:style-name="T1667">7</text:span><text:span text:style-name="T1668"><text:s/>straipsnis.<text:s/></text:span><text:span text:style-name="T1669">Teisės atlikti tipo įvertinimą, patikrą, kontrolės sistemos įvertinimą ir (arba) patikrinimus įgijimas ir juridinių asmenų, jų filialų, padalinių, įgijusių teisę atlikti tipo įvertinimą, patikrą, kontrolės sistemos įvertinimą ir (arba) patikrinimus, veiklos priežiūra</text:span></text:p>
      <text:p text:style-name="P1670"><text:span text:style-name="T1671">1</text:span><text:span text:style-name="T1672">. Juridinis asmuo, jo filialas, padalinys, siekiantis tapti paskirtąja įstaiga ir įgyti teisę atlikti tipo įvertinimą, patikrą, kontrolės sistemos įvertinimą ir (arba) patikrinimus, kreipiasi į Lietuvos Respublikos Vyriausybės įgaliotą instituciją<text:s/></text:span><text:span text:style-name="T1673">pateikdamas užpildytą už metrologijos sritį atsakingo ministro patvirtint</text:span><text:span text:style-name="T1674">os formos</text:span><text:span text:style-name="T1675"><text:s/>prašym</text:span><text:span text:style-name="T1676">ą</text:span><text:span text:style-name="T1677"><text:s/>dėl paskyrimo atlikti tipo įvertinimą, patikrą, kontrolės sistemos įvertinimą ir (arba) patikrinimus</text:span><text:span text:style-name="T1678"><text:s/></text:span><text:span text:style-name="T1679">(toliau – prašymas) ir kitus<text:s/></text:span><text:span text:style-name="T1680">dokumentus, kurių pagrindu vertinama juridinio asmens, jo filialo, padalinio atitiktis šio įstatymo 10 straipsnyje nustatytiems reikalavimams ir galimybė užtikrinti šio įstatymo 11 straipsnyje nustatytų paskirtųjų įstaigų veiklai<text:s/></text:span><text:span text:style-name="T1681">taikomų<text:s/></text:span><text:span text:style-name="T1682">reikalavimų vykdymą (toliau – kiti dokumentai). Kitų dokumentų sąrašą, šių dokumentų ir prašymo pateikimo būdą i</text:span><text:span text:style-name="T1683">r</text:span><text:span text:style-name="T1684"><text:s/>tvarką</text:span><text:span text:style-name="T1685">, taip pat</text:span><text:span text:style-name="T1686"><text:s/></text:span><text:span text:style-name="T1687"><text:s/>keičiant<text:s/></text:span><text:span text:style-name="T1688">paskyrimo sri</text:span><text:span text:style-name="T1689">tis</text:span><text:span text:style-name="T1690"><text:s/>šio straipsnio<text:s/></text:span><text:span text:style-name="T1691">9</text:span><text:span text:style-name="T1692"><text:s/>dalyje</text:span><text:span text:style-name="T1693"><text:s/>nurodytais atvejais</text:span><text:span text:style-name="T1694"><text:s/>pateikiamų dokumentų sąrašą<text:s/></text:span><text:span text:style-name="T1695">nustato<text:s/></text:span><text:span text:style-name="T1696">už<text:s/></text:span><text:span text:style-name="T1697">metrologijos sritį atsakingas ministras</text:span><text:span text:style-name="T1698">.<text:s/></text:span></text:p>
      <text:p text:style-name="P1699"><text:span text:style-name="T1700">2</text:span><text:span text:style-name="T1701">. Juridinis asmuo, jo filialas, padalinys laikomas įgijusiu teisę atlikti tipo įvertinimą, patikrą, kontrolės sistemos įvertinimą ir (arba) patikrinimus kitą dieną<text:s/></text:span><text:span text:style-name="T1702">p</text:span><text:span text:style-name="T1703">o<text:s/></text:span><text:span text:style-name="T1704">jo</text:span><text:span text:style-name="T1705"><text:s/>prašymo ir kitų dokumentų, nurodytų šio straipsnio 1 dalyje, pateikimo Lietuvos Respublikos Vyriausybės įgaliotai institucijai dienos arba nuo prašyme nurodytos dienos, jeigu ši diena yra vėlesnė ne</text:span><text:span text:style-name="T1706">gu</text:span><text:span text:style-name="T1707"><text:s/>kita diena<text:s/></text:span><text:span text:style-name="T1708">po</text:span><text:span text:style-name="T1709"><text:s/>prašymo ir kitų dokumentų pateikimo Lietuvos Respublikos Vyriausybės įgaliotai institucijai dienos.</text:span></text:p>
      <text:p text:style-name="P1710"><text:span text:style-name="T1711">3</text:span><text:span text:style-name="T1712">. Juridiniam asmeniui, jo filialui, padaliniui, įgijusiam teisę atlikti matavimo priemonės patikrą, Lietuvos Respublikos Vyriausybės įgaliota institucija kitą darbo dieną<text:s/></text:span><text:span text:style-name="T1713">p</text:span><text:span text:style-name="T1714">o prašymo ir kitų dokumentų gavimo dienos šiame prašyme nurodytu būdu praneša apie jam suteiktą atpažinimo ženklą,<text:s/></text:span><text:span text:style-name="T1715">o teisę atlikti tachografų patikrą įgijusiam<text:s/></text:span><text:span text:style-name="T1716">juridini</text:span><text:span text:style-name="T1717">am</text:span><text:span text:style-name="T1718"><text:s/>asm</text:span><text:span text:style-name="T1719">eniui</text:span><text:span text:style-name="T1720">, jo filial</text:span><text:span text:style-name="T1721">ui</text:span><text:span text:style-name="T1722">, padalin</text:span><text:span text:style-name="T1723">iui</text:span><text:span text:style-name="T1724">, –<text:s/></text:span><text:span text:style-name="T1725">apie suteiktą<text:s/></text:span><text:span text:style-name="T1726">patikros ženklą.<text:s/></text:span></text:p>
      <text:p text:style-name="P1727"><text:span text:style-name="T1728">4</text:span><text:span text:style-name="T1729">. Paaiškėjus, kad paskirtosios įstaigos prašyme ir (arba) kituose dokumentuose pateikta netiksli, neišsami informacija, klaidingi duomenys ar yra redakcinio pobūdžio neatitikimų, Lietuvos Respublikos Vyriausybės įgaliota institucija šiame prašyme nurodytu būdu kreipiasi į įstaigą dėl papildomos informacijos suteikimo (informacijos patikslinimo) ir<text:s/></text:span><text:span text:style-name="T1730">nurodo</text:span><text:span text:style-name="T1731"><text:s/>ne trumpesnį kaip 5 darbo dienų terminą nuo kreipimosi į šią įstaigą dienos minėtiems trūkumams pašalinti.<text:s/></text:span></text:p>
      <text:p text:style-name="P1732"><text:span text:style-name="T1733">5</text:span><text:span text:style-name="T1734">.<text:s/></text:span><text:span text:style-name="T1735">J</text:span><text:span text:style-name="T1736">uridinis asmuo, jo filialas, padalinys</text:span><text:span text:style-name="T1737">,<text:s/></text:span><text:span text:style-name="T1738">šio įstatymo 10 straipsnio 1</text:span><text:span text:style-name="T1739">,</text:span><text:span text:style-name="T1740"><text:s/>3</text:span><text:span text:style-name="T1741"><text:s/>ir<text:s/></text:span><text:span text:style-name="T1742">4 dalyse numatytais atvejais savo kompetenciją įrod</text:span><text:span text:style-name="T1743">ęs</text:span><text:span text:style-name="T1744"><text:s/>akreditavimo būdu, įgyja teisę atlikti patikrą, kontrolės sistemos įvertinimą ir (arba) patikrinimus prašyme nurodytoje paskyrimo srityje (srityse)</text:span><text:span text:style-name="T1745"><text:s/></text:span><text:span text:style-name="T1746">neterminuotam laikui.<text:s/></text:span></text:p>
      <text:p text:style-name="P1747"><text:span text:style-name="T1748">6.</text:span><text:span text:style-name="T1749"><text:s/></text:span><text:span text:style-name="T1750">Juridinis asmuo, jo filialas, padalinys, šio įstatymo 10 straipsnio 2 dalyje nurodytu atveju įrodęs savo kompetenciją kitu ne</text:span><text:span text:style-name="T1751">gu</text:span><text:span text:style-name="T1752"><text:s/>akreditavimas būdu, įgyja teisę atlikti matavimo priemonės tipo įvertinimą neterminuotam laikui.</text:span></text:p>
      <text:p text:style-name="P1753"><text:span text:style-name="T1754">7</text:span><text:span text:style-name="T1755">.</text:span><text:span text:style-name="T1756"><text:s/></text:span><text:span text:style-name="T1757">J</text:span><text:span text:style-name="T1758">uridinis asmuo, jo filialas, padalinys</text:span><text:span text:style-name="T1759">,</text:span><text:span text:style-name="T1760"><text:s/>šio įstatymo 10 straipsnio 5 dalies 1</text:span><text:span text:style-name="T1761"><text:s/>ir<text:s/></text:span><text:span text:style-name="T1762">2 punktuose nurodytais atvejais savo kompetenciją įrod</text:span><text:span text:style-name="T1763">ęs</text:span><text:span text:style-name="T1764"><text:s/>kitu ne</text:span><text:span text:style-name="T1765">gu</text:span><text:span text:style-name="T1766"><text:s/>akreditavimas būdu, teisę atlikti matavimo priemonės patikrą prašyme nurodytoje paskyrimo srityje (srityse)<text:s/></text:span><text:span text:style-name="T1767">įgyja<text:s/></text:span><text:span text:style-name="T1768">dvejų metų laikotarpiui. Šis terminas pradedamas skaičiuoti nuo teisės atlikti matavimo priemonės patikrą įgijimo šio straipsnio 2 dalyje nustatyta tvarka dienos.</text:span></text:p>
      <text:p text:style-name="P1769"><text:span text:style-name="T1770">8</text:span><text:span text:style-name="T1771">.<text:s/></text:span><text:span text:style-name="T1772">Juridinis asmuo, jo filialas, padalinys, šio įstatymo 10 straipsnio 5 dalies 3 punkte nurodytu atveju įrodęs savo kompetenciją kitu ne</text:span><text:span text:style-name="T1773">gu</text:span><text:span text:style-name="T1774"><text:s/>akreditavimas būdu, įgyja teisę atlikti tachografų patikrą ne ilgesniam</text:span><text:span text:style-name="T1775"><text:s/>laikotarpiui</text:span><text:span text:style-name="T1776">, ne</text:span><text:span text:style-name="T1777">gu</text:span><text:span text:style-name="T1778"><text:s/>nurodyta tachografų dirbtuvių veiklą reglamentuojančiuose teisės aktuose.</text:span></text:p>
      <text:p text:style-name="P1779"><text:span text:style-name="T1780">9</text:span><text:span text:style-name="T1781">.</text:span><text:span text:style-name="T1782"><text:s/>Paskyrimo sritis (sritys), kurioje (kuriose) juridinis asmuo, jo filialas, padalinys įgijo teisę atlikti tipo įvertinimą, patikrą, kontrolės sistemos įvertinimą ir (arba) patikrinimus, keičiama (keičiamos)</text:span><text:span text:style-name="T1783">, kai yra</text:span><text:span text:style-name="T1784"><text:s/>bent viena</text:span><text:span text:style-name="T1785">s</text:span><text:span text:style-name="T1786"><text:s/>iš šių pagrindų:</text:span></text:p>
      <text:p text:style-name="P1787"><text:span text:style-name="T1788">1</text:span><text:span text:style-name="T1789">)<text:s/></text:span><text:span text:style-name="T1790">keičiama juridinio</text:span><text:span text:style-name="T1791"><text:s/>asmens, jo filialo, padalinio akreditavimo sritis;</text:span></text:p>
      <text:p text:style-name="P1792"><text:span text:style-name="T1793">2</text:span><text:span text:style-name="T1794">) pakeičiamos paskyrimo srityje (srityse) vykdomai veiklai naudojamos etaloninės matavimo priemonės ir (arba) jų metrologinės charakteristikos (matavimų neapibrėžtis, matavimų ribos);</text:span></text:p>
      <text:p text:style-name="P1795"><text:span text:style-name="T1796">3</text:span><text:span text:style-name="T1797">) keičia</text:span><text:span text:style-name="T1798">m</text:span><text:span text:style-name="T1799">os</text:span><text:span text:style-name="T1800"><text:s/>paskyrimo srityje (srityse) nurodytos tikrinamos matavimo priemonių metrologinės charakteristikos (matavimų ribos, paklaida).</text:span></text:p>
      <text:p text:style-name="P1801"><text:span text:style-name="T1802">10</text:span><text:span text:style-name="T1803">.</text:span><text:span text:style-name="T1804"><text:s/>Juridinio asmens, jo filialo, padalinio įgyta teisė atlikti tipo įvertinimą, patikrą, kontrolės sistemos įvertinimą ir (arba) patikrinimus negali būti perleidžiama kitiems asmenims, išskyrus šio įstatymo<text:s/></text:span><text:span text:style-name="T1805">30</text:span><text:span text:style-name="T1806"><text:s/></text:span><text:span text:style-name="T1807">straipsnio 4 dalyje nustatytus atvejus.</text:span></text:p>
      <text:p text:style-name="P1808"><text:span text:style-name="T1809">11</text:span><text:span text:style-name="T1810">. Juridinio asmens, jo filialo, padalinio, įgijusio teisę atlikti tipo įvertinimą, patikrą, kontrolės sistemos įvertinimą ir (arba) patikrinimus,<text:s/></text:span><text:span text:style-name="T1811">veiklos priežiūrą atlieka Lietuvos Respublikos Vyriausybės įgaliota institucija.</text:span></text:p>
      <text:p text:style-name="P1812"/>
      <text:p text:style-name="P1813"><text:span text:style-name="T1814">2</text:span><text:span text:style-name="T1815">8</text:span><text:span text:style-name="T1816"><text:s/>straipsnis.<text:s/></text:span><text:span text:style-name="T1817">Paskirtosios įstaigos teisės atlikti tipo įvertinimą, patikrą, kontrolės sistemos įvertinimą ir (arba) patikrinimus sustabdymas</text:span></text:p>
      <text:p text:style-name="P1818"><text:span text:style-name="T1819">1</text:span><text:span text:style-name="T1820">. Paskirtosios įstaigos teisė atlikti tipo įvertinimą, patikrą, kontrolės sistemos įvertinimą ir (arba) patikrinimus sustabdoma šiais atvejais:</text:span></text:p>
      <text:p text:style-name="P1821"><text:span text:style-name="T1822">1</text:span><text:span text:style-name="T1823">) paskirtosios įstaigos prašymu;<text:s/></text:span></text:p>
      <text:p text:style-name="P1824"><text:span text:style-name="T1825">2</text:span><text:span text:style-name="T1826">)</text:span><text:span text:style-name="T1827"><text:s/>kai</text:span><text:span text:style-name="T1828"><text:s/>paskirtosios įstaigos veiklos priežiūros metu nusta</text:span><text:span text:style-name="T1829">toma</text:span><text:span text:style-name="T1830">, kad paskirtoji įstaiga pažeidė šio įstatymo 11 straipsnyje nustatytus paskirtosios įstaigos veiklai<text:s/></text:span><text:span text:style-name="T1831">taikomus<text:s/></text:span><text:span text:style-name="T1832">reikalavimus ir per Lietuvos Respublikos Vyriausybės įgaliotos institucijos nustatytą protingą terminą<text:s/></text:span><text:span text:style-name="T1833">nepašalino</text:span><text:span text:style-name="T1834"><text:s/>šių pažeidimų<text:s/></text:span><text:span text:style-name="T1835">ir</text:span><text:span text:style-name="T1836"><text:s/>apie pašalintus pažeidimus ne vėliau kaip kitą darbo dieną<text:s/></text:span><text:span text:style-name="T1837">po pažeidimo pašalinimo apie<text:s/></text:span><text:span text:style-name="T1838">tai<text:s/></text:span><text:span text:style-name="T1839">ne</text:span><text:span text:style-name="T1840">pranešė</text:span><text:span text:style-name="T1841"><text:s/>Lietuvos Respublikos Vyriausybės įgaliot</text:span><text:span text:style-name="T1842">ai</text:span><text:span text:style-name="T1843"><text:s/>institucij</text:span><text:span text:style-name="T1844">ai</text:span><text:span text:style-name="T1845">;</text:span></text:p>
      <text:p text:style-name="P1846"><text:span text:style-name="T1847">3</text:span><text:span text:style-name="T1848">)<text:s/></text:span><text:span text:style-name="T1849">kai<text:s/></text:span><text:span text:style-name="T1850">sustabdomas paskirtajai įstaigai išduoto akreditavimo pažymėjimo galiojimas arba pasibaigia šio pažymėjimo galiojimo terminas;</text:span></text:p>
      <text:p text:style-name="P1851"><text:span text:style-name="T1852">4</text:span><text:span text:style-name="T1853">)<text:s/></text:span><text:span text:style-name="T1854">kai<text:s/></text:span><text:span text:style-name="T1855">paskirt</text:span><text:span text:style-name="T1856">oji</text:span><text:span text:style-name="T1857"><text:s/>įstaiga per Lietuvos Respublikos Vyriausybės įgaliotos institucijos nustatytą terminą nepašalin</text:span><text:span text:style-name="T1858">a</text:span><text:span text:style-name="T1859"><text:s/>prašymo trūkumų ir apie pašalintus trūkumus nepraneš</text:span><text:span text:style-name="T1860">a</text:span><text:span text:style-name="T1861"><text:s/>Lietuvos Respublikos Vyriausybės įgaliotai institucijai;</text:span></text:p>
      <text:p text:style-name="P1862"><text:span text:style-name="T1863">5</text:span><text:span text:style-name="T1864">)</text:span><text:span text:style-name="T1865"><text:s/>kai</text:span><text:span text:style-name="T1866"><text:s/>paskirt</text:span><text:span text:style-name="T1867">oji</text:span><text:span text:style-name="T1868"><text:s/>įstaiga per Lietuvos Respublikos Vyriausybės įgaliotos institucijos nustatytą terminą nepašalin</text:span><text:span text:style-name="T1869">a</text:span><text:span text:style-name="T1870"><text:s/>kitų dokumentų trūkumų ir apie pašalintus trūkumus nepraneš</text:span><text:span text:style-name="T1871">a</text:span><text:span text:style-name="T1872"><text:s/>Lietuvos Respublikos Vyriausybės įgaliotai institucijai.</text:span></text:p>
      <text:p text:style-name="P1873"><text:span text:style-name="T1874">2</text:span><text:span text:style-name="T1875">. Sprendimą sustabdyti paskirtosios įstaigos teisę atlikti tipo įvertinimą, patikrą, kontrolės sistemos įvertinimą ir (arba) patikrinimus priima Lietuvos Respublikos Vyriausybės įgaliota institucija. Sprendime<text:s/></text:span><text:span text:style-name="T1876">sustabdyti<text:s/></text:span><text:span text:style-name="T1877">paskirtosios įstaigos teis</text:span><text:span text:style-name="T1878">ę</text:span><text:span text:style-name="T1879"><text:s/>atlikti tipo įvertinimą, patikrą, kontrolės sistemos įvertinimą ir (arba) patikrinimus nurodomas<text:s/></text:span><text:span text:style-name="T1880">šios teisės<text:s/></text:span><text:span text:style-name="T1881">sustabdymo pagrindas, terminas, kuriam sustabdoma paskirtosios įstaigos teisė atlikti tipo įvertinimą, patikrą, kontrolės sistemos įvertinimą ir (arba) patikrinimus, terminas, per kurį paskirtoji įstaiga turi pašalinti nustatytus veiklos pažeidimus ir (arba)<text:s/></text:span><text:span text:style-name="T1882">prašymo</text:span><text:span text:style-name="T1883">, ir (arba)<text:s/></text:span><text:span text:style-name="T1884">kitų doku</text:span><text:span text:style-name="T1885">mentų trūkumus (jeigu paskirtosios įstaigos teisė atlikti tipo įvertinimą, patikrą, kontrolės sistemos įvertinimą ir (arba) patikrinimus sustabdoma šio straipsnio 1 dalies 2, 4 ir 5 punktuose nurodytais pagrindais)</text:span><text:span text:style-name="T1886"><text:s/>ir šio sprendimo apskundimo teismui<text:s/></text:span><text:soft-page-break/><text:span text:style-name="T1887">tvarka</text:span><text:span text:style-name="T1888">.</text:span><text:span text:style-name="T1889"><text:s/>Terminas, kuriam sustabdoma paskirtosios įstaigos teisė atlikti tipo įvertinimą, patikrą, kontrolės sistemos įvertinimą ir (arba) patikrinimus, skaičiuojamas nuo tos dienos, kurią paskirtoji įstaiga iš Lietuvos Respublikos Vyriausybės įgaliotos institucijos<text:s/></text:span><text:span text:style-name="T1890">gauna pranešimą<text:s/></text:span><text:span text:style-name="T1891">apie priimtą sprendimą.<text:s/></text:span></text:p>
      <text:p text:style-name="P1892"><text:span text:style-name="T1893">3.</text:span><text:span text:style-name="T1894"><text:s/></text:span><text:span text:style-name="T1895">Sprendime sustabdyti paskirtosios įstaigos teisę atlikti tipo įvertinimą, patikrą, kontrolės sistemos įvertinimą ir (arba) patikrinimus nurodytas šios teisės sustabdymo terminas turi sutapti su<text:s/></text:span><text:span text:style-name="T1896">nustatytu<text:s/></text:span><text:span text:style-name="T1897">veiklos pažeidim</text:span><text:span text:style-name="T1898">ų</text:span><text:span text:style-name="T1899"><text:s/>ir (arba) prašymo, ir (arba) kitų dokumentų trūkum</text:span><text:span text:style-name="T1900">ų</text:span><text:span text:style-name="T1901"><text:s/>pašalin</text:span><text:span text:style-name="T1902">imo</text:span><text:span text:style-name="T1903"><text:s/>terminu (jeigu paskirtosios įstaigos teisė atlikti tipo įvertinimą, patikrą, kontrolės sistemos įvertinimą ir (arba) patikrinimus sustabdoma šio straipsnio 1 dalies 2, 4 ir 5 punktuose nurodytais pagrindais).</text:span></text:p>
      <text:p text:style-name="P1904">4<text:span text:style-name="T1905">. Apie paskirtosios įstaigos teisės atlikti tipo įvertinimą, patikrą, kontrolės sistemos įvertinimą ir (arba) patikrinimus sustabdymą Lietuvos Respublikos Vyriausybės įgaliota institucija prašyme nurodytu būdu informuoja paskirtąją įstaigą kitą darbo dieną nuo šio straipsnio 2 dalyje nurodyto sprendimo priėmimo dienos.<text:s/></text:span></text:p>
      <text:p text:style-name="P1906"><text:span text:style-name="T1907">5</text:span><text:span text:style-name="T1908">. Tais atvejais, kai paskirtoji įstaiga veiklą<text:s/></text:span><text:span text:style-name="T1909">vykdo<text:s/></text:span><text:span text:style-name="T1910">keliose paskyrimo srityse ir paskirtosios įstaigos teisės atlikti tipo įvertinimą, patikrą, kontrolės sistemos įvertinimą ir (arba) patikrinimus sustabdymo pagrindas yra susijęs tik su viena (keliomis) iš<text:s/></text:span><text:span text:style-name="T1911">paskyrimo<text:s/></text:span><text:span text:style-name="T1912">sričių, Lietuvos Respublikos Vyriausybės įgaliota institucija sprendim</text:span><text:span text:style-name="T1913">e</text:span><text:span text:style-name="T1914"><text:s/>sustabdyti paskirtosios įstaigos teisę atlikti tipo įvertinimą, patikrą, kontrolės sistemos įvertinimą ir (arba) patikrinimus nurodo ir paskyrimo sritį (sritis), kurioje (kuriose) paskirtosios įstaigos teisė atlikti tipo įvertinimą, patikrą, kontrolės sistemos įvertinimą ir (arba) patikrinimus yra sustabdoma. Tačiau tais atvejais, kai aplinkybės, dėl kurių sustabdoma<text:s/></text:span><text:span text:style-name="T1915">paskirtosios<text:s/></text:span><text:span text:style-name="T1916">įstaigos teisė atlikti tipo įvertinimą, patikrą, kontrolės sistemos įvertinimą ir (arba) patikrinimus, daro įtaką visose paskyrimo srityse<text:s/></text:span><text:span text:style-name="T1917">vykdomai<text:s/></text:span><text:span text:style-name="T1918">paskirtosios įstaigos veiklai, paskirtosios įstaigos teisė atlikti tipo įvertinimą, patikrą, kontrolės sistemos įvertinimą ir (arba) patikrinimus sustabdoma visose paskyrimo srityse.</text:span></text:p>
      <text:p text:style-name="P1919"/>
      <text:p text:style-name="P1920"><text:span text:style-name="T1921">2</text:span><text:span text:style-name="T1922">9</text:span><text:span text:style-name="T1923"><text:s/>straipsnis.<text:s/></text:span><text:span text:style-name="T1924">Paskirtosios įstaigos teisės atlikti tipo įvertinimą, patikrą, kontrolės sistemos įvertinimą ir (arba) patikrinimus sustabdymo panaikinimas</text:span></text:p>
      <text:p text:style-name="P1925"><text:span text:style-name="T1926">1</text:span><text:span text:style-name="T1927">. Paskirtosios įstaigos teisės atlikti tipo įvertinimą, patikrą, kontrolės sistemos įvertinimą ir (arba) patikrinimus sustabdymas panaikinamas, kai paskirtoji įstaiga ne vėliau kaip per šio įstatymo 2</text:span><text:span text:style-name="T1928">8</text:span><text:span text:style-name="T1929"><text:s/>straipsnio 2 dalyje nurodytą veiklos pažeidim</text:span><text:span text:style-name="T1930">ų</text:span><text:span text:style-name="T1931"><text:s/>ir (arba) prašymo ir (arba) kitų dokumentų trūkum</text:span><text:span text:style-name="T1932">ų</text:span><text:span text:style-name="T1933"><text:s/>pašalin</text:span><text:span text:style-name="T1934">imo</text:span><text:span text:style-name="T1935"><text:s/>terminą (jeigu jis nustatomas) pateikia Lietuvos Respublikos Vyriausybės įgaliotai institucijai:</text:span></text:p>
      <text:p text:style-name="P1936"><text:span text:style-name="T1937">1</text:span><text:span text:style-name="T1938">) prašymą panaikinti teisės atlikti tipo įvertinimą, patikrą, kontrolės sistemos įvertinimą ir (arba) patikrinimus sustabdymą, jeigu ši įstaigos teisė buvo sustabdyta šio įstatymo<text:s/></text:span><text:span text:style-name="T1939">2</text:span><text:span text:style-name="T1940">8</text:span><text:span text:style-name="T1941"><text:s/>straipsnio 1 dalies 1 punkte nurodytu pagrindu;</text:span></text:p>
      <text:p text:style-name="P1942"><text:span text:style-name="T1943">2</text:span><text:span text:style-name="T1944">) dokumentus, patvirtinančius, kad pašalino šio įstatymo 11 straipsnyje nustatytų paskirtosios įstaigos veiklai<text:s/></text:span><text:span text:style-name="T1945">taikomų<text:s/></text:span><text:span text:style-name="T1946">reikalavimų pažeidimus, jeigu teisė atlikti tipo įvertinimą, patikrą, kontrolės sistemos įvertinimą ir (arba) patikrinimus buvo sustabdyta šio įstatymo<text:s/></text:span><text:span text:style-name="T1947">2</text:span><text:span text:style-name="T1948">8</text:span><text:span text:style-name="T1949"><text:s/>straipsnio 1 dalies 2 punkte nurodytu pagrindu;</text:span></text:p>
      <text:p text:style-name="P1950"><text:span text:style-name="T1951">3</text:span><text:span text:style-name="T1952">) informaciją apie Lietuvos Respublikos atitikties įvertinimo įstatymo nustatyta tvarka priimtą sprendimą, kuriuo panaikinamas paskirtajai įstaigai išduoto akreditavimo pažymėjimo galiojimo sustabdymas, arba apie paskirtajai įstaigai išduotą akreditavimo pažymėjimą, jeigu teisė atlikti tipo įvertinimą, patikrą, kontrolės sistemos įvertinimą ir (arba) patikrinimus buvo sustabdyta šio įstatymo<text:s/></text:span><text:span text:style-name="T1953">2</text:span><text:span text:style-name="T1954">8</text:span><text:span text:style-name="T1955"><text:s/></text:span><text:span text:style-name="T1956">straipsnio 1 dalies 3 punkte nurodytu pagrindu;</text:span></text:p>
      <text:p text:style-name="P1957"><text:span text:style-name="T1958">4</text:span><text:span text:style-name="T1959">) papildytą (patikslintą) prašymą ir (arba) kitus dokumentus, jeigu teisė atlikti tipo įvertinimą, patikrą, kontrolės sistemos įvertinimą ir (arba) patikrinimus buvo sustabdyta šio įstatymo<text:s/></text:span><text:span text:style-name="T1960">2</text:span><text:span text:style-name="T1961">8</text:span><text:span text:style-name="T1962"><text:s/>straipsnio 1 dalies 4 arba 5 punkte nurodytu pagrindu.</text:span></text:p>
      <text:p text:style-name="P1963"><text:span text:style-name="T1964">2</text:span><text:span text:style-name="T1965">. Sprendimą panaikinti paskirtosios įstaigos teisės atlikti tipo įvertinimą, patikrą, kontrolės sistemos įvertinimą ir (arba) patikrinimus sustabdymą priima Lietuvos Respublikos Vyriausybės įgaliota institucija.<text:s/></text:span><text:span text:style-name="T1966">Šiame s</text:span><text:span text:style-name="T1967">prendime nurodomas<text:s/></text:span><text:span text:style-name="T1968">paskirtosios įstaigos teisės atlikti tipo įvertinimą,<text:s/></text:span><text:soft-page-break/><text:span text:style-name="T1969">patikrą, kontrolės sistemos įvertinimą ir (arba) patikrinimus<text:s/></text:span><text:span text:style-name="T1970">sustabdymo pan</text:span><text:span text:style-name="T1971">aikinimo pagrindas</text:span><text:span text:style-name="T1972"><text:s/>ir<text:s/></text:span><text:span text:style-name="T1973"><text:s/></text:span><text:span text:style-name="T1974">sprendimo apskundimo teismui tvarka</text:span><text:span text:style-name="T1975">.</text:span></text:p>
      <text:p text:style-name="P1976"><text:span text:style-name="T1977">3</text:span><text:span text:style-name="T1978">. Apie paskirtosios įstaigos teisės atlikti tipo įvertinimą, patikrą, kontrolės sistemos įvertinimą ir (arba) patikrinimus sustabdymo panaikinimą Lietuvos Respublikos Vyriausybės įgaliota institucija prašyme nurodytu būdu informuoja paskirtąją įstaigą kitą darbo dieną<text:s/></text:span><text:span text:style-name="T1979">po</text:span><text:span text:style-name="T1980"><text:s/>šio straipsnio 2 dalyje nurodyto sprendimo priėmimo dienos.<text:s/></text:span></text:p>
      <text:p text:style-name="P1981"/>
      <text:p text:style-name="P1982"><text:span text:style-name="T1983">30</text:span><text:span text:style-name="T1984"><text:s/>straipsnis.<text:s/></text:span><text:span text:style-name="T1985">Paskirtosios įstaigos teisės atlikti tipo įvertinimą, patikrą, kontrolės sistemos įvertinimą ir (arba) patikrinimus panaikinimas</text:span></text:p>
      <text:p text:style-name="P1986"><text:span text:style-name="T1987">1</text:span><text:span text:style-name="T1988">. Paskirtosios įstaigos teisė atlikti tipo įvertinimą, patikrą, kontrolės sistemos įvertinimą ir (arba) patikrinimus panaikinama šiais atvejais:</text:span></text:p>
      <text:p text:style-name="P1989"><text:span text:style-name="T1990">1</text:span><text:span text:style-name="T1991">) paskirtosios įstaigos prašymu;</text:span></text:p>
      <text:p text:style-name="P1992"><text:span text:style-name="T1993">2</text:span><text:span text:style-name="T1994">)<text:s/></text:span><text:span text:style-name="T1995">kai<text:s/></text:span><text:span text:style-name="T1996">paskirt</text:span><text:span text:style-name="T1997">oji</text:span><text:span text:style-name="T1998"><text:s/>įstaiga per Lietuvos Respublikos Vyriausybės įgaliotos institucijos nustatytą terminą nepašalin</text:span><text:span text:style-name="T1999">a</text:span><text:span text:style-name="T2000"><text:s/>padarytų šio įstatymo 11 straipsn</text:span><text:span text:style-name="T2001">yje nustatytų reikalavimų</text:span><text:span text:style-name="T2002"><text:s/>pažeidimų, dėl kurių buvo sustabdyta paskirtosios įstaigos teisė atlikti tipo įvertinimą, patikrą, kontrolės sistemos įvertinimą ir (arba) patikrinimus,<text:s/></text:span><text:span text:style-name="T2003">ir</text:span><text:span text:style-name="T2004"><text:s/>apie<text:s/></text:span><text:span text:style-name="T2005">šių<text:s/></text:span><text:span text:style-name="T2006">pažeidim</text:span><text:span text:style-name="T2007">ų pašalinimą</text:span><text:span text:style-name="T2008"><text:s/>ne vėliau kaip kitą darbo dieną nuo nustatyto termino pabaigos ne</text:span><text:span text:style-name="T2009">praneša</text:span><text:span text:style-name="T2010"><text:s/>Lietuvos Respublikos Vyriausybės įgaliot</text:span><text:span text:style-name="T2011">ai</text:span><text:span text:style-name="T2012"><text:s/>institucij</text:span><text:span text:style-name="T2013">ai</text:span><text:span text:style-name="T2014">;</text:span></text:p>
      <text:p text:style-name="P2015"><text:span text:style-name="T2016">3</text:span><text:span text:style-name="T2017">)<text:s/></text:span><text:span text:style-name="T2018">kai<text:s/></text:span><text:span text:style-name="T2019">paskirtoji įstaiga, kurios teisė atlikti tipo įvertinimą, patikrą, kontrolės sistemos įvertinimą ir (arba) patikrinimus yra sustabdyta, vykdo veiklą paskyrimo srityje (srityse), kurioje (kuriose) jos teisė t</text:span><text:span text:style-name="T2020">ai</text:span><text:span text:style-name="T2021"><text:s/>daryti yra sustabdyta;</text:span></text:p>
      <text:p text:style-name="P2022"><text:span text:style-name="T2023">4</text:span><text:span text:style-name="T2024">)<text:s/></text:span><text:span text:style-name="T2025">kai<text:s/></text:span><text:span text:style-name="T2026">panaikinamas paskirtosios įstaigos akreditavimo pažymėjimo galiojimas;</text:span></text:p>
      <text:p text:style-name="P2027"><text:span text:style-name="T2028">5</text:span><text:span text:style-name="T2029">)<text:s/></text:span><text:span text:style-name="T2030">kai<text:s/></text:span><text:span text:style-name="T2031">paskirtoji įstaiga yra likviduojama ar yra likviduota arba juridinių asmenų ar kitų organizacijų, įsisteigusių Europos Sąjungos valstybėse narėse ar kitose Europos ekonominės erdvės valstybėse, filialas Lietuvos Respublikoje, kuriam šio įstatymo 2</text:span><text:span text:style-name="T2032">7</text:span><text:span text:style-name="T2033"><text:s/>straipsnio 2 dalyje nustatyta tvarka suteikta teisė atlikti tipo įvertinimą, patikrą, kontrolės sistemos įvertinimą ir (arba) patikrinimus, baigia ar baigė veiklą ir yra išregistruoti iš Juridinių asmenų registro;<text:s/></text:span></text:p>
      <text:p text:style-name="P2034"><text:span text:style-name="T2035">6</text:span><text:span text:style-name="T2036">)<text:s/></text:span><text:span text:style-name="T2037">kai<text:s/></text:span><text:span text:style-name="T2038">paskirtoji įstaiga per Lietuvos Respublikos Vyriausybės įgaliotos institucijos nustatytą terminą nepašalino prašymo ir (arba) kitų dokumentų trūkumų, dėl kurių buvo sustabdyta paskirtosios įstaigos teisė atlikti tipo įvertinimą, patikrą, kontrolės sistemos įvertinimą ir (arba) patikrinimus, ir apie pašalintus trūkumus nepranešė Lietuvos Respublikos Vyriausybės įgaliotai institucijai;</text:span></text:p>
      <text:p text:style-name="P2039"><text:span text:style-name="T2040">7</text:span><text:span text:style-name="T2041">)<text:s/></text:span><text:span text:style-name="T2042">kai<text:s/></text:span><text:span text:style-name="T2043">po juridinio asmens, jo filialo, padalinio teisės atlikti tipo įvertinimą, patikrą, kontrolės sistemos įvertinimą ir (arba) patikrinimus įgijimo šio įstatymo<text:s/></text:span><text:span text:style-name="T2044">2</text:span><text:span text:style-name="T2045">7</text:span><text:span text:style-name="T2046"><text:s/>straipsnio 2 dalyje nustatyta tvarka paaiškėjo faktų, kad<text:s/></text:span><text:span text:style-name="T2047">šis<text:s/></text:span><text:span text:style-name="T2048">juridinis asmuo, jo filialas, padalinys neatitinka šio įstatymo 10 straipsnyje nu</text:span><text:span text:style-name="T2049">stat</text:span><text:span text:style-name="T2050">ytų reikalavimų.</text:span></text:p>
      <text:p text:style-name="P2051"><text:span text:style-name="T2052">2</text:span><text:span text:style-name="T2053">. Sprendimą panaikinti paskirtosios įstaigos teisę atlikti tipo įvertinimą, patikrą, kontrolės sistemos įvertinimą ir (arba) patikrinimus priima Lietuvos Respublikos Vyriausybės įgaliota institucija.<text:s/></text:span><text:span text:style-name="T2054">Šiame s</text:span><text:span text:style-name="T2055">prendime nurodomas paskirtosios įstaigos teisės<text:s/></text:span><text:span text:style-name="T2056">atlikti tipo įvertinimą, patikrą, kontrolės sistemos įvertinimą ir (arba) patikrinimus<text:s/></text:span><text:span text:style-name="T2057">panaikinimo pagrindas</text:span><text:span text:style-name="T2058"><text:s/>ir<text:s/></text:span><text:span text:style-name="T2059">sprendimo</text:span><text:span text:style-name="T2060"><text:s/></text:span><text:span text:style-name="T2061">apskundimo teismui tvarka</text:span><text:span text:style-name="T2062">.</text:span></text:p>
      <text:p text:style-name="P2063"><text:span text:style-name="T2064">3</text:span><text:span text:style-name="T2065">. Apie paskirtosios įstaigos teisės atlikti tipo įvertinimą, patikrą, kontrolės sistemos įvertinimą ir (arba) patikrinimus panaikinimą Lietuvos Respublikos Vyriausybės įgaliota institucija prašyme nurodytu būdu informuoja paskirtąją įstaigą kitą darbo dieną<text:s/></text:span><text:span text:style-name="T2066">p</text:span><text:span text:style-name="T2067">o šio straipsnio 2 dalyje nurodyto sprendimo priėmimo dienos.</text:span></text:p>
      <text:p text:style-name="P2068"><text:span text:style-name="T2069">4</text:span><text:span text:style-name="T2070">. Paskirtosios įstaigos, kuri pasibaigia kitu ne</text:span><text:span text:style-name="T2071">gu</text:span><text:span text:style-name="T2072"><text:s/>likvidavimas įstatymuose nustatytu pagrindu, teisė atlikti tipo įvertinimą, patikrą, kontrolės sistemos įvertinimą ir (arba) patikrinimus n</text:span><text:span text:style-name="T2073">e</text:span><text:span text:style-name="T2074">panaikinama, tačiau<text:s/></text:span><text:span text:style-name="T2075">ši</text:span><text:span text:style-name="T2076"><text:s/>įstaiga, laikydamasi šio įstatymo 11 straipsnio 11 punkte nustatytų reikalavimų,<text:s/></text:span><text:span text:style-name="T2077">Lietuvos Respublikos Vyriausybės įgaliotai institucijai<text:s/></text:span><text:span text:style-name="T2078">raštu arba elektronin</text:span><text:span text:style-name="T2079">ių ryšių</text:span><text:span text:style-name="T2080"><text:s/>priemonėmis teikia informaciją apie visus veiklos pokyčius ir kitą su vykdoma veikla susijusią informaciją, kuri turi arba gali turėti esminę įtaką<text:s/></text:span><text:span text:style-name="T2081">jos, kaip<text:s/></text:span><text:span text:style-name="T2082">paskirtosios įstaigos</text:span><text:span text:style-name="T2083">,</text:span><text:span text:style-name="T2084"><text:s/>teisės vykdyti veiklą paskyrimo srityje galiojimui.</text:span></text:p>
      <text:p text:style-name="P2085"/>
      <text:p text:style-name="P2086"><text:span text:style-name="T2087">AŠTUNTASIS</text:span><text:span text:style-name="T2088"><text:s/>SKIRSNIS</text:span></text:p>
      <text:p text:style-name="P2089"><text:span text:style-name="T2090">FINANSAVIMAS<text:s/></text:span></text:p>
      <text:p text:style-name="P2091"/>
      <text:p text:style-name="P2092"><text:span text:style-name="T2093">3</text:span><text:span text:style-name="T2094">1</text:span><text:span text:style-name="T2095"><text:s/>straipsnis.<text:s/></text:span><text:span text:style-name="T2096">Finansavimas</text:span></text:p>
      <text:p text:style-name="P2097"><text:span text:style-name="T2098">Šio įstatymo 9 straipsnio 4 ir 5 dalyse nustatyta veikla yra finansuojama iš<text:s/></text:span><text:span text:style-name="T2099">m</text:span><text:span text:style-name="T2100">inisterijai skirtų valstybės biudžeto</text:span><text:span text:style-name="T2101"><text:s/>asignavimų ir (arba) kitų lėšų.</text:span></text:p>
      <text:p text:style-name="P2102"/>
      <text:p text:style-name="P2103"><text:span text:style-name="T2104">DEVINTASIS</text:span><text:span text:style-name="T2105"><text:s/>SKIRSNIS</text:span></text:p>
      <text:p text:style-name="P2106"><text:span text:style-name="T2107">BAIGIAMOSIOS NUOSTATOS</text:span></text:p>
      <text:p text:style-name="P2108"/>
      <text:p text:style-name="P2109"><text:span text:style-name="T2110">32</text:span><text:span text:style-name="T2111"><text:s/></text:span><text:span text:style-name="T2112">straipsnis</text:span><text:span text:style-name="T2113">.<text:s/></text:span><text:span text:style-name="T2114">Atsakomybė už šio įstatymo pažeidimus</text:span><text:span text:style-name="T2115"><text:s/></text:span></text:p>
      <text:p text:style-name="P2116">Fiziniai ir juridiniai asmenys, jų filialai, padaliniai, pažeidę šio įstatymo reikalavimus, atsako pagal Lietuvos Respublikos administracinių nusižengimų kodeksą arba Lietuvos Respublikos baudžiamąjį kodeksą.</text:p>
      <text:p text:style-name="P2117"/>
      <text:p text:style-name="P2118"/>
      <text:p text:style-name="Normal"/>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Lietuvos Respublikos</text:p>
      <text:p text:style-name="P2168">metrologijos įstatymo<text:s/></text:p>
      <text:p text:style-name="P2169"><text:span text:style-name="T2170">priedas</text:span></text:p>
      <text:p text:style-name="P2171"/>
      <text:p text:style-name="P2172"><text:span text:style-name="T2173">ĮGYVENDINAMI EUROPOS SĄJUNGOS TEISĖS AKTAI</text:span></text:p>
      <text:p text:style-name="P2174"/>
      <text:p text:style-name="P2175"><text:span text:style-name="T2176">1</text:span><text:span text:style-name="T2177">. 1974 m. gruodžio 19 d. Tarybos direktyva 75/107/EEB dėl valstybių narių įstatymų, susijusių su butelių, naudojamų kaip matavimo talpos, suderinimo (OL<text:s/></text:span><text:span text:style-name="T2178">2004 m.</text:span><text:span text:style-name="T2179"><text:s/></text:span><text:span text:style-name="T2180">specialusis leidimas</text:span><text:span text:style-name="T2181">, 13 skyrius, 2 tomas, p. 169).</text:span></text:p>
      <text:p text:style-name="P2182"><text:span text:style-name="T2183">2</text:span><text:span text:style-name="T2184">. 1976 m. sausio 20 d. Tarybos direktyva 76/211/EEB dėl valstybių narių įstatymų, susijusių su tam tikrų fasuotų produktų komplektavimu pagal masę arba tūrį, suderinimo (OL<text:s/></text:span><text:span text:style-name="T2185">2004 m.</text:span><text:span text:style-name="T2186"><text:s/></text:span><text:span text:style-name="T2187">specialusis leidimas</text:span><text:span text:style-name="T2188">, 13 skyrius, 3 tomas, p. 91) su paskutiniais pakeitimais, padarytais 2007 m. rugsėjo 5 d. Europos Parlamento ir Tarybos direktyva 2007/45/EB (OL 2007 L 247, p. 17).</text:span></text:p>
      <text:p text:style-name="P2189"><text:span text:style-name="T2190">3</text:span><text:span text:style-name="T2191">. 1979 m. gruodžio 20 d. Tarybos direktyva 80/181/EEB dėl valstybių narių įstatymų, susijusių su matavimo vienetais, suderinimo ir Direktyvos 71/354/EEB panaikinimo (OL<text:s/></text:span><text:span text:style-name="T2192">2004 m.</text:span><text:span text:style-name="T2193"><text:s/></text:span><text:span text:style-name="T2194">specialusis leidimas</text:span><text:span text:style-name="T2195">, 13 skyrius, 6 tomas, p. 3) su paskutiniais pakeitimas, padarytais 2009 m. kovo 11 d. Europos Parlamento ir Tarybos direktyva 2009/3/EB (OL 2009 L 114, p. 10).</text:span></text:p>
      <text:p text:style-name="P2196"><text:span text:style-name="T2197">4</text:span><text:span text:style-name="T2198">. 2014 m. vasario 26 d. Europos Parlamento ir Tarybos direktyva 2014/31/ES dėl valstybių narių įstatymų, susijusių su neautomatinių svarstyklių tiekimu rinkai, suderinimo (OL 2014 L 96, p. 107).</text:span></text:p>
      <text:p text:style-name="P2199"><text:span text:style-name="T2200">5</text:span><text:span text:style-name="T2201">. 2014 m. vasario 26 d. Europos Parlamento ir Tarybos direktyva 2014/32/ES dėl valstybių narių įstatymų, susijusių su matavimo priemonių tiekimu rinkai, suderinimo (OL 2014 L 96, p. 149) su paskutiniais pakeitimais, padarytais 2014 m. spalio 31 d. Komisijos deleguotąja direktyva (ES) 2015/13 (OL 2015 L 3, p. 42).</text:span></text:p>
      <text:p text:style-name="P2202"><text:span text:style-name="T2203">6</text:span><text:span text:style-name="T2204">. 2016 m. kovo 18 d.<text:s/></text:span><text:span text:style-name="T2205">Komisijos įgyvendinimo reglamentas (ES) 2016/799, kuriuo įgyvendinamas Europos Parlamento ir Tarybos reglamentas (ES) Nr. 165/2014 ir nustatomi tachografų ir jų komponentų konstrukcijos, bandymo, įrengimo, naudojimo ir remonto reikalavimai (OL 2016 L 139, p. 1)</text:span><text:span text:style-name="T2206">.“</text:span></text:p>
      <text:p text:style-name="P2207"/>
      <text:p text:style-name="P2208"><text:span text:style-name="T2209">2</text:span><text:span text:style-name="T2210"><text:s/>straipsnis.<text:s/></text:span><text:span text:style-name="T2211">Įstatymo įsigaliojimas ir įgyvendinimas</text:span></text:p>
      <text:p text:style-name="P2212"><text:span text:style-name="T2213">1</text:span><text:span text:style-name="T2214">. Šis įstatymas, išskyrus 1 straipsnyje išdėstyto Lietuvos Respublikos metrologijos įstatymo 18 straipsnio 3 dalį, 21 straipsnio 5 ir 6 dalis i</text:span><text:span text:style-name="T2215">r</text:span><text:span text:style-name="T2216"><text:s/>šio straipsnio 3 ir 4 dalis, įsigalioja 2018 m. gegužės 1 d.<text:s/></text:span></text:p>
      <text:p text:style-name="P2217"><text:span text:style-name="T2218">2</text:span><text:span text:style-name="T2219">. Šio įstatymo 1 straipsnyje išdėstyto Lietuvos Respublikos metrologijos įstatymo 18 straipsnio 3 dalis, 21 straipsnio 5 ir 6 dalys įsigalioja 2018 m. lapkričio 1 d.</text:span></text:p>
      <text:p text:style-name="P2220"><text:span text:style-name="T2221">3</text:span><text:span text:style-name="T2222">. Lietuvos Respublikos Vyriausybė ir (ar) jos įgaliotos institucijos iki 2018 m. balandžio 30 d. priima šio įstatymo 1 straipsnyje išdėstyto Lietuvos Respublikos metrologijos įstatymo įgyvendinamuosius teisės aktus, išskyrus įgyvendinamuosius teisės aktus, nurodytus šio straipsnio 4 dalyje. <text:s/></text:span></text:p>
      <text:p text:style-name="P2223"><text:span text:style-name="T2224">4</text:span><text:span text:style-name="T2225">. Lietuvos Respublikos Vyriausybė ir (ar) jos įgaliotos institucijos iki 2018 m. spalio 31 d. priima šio įstatymo 1 straipsnyje išdėstyto Lietuvos Respublikos metrologijos įstatymo 18 straipsnio 3 dalies i</text:span><text:span text:style-name="T2226">r</text:span><text:span text:style-name="T2227"><text:s/>21 straipsnio 5 ir 6 dalių įgyvendinamuosius teisės aktus.</text:span></text:p>
      <text:p text:style-name="P2228"><text:span text:style-name="T2229">5</text:span><text:span text:style-name="T2230">. Paskirtosios įstaigos, iki 2018 m. gegužės 1 d. paskirtos atlikti matavimo priemonės patikrą ir (arba) produkto kiekio pakuotėje ir matavimo indo tūrio patikrinimus, šią veiklą turi teisę vykdyti iki</text:span><text:span text:style-name="T2231"><text:s/>šių</text:span><text:span text:style-name="T2232"><text:s/></text:span><text:span text:style-name="T2233">įstaigų</text:span><text:span text:style-name="T2234"><text:s/>paskyrimą patvirtinančiuose dokumentuose nustatytų terminų.<text:s/></text:span></text:p>
      <text:p text:style-name="P2235"><text:span text:style-name="T2236">6</text:span><text:span text:style-name="T2237">. Teisės atlikti matavimo priemonės patikrą ir (arba) produkto kiekio pakuotėje ir matavimo indo tūrio patikrinimus įgijimo procedūros, pradėtos iki šio įstatymo įsigaliojimo, baigiamos pagal prašymo dėl paskyrimo atlikti matavimo priemonės patikrą ir (arba) produkto kiekio pakuotėje ir matavimo indo tūrio patikrinimus pateikimo metu galiojusius teisės aktus.</text:span></text:p>
      <text:p text:style-name="P2238"><text:span text:style-name="T2239">7</text:span><text:span text:style-name="T2240">. Įstaigos, kurios teisę atlikti matavimo priemon</text:span><text:span text:style-name="T2241">ių</text:span><text:span text:style-name="T2242"><text:s/>patikrą iki 2018 m. gegužės 1 d. yra įgijusios akreditavimo pagal bandymų laboratorijoms<text:s/></text:span><text:span text:style-name="T2243">taikomus<text:s/></text:span><text:span text:style-name="T2244">reikalavimus būdu, iki<text:s/></text:span><text:span text:style-name="T2245"><text:line-break/>2022 m. lapkričio 1 d., laikydamosi šio įstatymo 1 straipsnyje išdėstyto Lietuvos Respublikos metrologijos įstatymo 10 straipsnio 1 dalies nuostatų, turi kreiptis į Nacionalinį akreditacijos biurą prie Ūkio ministerijos ir būti įvertintos pagal kontrolės įstaigoms<text:s/></text:span><text:span text:style-name="T2246">taikomus<text:s/></text:span><text:span text:style-name="T2247">reikalavimus.</text:span></text:p>
      <text:p text:style-name="P2248"/>
      <text:p text:style-name="P2249"><text:span text:style-name="T2250">Skelbiu šį Lietuvos Respublikos Seimo priimtą įstatymą.</text:span></text:p>
      <text:p text:style-name="P2251"/>
      <text:p text:style-name="P2252"><text:span text:style-name="T2253">R</text:span><text:span text:style-name="T2254">espublikos</text:span><text:span text:style-name="T2255"><text:s/>P</text:span><text:span text:style-name="T2256">rezidentas</text:span></text:p>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text:span text:style-name="T2269">Teikia<text:s/></text:span><text:span text:style-name="T2270">Ekonomikos<text:s/></text:span><text:span text:style-name="T2271">komiteto<text:s/></text:span><text:span text:style-name="T2272">pirmininko pavaduotojas</text:span><text:span text:style-name="T2273">:</text:span><text:span text:style-name="T2274"><text:s text:c="16"/></text:span><text:span text:style-name="T2275"><text:s text:c="18"/></text:span><text:span text:style-name="T2276"><text:s text:c="5"/></text:span><text:span text:style-name="T2277">Dainius Kreivys</text:span></text:p>
      <text:p text:style-name="P2278"/>
      <text:p text:style-name="P2279"/>
      <text:p text:style-name="P2280"/>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rigyte Laura</meta:initial-creator>
    <dc:creator>adlibuser</dc:creator>
    <meta:creation-date>2017-12-06T14:12:00Z</meta:creation-date>
    <dc:date>2017-12-06T14:12:00Z</dc:date>
    <meta:print-date>2017-12-05T13:02:00Z</meta:print-date>
    <meta:template xlink:href="Normal.dotm" xlink:type="simple"/>
    <meta:editing-cycles>2</meta:editing-cycles>
    <meta:editing-duration>PT0S</meta:editing-duration>
    <meta:document-statistic meta:page-count="22" meta:paragraph-count="406" meta:word-count="9500" meta:character-count="77590" meta:row-count="1122" meta:non-whitespace-character-count="68496"/>
  </office:meta>
</office:document-meta>
</file>