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Symbol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>Nr. XIIIP-2828(2)</text:p>
      <text:p text:style-name="P10">LIETUVOS RESPUBLIKOS<text:s/></text:p>
      <text:p text:style-name="P11">VALSTYBĖS IR SAVIVALDYBIŲ ĮSTAIGŲ DARBUOTOJŲ DARBO APMOKĖJIMO ĮSTATYMO NR. XIII-198 7 STRAIPSNIO PAKEITIMO</text:p>
      <text:p text:style-name="P12">ĮSTATYMAS</text:p>
      <text:p text:style-name="P13"/>
      <text:p text:style-name="P14">2018 m. <text:s text:c="22"/>d. Nr.</text:p>
      <text:p text:style-name="P15">Vilnius</text:p>
      <text:p text:style-name="P16"/>
      <text:p text:style-name="P17"><text:span text:style-name="T18">1</text:span><text:span text:style-name="T19"><text:s/>straipsnis.</text:span><text:span text:style-name="T20"><text:s/></text:span><text:span text:style-name="T21">7 straipsnio pakeitimas</text:span></text:p>
      <text:p text:style-name="P22"><text:span text:style-name="T23">1</text:span><text:span text:style-name="T24">.</text:span><text:span text:style-name="T25"><text:tab/>Papildyti 7 straipsnį 6</text:span><text:span text:style-name="T26">1</text:span><text:span text:style-name="T27"><text:s/>dalimi:</text:span></text:p>
      <text:p text:style-name="P28"><text:span text:style-name="T29">„</text:span><text:span text:style-name="T30">6</text:span><text:span text:style-name="T31">1</text:span><text:span text:style-name="T32">. Socialinių paslaugų srities darbuotojams šio įstatymo 1–4 prieduose nustatyti minimalieji pareiginės algos pastoviosios dalies koeficientai didinami 20 procentų.“</text:span></text:p>
      <text:p text:style-name="P33"><text:span text:style-name="T34">2</text:span><text:span text:style-name="T35">. Pakeisti 7 straipsnio 7 dalį ir ją</text:span><text:span text:style-name="T36"><text:s/>išdėstyti taip:</text:span></text:p>
      <text:p text:style-name="P37"><text:span text:style-name="T38">„</text:span><text:span text:style-name="T39">7</text:span><text:span text:style-name="T40">. Nustatant pareiginės algos pastoviąją dalį, papildomai įvertinamas nacionalinių, valstybinių ir savivaldybių kultūros ir meno įstaigų aukščiausiojo profesinio meninio lygio kultūros ir meno darbuotojų nacionaliniu ir tarptautiniu mas</text:span><text:span text:style-name="T41">tu įgytas pripažinimas, Vyriausybės ar jos įgaliotos institucijos nustatytas atskirų profesijų trūkumas Lietuvos Respublikos darbo rinkoje, trenerių ar darbuotojų aukšta kvalifikacinė kategorija, nustatyta pagal tam tikrai darbuotojų grupei keliamus kvalif</text:span><text:span text:style-name="T42">ikacinius reikalavimus. Šiais atvejais šio įstatymo 1–5 prieduose nustatyti pareiginės algos pastoviosios dalies koeficientai gali būti didinami iki 100 procentų. Trenerio pareiginės algos pastovioji dalis didinama atsižvelgiant į trenerio turimą kvalifika</text:span><text:span text:style-name="T43">cinę kategoriją: už pirmą kvalifikacinę kategoriją<text:s/></text:span><text:span text:style-name="T44"></text:span><text:span text:style-name="T45"><text:s/>45 procentais, už antrą – 55 procentais, už trečią – 65 procentais, už ketvirtą – 75 procentais, už penktą – 90 procentų, už šeštą – 100 procentų. Treneriams, neturintiems kvalifikacinės kategorijos, par</text:span><text:span text:style-name="T46">eiginės algos pastoviosios dalies koeficientai gali būti didinami iki 40 procentų. Socialinio paslaugų srities darbuotojo pareiginės algos pastovioji dalis didinama atsižvelgiant į socialinių paslaugų srities darbuotojo turimą kvalifikacinę kategoriją: už<text:s/></text:span><text:span text:style-name="T47">pirmą (žemiausią) kvalifikacinę kategoriją – 10 procentų, už antrą (aukštesnę) – 15 procentų, už trečią (aukščiausią) – 25 procentais. Socialinių paslaugų srities darbuotojams, neturintiems kvalifikacinės kategorijos, pareiginės algos pastoviosios dalies k</text:span><text:span text:style-name="T48">oeficientai gali būti didinami iki 10 procentų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text:span text:style-name="T54"> </text:span></text:p>
      <text:p text:style-name="P55"><text:span text:style-name="T56">Šis įstatymas įsigalioja 2019 m. sausio 1 d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>Teikia<text:s/></text:p>
      <text:p text:style-name="P65">Socialinių<text:s/>reikalų ir darbo komiteto vardu</text:p>
      <text:p text:style-name="P66">Komiteto pirmininkė Rimantė Šalaševičiūt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2-12T10:56:00Z</meta:creation-date>
    <dc:date>2018-12-12T10:56:00Z</dc:date>
    <meta:print-date>2018-09-20T07:5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6" meta:word-count="325" meta:character-count="2322" meta:row-count="186" meta:non-whitespace-character-count="2053"/>
  </office:meta>
</office:document-meta>
</file>