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>
          <style:tab-stop style:type="left" style:position="-4.3312in"/>
          <style:tab-stop style:type="left" style:position="0.00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1187in">
        <style:tab-stops>
          <style:tab-stop style:type="left" style:position="-4.3312in"/>
          <style:tab-stop style:type="left" style:position="0.0062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76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style-complex="italic" style:font-size-complex="12pt"/>
    </style:style>
    <style:style style:name="T33" style:parent-style-name="DefaultParagraphFont" style:family="text">
      <style:text-properties fo:font-weight="bold" style:font-weight-asian="bold" style:font-style-complex="italic" style:font-size-complex="12pt"/>
    </style:style>
    <style:style style:name="T34" style:parent-style-name="DefaultParagraphFont" style:family="text">
      <style:text-properties fo:font-weight="bold" style:font-weight-asian="bold" style:font-style-complex="italic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text-indent="0.75in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ŽMONIŲ PALAIKŲ LAIDOJIMO ĮSTATYMO NR. X-1404 28 STRAIPSNIO PAKEITIMO ĮSTATYMAS</text:p>
      <text:p text:style-name="P8"/>
      <text:p text:style-name="P9">2023 m.<text:tab/><text:tab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</text:span><text:span text:style-name="T16">.<text:s/></text:span><text:span text:style-name="T17">28 straipsnio</text:span><text:span text:style-name="T18"><text:s/></text:span><text:span text:style-name="T19">pakeitimas</text:span><text:span text:style-name="T20"><text:s/></text:span></text:p>
      <text:p text:style-name="P21"><text:span text:style-name="T22">Pakeisti 28<text:s/></text:span><text:span text:style-name="T23">straipsnio 2 dalį ir ją išdėstyti taip</text:span><text:span text:style-name="T24">:</text:span></text:p>
      <text:p text:style-name="P25"><text:span text:style-name="T26">„</text:span><text:span text:style-name="T27">2</text:span><text:span text:style-name="T28">. Sprendimą dėl</text:span><text:span text:style-name="T29"><text:s/>draudimo laidoti kapinių dalyje arba visoje jų teritorijoje priima savivaldybės, kurios teritorijoje yra kapinės, meras, vadovaudamasis Nacionalinio visuomenės sveikatos centro siūlymu.“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</text:span><text:span text:style-name="T37">galioja 2024 m. sausio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soft-page-break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godiene</meta:initial-creator>
    <dc:creator>adlibuser</dc:creator>
    <meta:creation-date>2023-10-13T06:00:00Z</meta:creation-date>
    <dc:date>2023-10-13T06:00:00Z</dc:date>
    <meta:print-date>2013-06-11T10:3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" meta:word-count="76" meta:character-count="627" meta:row-count="16" meta:non-whitespace-character-count="554"/>
  </office:meta>
</office:document-meta>
</file>