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SKRIAUDŽIŲ PAGRINDINĖS MOKYKLOS 2016 METŲ VEIKLOS<text:s/>ATASKAITAI</text:p>
      <text:p text:style-name="P38"/>
      <text:p text:style-name="P39">2017 m. kovo 2 d. Nr. (1.3)-T1-37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Skriaudžių pagrindinės mokyklos 2016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3T07:22:00Z</meta:creation-date>
    <dc:date>2017-03-03T07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804" meta:row-count="12" meta:non-whitespace-character-count="713"/>
  </office:meta>
</office:document-meta>
</file>