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text-indent="5.0291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end" fo:margin-left="0.25in" fo:text-indent="-0.2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end" fo:margin-left="0.25in" fo:text-indent="-0.25in">
        <style:tab-stops/>
      </style:paragraph-properties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GINKLŲ IR ŠAUDMENŲ KONTROLĖS ĮSTATYMO NR. IX-705</text:p>
      <text:p text:style-name="P10">34 STRAIPSNIO PAKEITIMO</text:p>
      <text:p text:style-name="P11"><text:span text:style-name="T12">ĮSTATYMAS</text:span></text:p>
      <text:p text:style-name="P13"/>
      <text:p text:style-name="P14">2014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4 straipsnio pakeitimas</text:span></text:p>
      <text:p text:style-name="P21"><text:span text:style-name="T22">Pakeisti 34 straipsnio 5 dalį ir ją išdėstyti taip:</text:span></text:p>
      <text:p text:style-name="P23"><text:span text:style-name="T24">„</text:span><text:span text:style-name="T25">5</text:span><text:span text:style-name="T26">. Draudžiama panaudoti ginklą žmonių susibūrimo vietose, jeigu nuo to gali nukentėti pašaliniai asmenys, prieš moteris, jeigu akivaizdu, kad jos nėščios, taip pat prieš asmenis, jeigu akivaizdu, kad jie<text:s/></text:span><text:span text:style-name="T27">neįgalūs</text:span><text:span text:style-name="T28">, prieš nepilnamečius, jeigu jų amžius žinoma</text:span><text:span text:style-name="T29">s arba išvaizda atitinka amžių, išskyrus atvejus, kai jie priešinasi pavojingu žmogaus gyvybei būdu arba kai užpuola tokių asmenų grupė ir šis užpuolimas kelia grėsmę gyvybei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SYSTEM</dc:creator>
    <meta:creation-date>2014-08-05T11:23:00Z</meta:creation-date>
    <dc:date>2014-08-05T11:23:00Z</dc:date>
    <meta:print-date>2013-07-02T11:2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761" meta:row-count="33" meta:non-whitespace-character-count="672"/>
  </office:meta>
</office:document-meta>
</file>