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2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7" style:parent-style-name="Normal" style:family="paragraph">
      <style:paragraph-properties fo:border="0in solid #FFFFFF" fo:padding="0.4305in" style:shadow="#000000 0in 0in" fo:text-align="justify"/>
      <style:text-properties fo:color="#222222" style:font-size-complex="12pt" fo:background-color="#FFFFFF" fo:language="en" fo:country="US" style:language-asian="en" style:country-asian="GB"/>
    </style:style>
    <style:style style:name="P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 style:language-asian="en" style:country-asian="GB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justify"/>
    </style:style>
    <style:style style:name="T33" style:parent-style-name="DefaultParagraphFont" style:family="text">
      <style:text-properties style:font-name-asian="Helvetica Neue" style:font-name-complex="Helvetica Neue" fo:font-style="italic" style:font-style-asian="italic" style:font-style-complex="italic" fo:color="#222222" style:font-size-complex="12pt" fo:background-color="#FFFFFF" fo:language="en" fo:country="US" style:language-asian="en" style:country-asian="GB"/>
    </style:style>
    <style:style style:name="T34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35" style:parent-style-name="DefaultParagraphFont" style:family="text">
      <style:text-properties style:font-name-asian="Helvetica Neue" style:font-name-complex="Helvetica Neue" fo:color="#222222" style:font-size-complex="12pt" fo:background-color="#FFFFFF" fo:language="es" style:language-asian="en" style:country-asian="GB"/>
    </style:style>
    <style:style style:name="T36" style:parent-style-name="DefaultParagraphFont" style:family="text">
      <style:text-properties style:font-name-asian="Helvetica Neue" style:font-name-complex="Helvetica Neue" fo:color="#222222" style:font-size-complex="12pt" fo:background-color="#FFFFFF" fo:language="es" style:language-asian="en" style:country-asian="GB"/>
    </style:style>
    <style:style style:name="T37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P38" style:parent-style-name="Normal" style:family="paragraph">
      <style:paragraph-properties fo:border="0in solid #FFFFFF" fo:padding="0.4305in" style:shadow="#000000 0in 0in" fo:text-align="justify"/>
      <style:text-properties fo:color="#222222" style:font-size-complex="12pt" fo:background-color="#FFFFFF" fo:language="en" fo:country="US" style:language-asian="en" style:country-asian="GB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a" fo:country="DK" style:language-asian="en" style:country-asian="GB"/>
    </style:style>
    <style:style style:name="T4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51" style:parent-style-name="Normal" style:family="paragraph">
      <style:paragraph-properties fo:border="0in solid #FFFFFF" fo:padding="0.4305in" style:shadow="#000000 0in 0in" fo:text-align="justify"/>
      <style:text-properties style:font-name="Helvetica Neue" style:font-name-asian="Helvetica Neue" style:font-name-complex="Helvetica Neue" fo:color="#000000" fo:font-size="11pt" style:font-size-asian="11pt" style:font-size-complex="11pt" fo:background-color="#FFFFFF" fo:language="en" fo:country="US" style:language-asian="en" style:country-asian="GB"/>
    </style:style>
    <style:style style:name="P52" style:parent-style-name="Normal" style:family="paragraph">
      <style:paragraph-properties fo:border="0in solid #FFFFFF" fo:padding="0.4305in" style:shadow="#000000 0in 0in" fo:text-align="justify"/>
    </style:style>
    <style:style style:name="T53" style:parent-style-name="DefaultParagraphFont" style:family="text">
      <style:text-properties style:font-name-asian="Helvetica Neue" style:font-name-complex="Helvetica Neue" fo:font-weight="bold" style:font-weight-asian="bold" style:font-weight-complex="bold" fo:color="#222222" style:font-size-complex="12pt" fo:background-color="#FFFFFF" fo:language="en" fo:country="US" style:language-asian="en" style:country-asian="GB"/>
    </style:style>
    <style:style style:name="T54" style:parent-style-name="DefaultParagraphFont" style:family="text">
      <style:text-properties style:font-name-asian="Helvetica Neue" style:font-name-complex="Helvetica Neue" fo:color="#222222" style:font-size-complex="12pt" fo:background-color="#FFFFFF" fo:language="it" fo:country="IT" style:language-asian="en" style:country-asian="GB"/>
    </style:style>
    <style:style style:name="T55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56" style:parent-style-name="DefaultParagraphFont" style:family="text">
      <style:text-properties style:font-name-asian="Helvetica Neue" style:font-name-complex="Helvetica Neue" fo:color="#222222" style:font-size-complex="12pt" fo:background-color="#FFFFFF" fo:language="de" fo:country="DE" style:language-asian="en" style:country-asian="GB"/>
    </style:style>
    <style:style style:name="T57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58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59" style:parent-style-name="DefaultParagraphFont" style:family="text">
      <style:text-properties style:font-name-asian="Helvetica Neue" style:font-name-complex="Helvetica Neue" fo:color="#222222" style:font-size-complex="12pt" fo:background-color="#FFFFFF" fo:language="de" fo:country="DE" style:language-asian="en" style:country-asian="GB"/>
    </style:style>
    <style:style style:name="T60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61" style:parent-style-name="DefaultParagraphFont" style:family="text">
      <style:text-properties style:font-name-asian="Helvetica Neue" style:font-name-complex="Helvetica Neue" fo:color="#222222" style:font-size-complex="12pt" fo:background-color="#FFFFFF" fo:language="es" style:language-asian="en" style:country-asian="GB"/>
    </style:style>
    <style:style style:name="T62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P63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fo:background-color="#FFFFFF" fo:language="en" fo:country="US" style:language-asian="en" style:country-asian="GB"/>
    </style:style>
    <style:style style:name="P64" style:parent-style-name="Normal" style:family="paragraph">
      <style:paragraph-properties fo:border="0in solid #FFFFFF" fo:padding="0.4305in" style:shadow="#000000 0in 0in" fo:text-align="justify"/>
    </style:style>
    <style:style style:name="T65" style:parent-style-name="DefaultParagraphFont" style:family="text">
      <style:text-properties style:font-name-asian="Helvetica Neue" style:font-name-complex="Helvetica Neue" fo:font-weight="bold" style:font-weight-asian="bold" style:font-weight-complex="bold" fo:color="#222222" style:font-size-complex="12pt" fo:background-color="#FFFFFF" fo:language="en" fo:country="US" style:language-asian="en" style:country-asian="GB"/>
    </style:style>
    <style:style style:name="T66" style:parent-style-name="DefaultParagraphFont" style:family="text">
      <style:text-properties style:font-name-asian="Helvetica Neue" style:font-name-complex="Helvetica Neue" fo:color="#222222" style:font-size-complex="12pt" fo:background-color="#FFFFFF" fo:language="pt" fo:country="PT" style:language-asian="en" style:country-asian="GB"/>
    </style:style>
    <style:style style:name="T67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68" style:parent-style-name="DefaultParagraphFont" style:family="text">
      <style:text-properties style:font-name-asian="Helvetica Neue" style:font-name-complex="Helvetica Neue" fo:color="#222222" style:font-size-complex="12pt" fo:background-color="#FFFFFF" fo:language="es" style:language-asian="en" style:country-asian="GB"/>
    </style:style>
    <style:style style:name="T69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70" style:parent-style-name="DefaultParagraphFont" style:family="text">
      <style:text-properties style:font-name-asian="Helvetica Neue" style:font-name-complex="Helvetica Neue" fo:color="#222222" style:font-size-complex="12pt" fo:background-color="#FFFFFF" fo:language="de" fo:country="DE" style:language-asian="en" style:country-asian="GB"/>
    </style:style>
    <style:style style:name="T71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fo:background-color="#FFFFFF" fo:language="en" fo:country="US" style:language-asian="en" style:country-asian="GB"/>
    </style:style>
    <style:style style:name="P73" style:parent-style-name="Normal" style:family="paragraph">
      <style:paragraph-properties fo:border="0in solid #FFFFFF" fo:padding="0.4305in" style:shadow="#000000 0in 0in" fo:text-align="justify"/>
    </style:style>
    <style:style style:name="T74" style:parent-style-name="DefaultParagraphFont" style:family="text">
      <style:text-properties style:font-name-asian="Helvetica Neue" style:font-name-complex="Helvetica Neue"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T75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76" style:parent-style-name="DefaultParagraphFont" style:family="text">
      <style:text-properties style:font-name-asian="Helvetica Neue" style:font-name-complex="Helvetica Neue" fo:color="#000000" style:font-size-complex="12pt" fo:background-color="#FFFFFF" fo:language="pt" fo:country="PT" style:language-asian="en" style:country-asian="GB"/>
    </style:style>
    <style:style style:name="T77" style:parent-style-name="DefaultParagraphFont" style:family="text">
      <style:text-properties style:font-name-asian="Helvetica Neue" style:font-name-complex="Helvetica Neue" fo:color="#000000" style:font-size-complex="12pt" fo:background-color="#FFFFFF" fo:language="pt" fo:country="PT" style:language-asian="en" style:country-asian="GB"/>
    </style:style>
    <style:style style:name="T78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79" style:parent-style-name="DefaultParagraphFont" style:family="text">
      <style:text-properties style:font-name-asian="Helvetica Neue" style:font-name-complex="Helvetica Neue" fo:color="#000000" style:font-size-complex="12pt" fo:background-color="#FFFFFF" fo:language="it" fo:country="IT" style:language-asian="en" style:country-asian="GB"/>
    </style:style>
    <style:style style:name="T80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81" style:parent-style-name="DefaultParagraphFont" style:family="text">
      <style:text-properties style:font-name-asian="Helvetica Neue" style:font-name-complex="Helvetica Neue" fo:color="#000000" style:font-size-complex="12pt" fo:background-color="#FFFFFF" fo:language="it" fo:country="IT" style:language-asian="en" style:country-asian="GB"/>
    </style:style>
    <style:style style:name="T82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83" style:parent-style-name="DefaultParagraphFont" style:family="text">
      <style:text-properties style:font-name-asian="Helvetica Neue" style:font-name-complex="Helvetica Neue" fo:color="#000000" style:font-size-complex="12pt" fo:background-color="#FFFFFF" fo:language="de" fo:country="DE" style:language-asian="en" style:country-asian="GB"/>
    </style:style>
    <style:style style:name="T84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85" style:parent-style-name="DefaultParagraphFont" style:family="text">
      <style:text-properties style:font-name-asian="Helvetica Neue" style:font-name-complex="Helvetica Neue" fo:color="#000000" style:font-size-complex="12pt" fo:background-color="#FFFFFF" fo:language="it" fo:country="IT" style:language-asian="en" style:country-asian="GB"/>
    </style:style>
    <style:style style:name="T86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87" style:parent-style-name="DefaultParagraphFont" style:family="text">
      <style:text-properties style:font-name-asian="Helvetica Neue" style:font-name-complex="Helvetica Neue" fo:color="#000000" style:font-size-complex="12pt" fo:background-color="#FFFFFF" fo:language="fr" fo:country="FR" style:language-asian="en" style:country-asian="GB"/>
    </style:style>
    <style:style style:name="T88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T89" style:parent-style-name="DefaultParagraphFont" style:family="text">
      <style:text-properties style:font-name-asian="Helvetica Neue" style:font-name-complex="Helvetica Neue" fo:color="#000000" style:font-size-complex="12pt" fo:background-color="#FFFFFF" fo:language="en" fo:country="US" style:language-asian="en" style:country-asian="GB"/>
    </style:style>
    <style:style style:name="P90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fo:background-color="#FFFFFF" fo:language="en" fo:country="US" style:language-asian="en" style:country-asian="GB"/>
    </style:style>
    <style:style style:name="P91" style:parent-style-name="Normal" style:family="paragraph">
      <style:paragraph-properties fo:border="0in solid #FFFFFF" fo:padding="0.4305in" style:shadow="#000000 0in 0in" fo:text-align="justify"/>
    </style:style>
    <style:style style:name="T92" style:parent-style-name="DefaultParagraphFont" style:family="text">
      <style:text-properties style:font-name-asian="Helvetica Neue" style:font-name-complex="Helvetica Neue" fo:font-weight="bold" style:font-weight-asian="bold" style:font-weight-complex="bold" fo:color="#222222" style:font-size-complex="12pt" fo:background-color="#FFFFFF" fo:language="en" fo:country="US" style:language-asian="en" style:country-asian="GB"/>
    </style:style>
    <style:style style:name="T93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94" style:parent-style-name="DefaultParagraphFont" style:family="text">
      <style:text-properties style:font-name-asian="Helvetica Neue" style:font-name-complex="Helvetica Neue" fo:color="#222222" style:font-size-complex="12pt" fo:background-color="#FFFFFF" fo:language="it" fo:country="IT" style:language-asian="en" style:country-asian="GB"/>
    </style:style>
    <style:style style:name="T95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96" style:parent-style-name="DefaultParagraphFont" style:family="text">
      <style:text-properties style:font-name-asian="Helvetica Neue" style:font-name-complex="Helvetica Neue" fo:color="#222222" style:font-size-complex="12pt" fo:background-color="#FFFFFF" fo:language="it" fo:country="IT" style:language-asian="en" style:country-asian="GB"/>
    </style:style>
    <style:style style:name="T97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98" style:parent-style-name="DefaultParagraphFont" style:family="text">
      <style:text-properties style:font-name-asian="Helvetica Neue" style:font-name-complex="Helvetica Neue" fo:color="#222222" style:font-size-complex="12pt" fo:background-color="#FFFFFF" fo:language="pt" fo:country="PT" style:language-asian="en" style:country-asian="GB"/>
    </style:style>
    <style:style style:name="T99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T100" style:parent-style-name="DefaultParagraphFont" style:family="text">
      <style:text-properties style:font-name-asian="Helvetica Neue" style:font-name-complex="Helvetica Neue" fo:color="#222222" style:font-size-complex="12pt" fo:background-color="#FFFFFF" fo:language="de" fo:country="DE" style:language-asian="en" style:country-asian="GB"/>
    </style:style>
    <style:style style:name="T101" style:parent-style-name="DefaultParagraphFont" style:family="text">
      <style:text-properties style:font-name-asian="Helvetica Neue" style:font-name-complex="Helvetica Neue" fo:color="#222222" style:font-size-complex="12pt" fo:background-color="#FFFFFF" fo:language="en" fo:country="US" style:language-asian="en" style:country-asian="GB"/>
    </style:style>
    <style:style style:name="P102" style:parent-style-name="Normal" style:family="paragraph">
      <style:paragraph-properties fo:border="0in solid #FFFFFF" fo:padding="0.4305in" style:shadow="#000000 0in 0in" fo:text-align="justify"/>
      <style:text-properties fo:color="#222222" style:font-size-complex="12pt" fo:background-color="#FFFFFF" fo:language="en" fo:country="US" style:language-asian="en" style:country-asian="GB"/>
    </style:style>
    <style:style style:name="P10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0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0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0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0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1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 style:language-asian="en" style:country-asian="GB"/>
    </style:style>
    <style:style style:name="T11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 style:language-asian="en" style:country-asian="GB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14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2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2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12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2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en" style:country-asian="GB"/>
    </style:style>
    <style:style style:name="P1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13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3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3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1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54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P155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P156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P157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P158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fo:background-color="#FFFFFF" fo:language="en" fo:country="US" style:language-asian="en" style:country-asian="GB"/>
    </style:style>
    <style:style style:name="P159" style:parent-style-name="Normal" style:family="paragraph">
      <style:paragraph-properties fo:border="0in solid #FFFFFF" fo:padding="0.4305in" style:shadow="#000000 0in 0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REZOLIUCIJA</text:span></text:p>
      <text:p text:style-name="P10"><text:span text:style-name="T11">DĖL TECHNOLOGINĖS NEPRIKLAUSOMYBĖS NUO NEPATIKIMŲ GAMINTOJŲ UŽTIKRINIMO</text:span></text:p>
      <text:p text:style-name="P12"/>
      <text:p text:style-name="P13"><text:span text:style-name="T14">2020 m. birželio mėn.    d.</text:span></text:p>
      <text:p text:style-name="P15"><text:span text:style-name="T16">Vilnius</text:span></text:p>
      <text:p text:style-name="P17"><text:span text:style-name="T18">Lietuvos Respublikos Seimas,</text:span></text:p>
      <text:p text:style-name="P19"/>
      <text:p text:style-name="P20"/>
      <text:p text:style-name="P21"><text:span text:style-name="T22">pažymėdamas</text:span><text:span text:style-name="T23">, kad technologijos mūsų gyvenime vaidins vis<text:s/></text:span><text:span text:style-name="T24">didesnį vaidmenį, tuo pačiu didindamos saugumo rizikas susijusias su nepatikimų gamintojų technologijų naudojimu sektoriuose, nuo kurių priklauso valstybė</text:span><text:span text:style-name="T25">s nacionalinis saugumas</text:span><text:span text:style-name="T26">;<text:s/></text:span></text:p>
      <text:p text:style-name="P27"/>
      <text:p text:style-name="P28"><text:span text:style-name="T29">akcentuodamas,</text:span><text:span text:style-name="T30"><text:s/>kad Lietuva turi skirti ypatingą dėmesį užtikrinant naujos kartos judriojo ryšio (5G ryšio) infrastruktūros, nuo kurios priklausys valstybės ekonominis bei socialinis gerbuvis, saugumą;<text:s/></text:span></text:p>
      <text:p text:style-name="P31"/>
      <text:p text:style-name="P32"><text:span text:style-name="T33">pastebėdamas</text:span><text:span text:style-name="T34">, kad<text:s/></text:span><text:span text:style-name="T35">Lietuvos institucijos bei Lietuvos partneriai ats</text:span><text:span text:style-name="T36">kleid</text:span><text:span text:style-name="T37">žia vis daugiau rizikų nacionaliniam saugumui, susijusių su nepatikimų technologijų naudojimu jautriuose sektoriuose;</text:span></text:p>
      <text:p text:style-name="P38"/>
      <text:p text:style-name="P39"><text:span text:style-name="T40">kvie</text:span><text:span text:style-name="T41">čia<text:s/></text:span><text:span text:style-name="T42">suformuluoti naują nacionalinį strateginį tikslą<text:s/></text:span><text:span text:style-name="T43">- per artimiausi</text:span><text:span text:style-name="T44">ą dešimtmetį už</text:span><text:span text:style-name="T45">tikrinti Lietuvos technologin</text:span><text:span text:style-name="T46">ę<text:s/></text:span><text:span text:style-name="T47">nepriklausomybę nuo nepatikimų gamintojų; </text:span></text:p>
      <text:p text:style-name="P48"/>
      <text:p text:style-name="P49"><text:span text:style-name="T50">siekiant įgyvendinti šį tikslą:</text:span></text:p>
      <text:p text:style-name="P51"/>
      <text:p text:style-name="P52"><text:span text:style-name="T53">siūlo<text:s/></text:span><text:span text:style-name="T54">per</text:span><text:span text:style-name="T55">žiūrėti Nacionalinio saugumo strategiją, grėsmių sąrašą papildant rizikomis susijusiomis su 5G ryšio</text:span><text:span text:style-name="T56"><text:s/>saugumu bei nesaugi</text:span><text:span text:style-name="T57">ų informacinių technologijų naudojimu<text:s/></text:span><text:span text:style-name="T58">nacionaliniam saugumui svarbiuose </text:span><text:span text:style-name="T59">objektuose bei valstyb</text:span><text:span text:style-name="T60">ės institucijose. Vėliau parengiant ir atskirą</text:span><text:span text:style-name="T61"><text:s/>Lietuvos technologin</text:span><text:span text:style-name="T62">ės nepriklausomybės nuo nepatikimų gamintojų strategiją; </text:span></text:p>
      <text:p text:style-name="P63"/>
      <text:p text:style-name="P64"><text:span text:style-name="T65">taip pat siūlo<text:s/></text:span><text:span text:style-name="T66">papildyti LR Nacionaliniam saugumui u</text:span><text:span text:style-name="T67">žtikrinti svarbių objektų<text:s/></text:span><text:span text:style-name="T68">apsaugos<text:s/></text:span><text:span text:style-name="T69">įstatymą, į tokių objektų sąrašą įtraukiant visus telekomunikacijų </text:span><text:span text:style-name="T70">operatorius bei 5G<text:s/></text:span><text:span text:style-name="T71">ryšio infrastruktūrą; </text:span></text:p>
      <text:p text:style-name="P72"/>
      <text:p text:style-name="P73"><text:span text:style-name="T74">rekomenduoja<text:s/></text:span><text:span text:style-name="T75">atnaujinti kibernetinio saugumo reikalavimus ypatingos svarbos informacinės infrastruktū</text:span><text:span text:style-name="T76">ros bei<text:s/></text:span><text:span text:style-name="T77">nacionaliniam saugumui u</text:span><text:span text:style-name="T78">žtikrinti svarbių objektų<text:s/></text:span><text:span text:style-name="T79">operatoriams</text:span><text:span text:style-name="T80"> </text:span><text:span text:style-name="T81">bei parengti nepatikim</text:span><text:span text:style-name="T82">ų gamintojų, kurių įrangos naudojimas </text:span><text:span text:style-name="T83">draud</text:span><text:span text:style-name="T84">ž</text:span><text:span text:style-name="T85">iamas<text:s/></text:span><text:span text:style-name="T86">šiuose objektuose, sąrašą. N</text:span><text:span text:style-name="T87">ustatant pereinam</text:span><text:span text:style-name="T88">ąjį laikotarpį per kurį šiuo metu naudojama nepatikimų gamintojų įranga turi</text:span><text:span text:style-name="T89"><text:s/>būti pakeista; </text:span></text:p>
      <text:p text:style-name="P90"/>
      <text:p text:style-name="P91"><text:span text:style-name="T92">ragina<text:s/></text:span><text:span text:style-name="T93">parengti nepatikimų informacinių ir komunikacijos technologijų gamintojų vertinimo metodologiją, taip pat nepatikimų gamintojų sąraš</text:span><text:span text:style-name="T94">o sudarymo bei per</text:span><text:span text:style-name="T95">žiūros tvarką. Į sąrašą įtraukiant gamintojus, kurie </text:span><text:span text:style-name="T96">gali patirti<text:s/></text:span><text:span text:style-name="T97">įtakas iš valstybių, kurios kelia grėsmę<text:s/></text:span><text:span text:style-name="T98">nacionaliniam saugumui ir neatitinka</text:span><text:span text:style-name="T99"> europinė</text:span><text:span text:style-name="T100">s bei</text:span><text:span text:style-name="T101"> transatlantinės integracijos kriterijų;</text:span></text:p>
      <text:p text:style-name="P102"/>
      <text:p text:style-name="P103"><text:span text:style-name="T104">pabrėžia</text:span><text:span text:style-name="T105">, jog Lietuvai būtina aktyviai dalyvauti ES ir NATO diskusijose 5G ryšio saugumo klausimais bei stiprinti dvišalį<text:s/></text:span><text:span text:style-name="T106">dialogą su Jungtinėmis Amerikos Valstijomis (JAV),</text:span></text:p>
      <text:p text:style-name="P107"/>
      <text:soft-page-break/>
      <text:p text:style-name="P108"><text:span text:style-name="T109">ir kviečia</text:span><text:span text:style-name="T110"><text:s/>LR Vyriausybę kuo skubiau pasirašyti dvišalį susitarimą su JAV dėl bendradarbiavimo užtikrinant 5G ryšio saugumą ir paremti JAV iniciatyvą dėl švaraus 5G informacijos perdavimo kanalo (</text:span><text:span text:style-name="T111">angl. 5G</text:span><text:span text:style-name="T112"><text:s/>Clean Path</text:span><text:span text:style-name="T113">), siekiant užtikrinti<text:s/></text:span><text:span text:style-name="T114">netrukdom</text:span><text:span text:style-name="T115">ą<text:s/></text:span><text:span text:style-name="T116">bei saug</text:span><text:span text:style-name="T117">ų diplomatinė</text:span><text:span text:style-name="T118">s bei gynybin</text:span><text:span text:style-name="T119">ės informacijos apsikeitimą tarp Lietuvos ir JAV.<text:s/></text:span></text:p>
      <text:p text:style-name="P120"/>
      <text:p text:style-name="P121"/>
      <text:p text:style-name="P122"><text:span text:style-name="T123">Seimo Pirmininkas</text:span><text:span text:style-name="T124"> </text:span></text:p>
      <text:p text:style-name="P125"/>
      <text:p text:style-name="P126"/>
      <text:p text:style-name="P127"/>
      <text:p text:style-name="P128"><text:span text:style-name="T129">Teikia</text:span><text:span text:style-name="T130"><text:tab/></text:span></text:p>
      <text:p text:style-name="P131">Seimo nariai<text:tab/><text:tab/><text:tab/></text:p>
      <text:p text:style-name="P132"/>
      <text:p text:style-name="P133"><text:span text:style-name="T134">Laurynas Kas</text:span><text:span text:style-name="T135">čiūnas</text:span></text:p>
      <text:p text:style-name="P136"><text:span text:style-name="T137">Emanuelis Zingeris</text:span><text:span text:style-name="T138"><text:tab/></text:span></text:p>
      <text:p text:style-name="P139">Paulė Kuzmickienė</text:p>
      <text:p text:style-name="P140">Žygimantas<text:s/>Pavilionis</text:p>
      <text:p text:style-name="P141">Irena Haase</text:p>
      <text:p text:style-name="P142">Ingrida Šimonytė</text:p>
      <text:p text:style-name="P143">Justas Džiugelis</text:p>
      <text:p text:style-name="P144">Dainius Kreivys</text:p>
      <text:p text:style-name="P145">Audronius Ažubalis</text:p>
      <text:p text:style-name="P146">Gabrielius Landsbergis</text:p>
      <text:p text:style-name="P147">Viktorija Čmilytė-Nielsen</text:p>
      <text:p text:style-name="P148">Vytautas Bakas</text:p>
      <text:p text:style-name="P149">Povilas Urbšys</text:p>
      <text:p text:style-name="P150">Monika Navickienė</text:p>
      <text:p text:style-name="P151"><text:span text:style-name="T152">Mantas Adomėnas</text:span><text:span text:style-name="T153"><text:tab/></text:span></text:p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6-23T11:13:00Z</meta:creation-date>
    <dc:date>2020-06-23T11:13:00Z</dc:date>
    <meta:template xlink:href="Normal.dotm" xlink:type="simple"/>
    <meta:editing-cycles>2</meta:editing-cycles>
    <meta:editing-duration>PT0S</meta:editing-duration>
    <meta:document-statistic meta:page-count="2" meta:paragraph-count="22" meta:word-count="356" meta:character-count="3129" meta:row-count="82" meta:non-whitespace-character-count="2795"/>
  </office:meta>
</office:document-meta>
</file>