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line-height="115%" fo:text-indent="4.4298in"/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 fo:margin-left="3.5in" fo:text-indent="1.4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 fo:line-height="115%" fo:margin-right="0.1958in">
        <style:tab-stops>
          <style:tab-stop style:type="center" style:position="0.492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margin-right="0.1958in">
        <style:tab-stops>
          <style:tab-stop style:type="center" style:position="0.4923in"/>
        </style:tab-stops>
      </style:paragraph-properties>
      <style:text-properties fo:font-weight="bold" style:font-weight-asian="bold" fo:color="#000000"/>
    </style:style>
    <style:style style:name="P16" style:parent-style-name="Normal" style:family="paragraph">
      <style:paragraph-properties fo:text-align="center" fo:line-height="115%" fo:margin-right="0.2944in"/>
      <style:text-properties fo:color="#000000" style:font-size-complex="12pt"/>
    </style:style>
    <style:style style:name="P17" style:parent-style-name="Normal" style:family="paragraph">
      <style:paragraph-properties fo:text-align="center" fo:line-height="115%"/>
      <style:text-properties fo:color="#000000" style:font-size-complex="12pt"/>
    </style:style>
    <style:style style:name="P18" style:parent-style-name="Normal" style:family="paragraph">
      <style:paragraph-properties fo:text-align="center" fo:line-height="115%"/>
      <style:text-properties fo:color="#000000" style:font-size-complex="12pt"/>
    </style:style>
    <style:style style:name="P19" style:parent-style-name="Normal" style:family="paragraph">
      <style:paragraph-properties fo:text-align="justify" fo:line-height="115%" fo:text-indent="0.5in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6.6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6.6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6.6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96" style:parent-style-name="Normal" style:family="paragraph">
      <style:paragraph-properties fo:text-align="justify" fo:line-height="115%" fo:text-indent="0.5in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99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100" style:parent-style-name="Normal" style:family="paragraph">
      <style:paragraph-properties fo:text-align="justify" fo:line-height="115%"/>
    </style:style>
    <style:style style:name="T101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p text:style-name="P1"/>
      <text:h text:style-name="P8" text:outline-level="2">Projektas Nr. XIVP-3602(2)</text:h>
      <text:p text:style-name="P9"/>
      <text:p text:style-name="P10">LIETUVOS RESPUBLIKOS</text:p>
      <text:p text:style-name="P11"><text:span text:style-name="T12">BAUDŽIAMOJO PROCESO KODEKSO 362</text:span><text:span text:style-name="T13">1</text:span><text:span text:style-name="T14"><text:s/>STRAIPSNIO PAKEITIMO<text:s/></text:span></text:p>
      <text:p text:style-name="P15">ĮSTATYMAS</text:p>
      <text:p text:style-name="P16"/>
      <text:p text:style-name="P17">2024 m.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62</text:span><text:span text:style-name="T24">1</text:span><text:span text:style-name="T25"><text:s/>straipsnio pakeitimas</text:span></text:p>
      <text:p text:style-name="P26"><text:span text:style-name="T27">1</text:span><text:span text:style-name="T28">. Pakeisti 362</text:span><text:span text:style-name="T29">1</text:span><text:span text:style-name="T30"><text:s/>straipsnio 1 dalį ir ją išdėstyti taip:</text:span></text:p>
      <text:p text:style-name="P31"><text:span text:style-name="T32">„</text:span><text:span text:style-name="T33">1</text:span><text:span text:style-name="T34">. Įstatymą, panaikinantį veikos nusikalstamumą, švelninantį bausmę arba kitokiu būdu lengvinantį veiką padariusio asmens teisinę padėtį, pagal nuteistojo, jo gynėjo prašymus, prokuroro, bausmės vykdymo institucijos teikimus<text:s/></text:span><text:span text:style-name="T35">dėl nuteistajam priimtų nuospren</text:span><text:span text:style-name="T36">džių</text:span><text:span text:style-name="T37"><text:s/>taiko<text:s/></text:span><text:span text:style-name="T38">vėliausią nuosprendį priėmęs apylinkės</text:span><text:span text:style-name="T39"><text:s/>teismas, nagrinėjęs bylą pirmąja instancija.<text:s/></text:span><text:span text:style-name="T40">Tais atvejais, kai vėliausią ar bent vieną ankstesnį nuosprendį kaip pirmosios instancijos teismas yra priėmęs apygardos teismas, įstatymo, panaikinančio veikos<text:s/></text:span><text:span text:style-name="T41">nusikalstamumą, švelninančio bausmę arba kitokiu būdu lengvinančio veiką padariusio asmens teisinę padėtį taikymo klausimą dėl visų nuteistajam priimtų nuosprendžių sprendžia vėliausią nuosprendį priėmęs apygardos teismas.</text:span><text:span text:style-name="T42">“</text:span><text:span text:style-name="T43"><text:s/></text:span></text:p>
      <text:p text:style-name="P44"><text:span text:style-name="T45">2</text:span><text:span text:style-name="T46">. Pakeisti 362</text:span><text:span text:style-name="T47">1</text:span><text:span text:style-name="T48"><text:s/>straip</text:span><text:span text:style-name="T49">snio 3 dalį ir ją išdėstyti taip:</text:span></text:p>
      <text:p text:style-name="P50"><text:span text:style-name="T51">„</text:span><text:span text:style-name="T52">3</text:span><text:span text:style-name="T53">. Prašymui arba teikimui nagrinėti gali būti rengiamas teismo posėdis, kuriame dalyvauja prokuroras. Dalyvauti šiame teismo posėdyje šaukiamas laisvėje esantis nuteistasis ir nuteistojo prašymu gynėjas. Laisvės atėmimo bausmę atliekantis nuteistasis į teis</text:span><text:span text:style-name="T54">mo posėdį šaukiamas prireikus. Nuteistojo ir gynėjo neatvykimas į teismo posėdį nesustabdo bylos nagrinėjimo, jeigu teismas nepripažįsta, kad jiems dalyvauti būtina. Kai teismo posėdis nerengiamas, teismas ne<text:s/></text:span><text:soft-page-break/><text:span text:style-name="T55">vėliau kaip per tris<text:s/></text:span><text:span text:style-name="T56">darbo</text:span><text:span text:style-name="T57"><text:s/>dienas nuo prašymo a</text:span><text:span text:style-name="T58">r teikimo<text:s/></text:span><text:span text:style-name="T59">ir jam išnagrinėti</text:span><text:span text:style-name="T60"><text:s/></text:span><text:span text:style-name="T61">reikiamos medžiagos<text:s/></text:span><text:span text:style-name="T62">gavimo teisme dienos šiems asmenims praneša apie gauto prašymo ar teikimo nagrinėjimo laiką ir teisę per keturiolika<text:s/></text:span><text:span text:style-name="T63">darbo</text:span><text:span text:style-name="T64"><text:s/>dienų nuo pranešimo išsiuntimo dienos pateikti atsiliepimą, pareiškimus dėl nušalini</text:span><text:span text:style-name="T65">mo ir kitus prašymus. Šiame straipsnyje nurodyti klausimai teisme, kai teismo posėdis nerengiamas, turi būti išnagrinėti per septynias<text:s/></text:span><text:span text:style-name="T66">darbo</text:span><text:span text:style-name="T67"><text:s/>dienas nuo atsiliepimų pateikimo termino pabaigos.“</text:span></text:p>
      <text:p text:style-name="P68"><text:span text:style-name="T69">3</text:span><text:span text:style-name="T70">. Pakeisti 362</text:span><text:span text:style-name="T71">1</text:span><text:span text:style-name="T72"><text:s/>straipsnio 4 dalį ir ją išdėstyti taip</text:span><text:span text:style-name="T73">:</text:span></text:p>
      <text:p text:style-name="P74"><text:span text:style-name="T75">„</text:span><text:span text:style-name="T76">4</text:span><text:span text:style-name="T77">. Teismas, nustatęs, kad prašymas ar teikimas yra pagrįstas, priima nutartį dėl atleidimo nuo bausmės, bausmės sušvelninimo, veikos perkvalifikavimo ar teistumo išnykimo. Jeigu skiriant bausmę baudžiamosios bylos nagrinėjimo metu buvo vadovautasi<text:s/></text:span><text:span text:style-name="T78">Lie</text:span><text:span text:style-name="T79">tuvos Respublikos</text:span><text:span text:style-name="T80"><text:s/></text:span><text:span text:style-name="T81">baudžiamojo</text:span><text:span text:style-name="T82"><text:s/>kodekso 63 ar 64 straipsniais,<text:s/></text:span><text:span text:style-name="T83">šio straipsnio 1 dalyje nurodytas</text:span><text:span text:style-name="T84"><text:s/></text:span><text:span text:style-name="T85">ir vėliausią nuosprendį priėmęs</text:span><text:span text:style-name="T86"><text:s/>teismas nustato naują subendrintą bausmę.“</text:span></text:p>
      <text:p text:style-name="P87"/>
      <text:p text:style-name="P88"><text:span text:style-name="T89">2</text:span><text:span text:style-name="T90"><text:s/>straipsnis.<text:s/></text:span><text:span text:style-name="T91">Įstatymo įsigaliojimas<text:s/></text:span></text:p>
      <text:p text:style-name="P92"><text:span text:style-name="T93">Šis įstatymas įsigalioja 2025 m.<text:s/></text:span><text:span text:style-name="T94">vasario 1 d.</text:span></text:p>
      <text:p text:style-name="P95"/>
      <text:p text:style-name="P96"/>
      <text:p text:style-name="P97"><text:span text:style-name="T98">Skelbiu šį Lietuvos Respublikos Seimo priimtą įstatymą.</text:span></text:p>
      <text:p text:style-name="P99"/>
      <text:p text:style-name="P100"><text:span text:style-name="T10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sva Palaimaitė</meta:initial-creator>
    <dc:creator>adlibuser</dc:creator>
    <meta:creation-date>2024-11-08T10:25:00Z</meta:creation-date>
    <dc:date>2024-11-08T10:25:00Z</dc:date>
    <meta:print-date>2024-10-11T13:5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59" meta:character-count="2666" meta:row-count="89" meta:non-whitespace-character-count="2333"/>
  </office:meta>
</office:document-meta>
</file>