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weight-complex="bold" style:font-size-complex="12pt" fo:language="pt" fo:country="BR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language="pt" fo:country="BR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5909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olumn79" style:family="table-column">
      <style:table-column-properties style:column-width="2.5597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6.6937in" fo:margin-left="0.075in" table:align="left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0 M. BIRŽELIO<text:s/>18 D. SPRENDIMO NR. TS-186 „DĖL DIDŽIAUSIO LEISTINO DARBUOTOJŲ, DIRBANČIŲ PAGAL DARBO SUTARTIS, PAREIGYBIŲ SKAIČIAUS RASEINIŲ R. VIDUKLĖS SIMONO STANEVIČIAUS GIMNAZIJOJE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 ir<text:s/></text:span><text:span text:style-name="T44">atsižvelgdama į Raseinių r. Viduklės Simono Stanevičiaus<text:s/></text:span><text:span text:style-name="T45">gimnazijos<text:s/></text:span><text:span text:style-name="T46">2020 m. rugpjūčio 5 d. prašymą Nr.</text:span><text:span text:style-name="T47"><text:s/>1.9E-80</text:span><text:span text:style-name="T48"><text:s/></text:span><text:span text:style-name="T49">„</text:span><text:span text:style-name="T50">Dėl didžiausio leistino darbuotojų skaičiaus“,</text:span><text:span text:style-name="T51"><text:s/></text:span><text:span text:style-name="T52">Raseinių<text:s/></text:span><text:span text:style-name="T53">rajono savivaldybės taryba n u s p r e n d ž i a:</text:span></text:p>
      <text:p text:style-name="P54"><text:span text:style-name="T55">1</text:span><text:span text:style-name="T56">.</text:span><text:span text:style-name="T57"><text:tab/></text:span><text:span text:style-name="T58">Pakeisti<text:s/></text:span><text:span text:style-name="T59">Raseinių rajono savivaldybės tarybos 2020 m. birželio 18 d. sprendimo Nr. TS-186 „Dėl didžiausio leistino darbuotojų, dirbančių pagal darbo sutartis, pareigybių skaičiaus Raseinių r.<text:s/></text:span><text:span text:style-name="T60">Viduklės Simono Stanevičiaus gimnazijoje patvirtinimo“ 1 punktą ir jį išdėstyti taip:</text:span></text:p>
      <text:p text:style-name="P61"><text:span text:style-name="T62">„</text:span><text:span text:style-name="T63">1</text:span><text:span text:style-name="T64">. Patvirtinti<text:s/></text:span><text:span text:style-name="T65">didžiausią leistiną darbuotojų, dirbančių pagal darbo sutartis, pareigybių skaičių Raseinių r. Viduklės<text:s/></text:span><text:span text:style-name="T66">Simono Stanevičiaus gimnazijoje</text:span><text:span text:style-name="T67"><text:s/></text:span><text:span text:style-name="T68">– 98,63</text:span><text:span text:style-name="T69">.“</text:span></text:p>
      <text:p text:style-name="P70"><text:span text:style-name="T71">2</text:span><text:span text:style-name="T72">.</text:span><text:span text:style-name="T73"><text:tab/></text:span><text:span text:style-name="T74">Nustatyti, kad šis sprendimas įsigalioja 2020 m. rugsėjo 1 d.</text:span></text:p>
      <text:p text:style-name="P7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avivaldybės meras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10:41:00Z</meta:creation-date>
    <dc:date>2020-08-06T10:4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9" meta:character-count="1550" meta:row-count="59" meta:non-whitespace-character-count="1359"/>
  </office:meta>
</office:document-meta>
</file>