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keep-together="always" fo:widows="0" fo:orphans="0" fo:text-align="center"/>
      <style:text-properties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VALSTYBINĖS LIETUVIŲ KALBOS KOMISIJOS PIRMININKO PASKYRIMO</text:p>
      <text:p text:style-name="P11"/>
      <text:p text:style-name="P12">2017 m. <text:s text:c="15"/>d. Nr. XIII-<text:s/></text:p>
      <text:p text:style-name="P13">Vilnius</text:p>
      <text:p text:style-name="P14"/>
      <text:p text:style-name="P15"><text:span text:style-name="T16">Lietuvos Respublikos Seimas, vadovaudamasis Valstybinės lietuvių kalbos komisijos įstatymo 2 straipsnio 3 dalimi,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skirti Audrį ANTANAITĮ Valstybinės lietuvių kalbos komisijos pirmininku.</text:span><text:s/></text:p>
      <text:p text:style-name="P23"/>
      <text:p text:style-name="P24"/>
      <text:p text:style-name="P25"/>
      <text:p text:style-name="P26"><text:s text:c="5"/></text:p>
      <text:p text:style-name="P27"/>
      <text:p text:style-name="P28"/>
      <text:p text:style-name="P29"><text:span text:style-name="T30">Seimo Pirmininkas</text:span><text:span text:style-name="T31"><text:tab/></text:span></text:p>
      <text:p text:style-name="P32"/>
      <text:p text:style-name="P33"/>
      <text:p text:style-name="Normal"/>
      <text:p text:style-name="Normal"><text:span text:style-name="T34"><text:s/></text:span>Teikia Komiteto pirmininkas<text:tab/><text:tab/><text:tab/>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Projektas</text:p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EIMO</dc:title>
    <meta:initial-creator>Rima</meta:initial-creator>
    <dc:creator>adlibuser</dc:creator>
    <meta:creation-date>2023-07-05T08:02:00Z</meta:creation-date>
    <dc:date>2023-07-05T08:02:00Z</dc:date>
    <meta:print-date>2017-11-06T08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8" meta:character-count="476" meta:row-count="12" meta:non-whitespace-character-count="422"/>
  </office:meta>
</office:document-meta>
</file>