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9" style:parent-style-name="Normal" style:family="paragraph">
      <style:paragraph-properties fo:keep-with-next="always" fo:text-indent="4.627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line-height="150%" fo:margin-right="0.1958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line-height="150%"/>
      <style:text-properties fo:color="#000000" style:font-size-complex="12pt" fo:hyphenate="false"/>
    </style:style>
    <style:style style:name="P16" style:parent-style-name="Normal" style:family="paragraph">
      <style:paragraph-properties fo:text-align="center" fo:line-height="150%"/>
      <style:text-properties fo:color="#000000" style:font-size-complex="12pt" fo:hyphenate="false"/>
    </style:style>
    <style:style style:name="P17" style:parent-style-name="Normal" style:family="paragraph">
      <style:paragraph-properties fo:text-align="center" fo:line-height="150%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8708in" fo:text-indent="-1.3708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fo:hyphenate="false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fo:hyphenate="false"/>
    </style:style>
    <style:style style:name="P50" style:parent-style-name="Normal" style:family="paragraph">
      <style:paragraph-properties fo:text-align="justify" fo:line-height="150%"/>
      <style:text-properties style:font-name-asian="Calibri" fo:font-style="italic" style:font-style-asian="italic" fo:color="#000000" style:font-size-complex="12pt"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line-height="150%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justify" fo:line-height="150%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justify" fo:line-height="150%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h text:style-name="P9" text:outline-level="2">Projektas<text:s/>Nr. XIVP-2494(2)</text:h>
      <text:p text:style-name="P10"/>
      <text:p text:style-name="P11"/>
      <text:p text:style-name="P12">LIETUVOS RESPUBLIKOS</text:p>
      <text:p text:style-name="P13">BAUDŽIAMOJO KODEKSO 123¹ STRAIPSNIO PAKEITIMO</text:p>
      <text:p text:style-name="P14">ĮSTATYMAS</text:p>
      <text:p text:style-name="P15"/>
      <text:p text:style-name="P16">2023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3¹ straipsnio pakeitimas</text:span></text:p>
      <text:p text:style-name="P23"><text:span text:style-name="T24">Pakeisti 123¹ straipsnį ir jį išdėstyti taip:</text:span></text:p>
      <text:p text:style-name="P25"><text:span text:style-name="T26">„</text:span><text:span text:style-name="T27">123¹</text:span><text:span text:style-name="T28"><text:s/>straipsnis. Tarptautinių sankcijų arba Lietuvos Respublikos įstatym</text:span><text:span text:style-name="T29">uose</text:span><text:span text:style-name="T30"><text:s/>nustatytų ribojamųjų priemonių pažeidimas</text:span></text:p>
      <text:p text:style-name="P31"><text:span text:style-name="T32">1</text:span><text:span text:style-name="T33">. Tas, kas pažeidė Lietuvos Respublikoje įgyvendinamas tarptautines sankcijas arba Lietuvos Respublikos įstatym</text:span><text:span text:style-name="T34">uose</text:span><text:span text:style-name="T35"><text:s/>nustatytas ribojamąsias priemones ir dėl to padarė didelės žalos Lietuvos Respublikos interesams,<text:s/></text:span></text:p>
      <text:p text:style-name="P36"><text:span text:style-name="T37">baudžiamas bauda arba areštu, arba laisvės atėmimu iki penkerių metų.</text:span></text:p>
      <text:p text:style-name="P38"><text:span text:style-name="T39">2</text:span><text:span text:style-name="T40">. Už šiame straipsnyje numatytą veiką atsako ir juridinis asmuo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3 m. balandžio 15 d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Schulte-Ebbert</meta:initial-creator>
    <dc:creator>adlibuser</dc:creator>
    <meta:creation-date>2023-03-31T05:13:00Z</meta:creation-date>
    <dc:date>2023-03-31T05:13:00Z</dc:date>
    <meta:print-date>2023-03-21T06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895" meta:row-count="17" meta:non-whitespace-character-count="787"/>
  </office:meta>
</office:document-meta>
</file>