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end"/>
      <style:text-properties fo:font-weight="bold" style:font-weight-asian="bold" style:font-weight-complex="bold" style:language-asian="lt" style:country-asian="LT" fo:hyphenate="false"/>
    </style:style>
    <style:style style:name="P9" style:parent-style-name="Normal" style:family="paragraph">
      <style:paragraph-properties fo:text-align="end"/>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fo:font-size="10pt" style:font-size-asian="10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3965in"/>
        </style:tab-stops>
      </style:paragraph-properties>
      <style:text-properties fo:color="#000000" fo:hyphenate="false"/>
    </style:style>
    <style:style style:name="P100" style:parent-style-name="Normal" style:family="paragraph">
      <style:paragraph-properties fo:text-align="justify">
        <style:tab-stops>
          <style:tab-stop style:type="left" style:position="0.3965in"/>
        </style:tab-stops>
      </style:paragraph-properties>
      <style:text-properties fo:color="#000000" fo:hyphenate="false"/>
    </style:style>
    <style:style style:name="P101" style:parent-style-name="Normal" style:family="paragraph">
      <style:paragraph-properties fo:text-align="justify">
        <style:tab-stops>
          <style:tab-stop style:type="left" style:position="0.3965in"/>
        </style:tab-stops>
      </style:paragraph-properties>
      <style:text-properties fo:hyphenate="false"/>
    </style:style>
    <style:style style:name="P102" style:parent-style-name="Normal" style:family="paragraph">
      <style:paragraph-properties fo:text-align="justify">
        <style:tab-stops>
          <style:tab-stop style:type="left" style:position="0.396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master-page-name="MPF1" style:family="paragraph">
      <style:paragraph-properties fo:break-before="page" style:page-number="1">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8" style:parent-style-name="Normal" style:family="paragraph">
      <style:paragraph-properties fo:text-align="justify">
        <style:tab-stops>
          <style:tab-stop style:type="left" style:position="0.3965in"/>
        </style:tab-stops>
      </style:paragraph-properties>
      <style:text-properties fo:hyphenate="false"/>
    </style:style>
    <style:style style:name="P119" style:parent-style-name="Normal" style:family="paragraph">
      <style:paragraph-properties style:vertical-align="middle" fo:margin-left="3.9375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vertical-align="middle" fo:margin-left="3.9375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style:vertical-align="middle" fo:margin-left="3.9375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fo:text-transform="uppercase" fo:color="#000000" style:language-asian="lt" style:country-asian="LT"/>
    </style:style>
    <style:style style:name="P131" style:parent-style-name="Normal" style:family="paragraph">
      <style:paragraph-properties fo:text-align="justify"/>
      <style:text-properties fo:color="#000000" style:language-asian="lt" style:country-asian="LT" fo:hyphenate="false"/>
    </style:style>
    <style:style style:name="P132" style:parent-style-name="Normal" style:family="paragraph">
      <style:paragraph-properties fo:text-align="center" fo:text-indent="0.418in"/>
      <style:text-properties fo:hyphenate="false"/>
    </style:style>
    <style:style style:name="T133" style:parent-style-name="DefaultParagraphFont" style:family="text">
      <style:text-properties fo:font-weight="bold" style:font-weight-asian="bold" style:font-weight-complex="bold" fo:text-transform="uppercase" fo:color="#000000" style:language-asian="lt" style:country-asian="LT"/>
    </style:style>
    <style:style style:name="T134" style:parent-style-name="DefaultParagraphFont" style:family="text">
      <style:text-properties fo:font-weight="bold" style:font-weight-asian="bold" style:font-weight-complex="bold" fo:text-transform="uppercase" fo:color="#000000" style:language-asian="lt" style:country-asian="LT"/>
    </style:style>
    <style:style style:name="P135" style:parent-style-name="Normal" style:family="paragraph">
      <style:paragraph-properties fo:text-align="center" fo:text-indent="0.375in"/>
      <style:text-properties fo:hyphenate="false"/>
    </style:style>
    <style:style style:name="T136" style:parent-style-name="DefaultParagraphFont" style:family="text">
      <style:text-properties fo:font-weight="bold" style:font-weight-asian="bold" style:font-weight-complex="bold" fo:text-transform="uppercase" fo:color="#000000" style:language-asian="lt" style:country-asian="LT"/>
    </style:style>
    <style:style style:name="P137" style:parent-style-name="Normal" style:family="paragraph">
      <style:paragraph-properties fo:text-align="justify" fo:text-indent="0.375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style="italic" style:font-style-asian="italic" style:font-style-complex="italic"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font-style="italic" style:font-style-asian="italic" style:font-style-complex="italic"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language-asian="lt" style:country-asian="LT"/>
    </style:style>
    <style:style style:name="T161" style:parent-style-name="DefaultParagraphFont" style:family="text">
      <style:text-properties fo:font-weight="bold" style:font-weight-asian="bold" style:font-weight-complex="bold" fo:text-transform="uppercase" fo:color="#000000" style:language-asian="lt" style:country-asian="LT"/>
    </style:style>
    <style:style style:name="P162" style:parent-style-name="Normal" style:family="paragraph">
      <style:paragraph-properties fo:text-align="center" fo:text-indent="0.375in"/>
      <style:text-properties fo:hyphenate="false"/>
    </style:style>
    <style:style style:name="T163" style:parent-style-name="DefaultParagraphFont" style:family="text">
      <style:text-properties fo:font-weight="bold" style:font-weight-asian="bold" style:font-weight-complex="bold" fo:text-transform="uppercase" fo:color="#000000" style:language-asian="lt" style:country-asian="LT"/>
    </style:style>
    <style:style style:name="P164" style:parent-style-name="Normal" style:family="paragraph">
      <style:paragraph-properties fo:text-align="justify" fo:text-indent="0.3937in" fo:background-color="#FFFFFF"/>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fo:background-color="#FFFFFF"/>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fo:background-color="#FFFFFF"/>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fo:background-color="#FFFFFF"/>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fo:background-color="#FFFFFF"/>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fo:background-color="#FFFFFF"/>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fo:background-color="#FFFFFF"/>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fo:background-color="#FFFFFF"/>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fo:background-color="#FFFFFF"/>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fo:hyphenate="false"/>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language-asian="lt" style:country-asian="LT"/>
    </style:style>
    <style:style style:name="T197" style:parent-style-name="DefaultParagraphFont" style:family="text">
      <style:text-properties fo:font-weight="bold" style:font-weight-asian="bold" style:font-weight-complex="bold" fo:text-transform="uppercase" fo:color="#000000" style:language-asian="lt" style:country-asian="LT"/>
    </style:style>
    <style:style style:name="P198" style:parent-style-name="Normal" style:family="paragraph">
      <style:paragraph-properties fo:text-align="center" fo:text-indent="0.375in"/>
      <style:text-properties fo:hyphenate="false"/>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fo:text-transform="uppercase" fo:color="#000000"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fo:text-transform="uppercase" fo:color="#000000" style:language-asian="lt" style:country-asian="LT"/>
    </style:style>
    <style:style style:name="P205" style:parent-style-name="Normal" style:family="paragraph">
      <style:paragraph-properties fo:text-align="center" fo:text-indent="0.375in"/>
      <style:text-properties fo:font-weight="bold" style:font-weight-asian="bold" style:font-weight-complex="bold" fo:text-transform="uppercase" fo:color="#000000" style:language-asian="lt" style:country-asian="LT" fo:hyphenate="false"/>
    </style:style>
    <style:style style:name="P206" style:parent-style-name="Normal" style:family="paragraph">
      <style:paragraph-properties fo:text-align="justify" fo:text-indent="0.3937in" fo:background-color="#FFFFFF"/>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style="italic" style:font-style-asian="italic" style:font-style-complex="italic"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fo:background-color="#FFFFFF"/>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language-complex="en" style:country-complex="US"/>
    </style:style>
    <style:style style:name="T217" style:parent-style-name="DefaultParagraphFont" style:family="text">
      <style:text-properties style:text-position="super 66.6%" style:language-asian="lt" style:country-asian="LT" style:language-complex="en" style:country-complex="US"/>
    </style:style>
    <style:style style:name="T218" style:parent-style-name="DefaultParagraphFont" style:family="text">
      <style:text-properties style:language-asian="lt" style:country-asian="LT" style:language-complex="en" style:country-complex="U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language-complex="en" style:country-complex="US"/>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fo:background-color="#FFFFFF"/>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language-complex="en" style:country-complex="US"/>
    </style:style>
    <style:style style:name="T227" style:parent-style-name="DefaultParagraphFont" style:family="text">
      <style:text-properties fo:color="#000000" style:language-asian="lt" style:country-asian="LT" style:language-complex="en" style:country-complex="US"/>
    </style:style>
    <style:style style:name="T228" style:parent-style-name="DefaultParagraphFont" style:family="text">
      <style:text-properties fo:color="#000000" style:language-asian="lt" style:country-asian="LT" style:language-complex="en" style:country-complex="US"/>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language-complex="en" style:country-complex="U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3937in" fo:background-color="#FFFFFF"/>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language-asian="lt" style:country-asian="LT"/>
    </style:style>
    <style:style style:name="T247" style:parent-style-name="DefaultParagraphFont" style:family="text">
      <style:text-properties fo:font-weight="bold" style:font-weight-asian="bold" style:font-weight-complex="bold" fo:text-transform="uppercase" fo:color="#000000" style:language-asian="lt" style:country-asian="LT"/>
    </style:style>
    <style:style style:name="P248" style:parent-style-name="Normal" style:family="paragraph">
      <style:paragraph-properties fo:text-align="center" fo:text-indent="0.375in"/>
      <style:text-properties fo:hyphenate="false"/>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fo:text-transform="uppercase" fo:color="#000000"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fo:text-transform="uppercase" fo:color="#000000" style:language-asian="lt" style:country-asian="LT"/>
    </style:style>
    <style:style style:name="P255" style:parent-style-name="Normal" style:family="paragraph">
      <style:paragraph-properties fo:text-align="center" fo:text-indent="0.375in"/>
      <style:text-properties fo:font-weight="bold" style:font-weight-asian="bold" style:font-weight-complex="bold" fo:text-transform="uppercase" fo:color="#000000" style:language-asian="lt" style:country-asian="LT" fo:hyphenate="false"/>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style="italic" style:font-style-asian="italic" style:font-style-complex="italic"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style="italic" style:font-style-asian="italic" style:font-style-complex="italic"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fo:background-color="#FFFFFF"/>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per 66.6%"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style="italic" style:font-style-asian="italic" style:font-style-complex="italic"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3937in" fo:background-color="#FFFFFF"/>
      <style:text-properties fo:hyphenate="false"/>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3937in" fo:background-color="#FFFFFF"/>
      <style:text-properties fo:hyphenate="false"/>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3937in"/>
      <style:text-properties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language-asian="lt" style:country-asian="LT"/>
    </style:style>
    <style:style style:name="T308" style:parent-style-name="DefaultParagraphFont" style:family="text">
      <style:text-properties fo:font-weight="bold" style:font-weight-asian="bold" style:font-weight-complex="bold" fo:text-transform="uppercase" fo:color="#000000" style:language-asian="lt" style:country-asian="LT"/>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313" style:parent-style-name="Normal" style:family="paragraph">
      <style:paragraph-properties fo:text-align="justify" fo:text-indent="0.3937in" fo:background-color="#FFFFFF"/>
      <style:text-properties fo:hyphenate="false"/>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3937in" fo:background-color="#FFFFFF"/>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background-color="#FFFFFF"/>
      <style:text-properties fo:hyphenate="false"/>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language-asian="lt" style:country-asian="LT"/>
    </style:style>
    <style:style style:name="T325" style:parent-style-name="DefaultParagraphFont" style:family="text">
      <style:text-properties fo:font-weight="bold" style:font-weight-asian="bold" style:font-weight-complex="bold" fo:text-transform="uppercase" fo:color="#000000" style:language-asian="lt" style:country-asian="LT"/>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text-align="justify" fo:background-color="#FFFFFF"/>
      <style:text-properties fo:color="#000000" style:language-asian="lt" style:country-asian="LT" fo:hyphenate="false"/>
    </style:style>
    <style:style style:name="P329" style:parent-style-name="Normal" style:family="paragraph">
      <style:paragraph-properties fo:text-align="justify" fo:text-indent="0.3937in" fo:background-color="#FFFFFF"/>
      <style:text-properties fo:hyphenate="false"/>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3937in" fo:background-color="#FFFFFF"/>
      <style:text-properties fo:hyphenate="false"/>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center"/>
      <style:text-properties fo:color="#000000" style:language-asian="lt" style:country-asian="LT" fo:hyphenate="false"/>
    </style:style>
    <style:style style:name="P342" style:parent-style-name="Normal" style:master-page-name="MPF2"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349" style:parent-style-name="Normal" style:family="paragraph">
      <style:paragraph-properties fo:text-align="justify" fo:margin-left="4in">
        <style:tab-stops/>
      </style:paragraph-properties>
      <style:text-properties fo:hyphenate="false"/>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font-style="italic" style:font-style-asian="italic" style:font-style-complex="italic"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margin-left="3.5in" fo:text-indent="0.5in">
        <style:tab-stops/>
      </style:paragraph-properties>
      <style:text-properties fo:color="#000000" style:language-asian="lt" style:country-asian="LT" fo:hyphenate="false"/>
    </style:style>
    <style:style style:name="P354" style:parent-style-name="Normal" style:family="paragraph">
      <style:paragraph-properties fo:text-align="justify" fo:margin-left="3.5in" fo:text-indent="0.5in">
        <style:tab-stops/>
      </style:paragraph-properties>
      <style:text-properties fo:color="#000000" style:language-asian="lt" style:country-asian="LT" fo:hyphenate="false"/>
    </style:style>
    <style:style style:name="P355" style:parent-style-name="Normal" style:family="paragraph">
      <style:paragraph-properties fo:text-align="center"/>
      <style:text-properties fo:color="#000000" style:language-asian="lt" style:country-asian="LT" fo:hyphenate="false"/>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P359" style:parent-style-name="Normal" style:family="paragraph">
      <style:paragraph-properties fo:text-align="center"/>
      <style:text-properties fo:font-weight="bold" style:font-weight-asian="bold" style:font-weight-complex="bold" style:language-asian="lt" style:country-asian="LT" fo:hyphenate="false"/>
    </style:style>
    <style:style style:name="TableColumn361" style:family="table-column">
      <style:table-column-properties style:column-width="1.2763in"/>
    </style:style>
    <style:style style:name="TableColumn362" style:family="table-column">
      <style:table-column-properties style:column-width="2.3625in"/>
    </style:style>
    <style:style style:name="TableColumn363" style:family="table-column">
      <style:table-column-properties style:column-width="1.575in"/>
    </style:style>
    <style:style style:name="TableColumn364" style:family="table-column">
      <style:table-column-properties style:column-width="1.3729in"/>
    </style:style>
    <style:style style:name="Table360" style:family="table">
      <style:table-properties style:width="6.5868in" fo:margin-left="0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style:language-asian="lt" style:country-asian="L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style:language-asian="lt" style:country-asian="L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style:language-asian="lt" style:country-asian="L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style:language-asian="lt" style:country-asian="LT" fo:hyphenate="false"/>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hyphenate="false"/>
    </style:style>
    <style:style style:name="T377" style:parent-style-name="DefaultParagraphFont" style:family="text">
      <style:text-properties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fo:hyphenate="false"/>
    </style:style>
    <style:style style:name="T380" style:parent-style-name="DefaultParagraphFont" style:family="text">
      <style:text-properties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b 66.6%"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center"/>
      <style:text-properties fo:hyphenate="false"/>
    </style:style>
    <style:style style:name="T387" style:parent-style-name="DefaultParagraphFont" style:family="text">
      <style:text-properties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hyphenate="false"/>
    </style:style>
    <style:style style:name="T390" style:parent-style-name="DefaultParagraphFont" style:family="text">
      <style:text-properties style:language-asian="lt" style:country-asian="L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hyphenate="false"/>
    </style:style>
    <style:style style:name="T394" style:parent-style-name="DefaultParagraphFont" style:family="text">
      <style:text-properties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b 66.6%" style:language-asian="lt" style:country-asian="LT"/>
    </style:style>
    <style:style style:name="T399" style:parent-style-name="DefaultParagraphFont" style:family="text">
      <style:text-properties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hyphenate="false"/>
    </style:style>
    <style:style style:name="T406" style:parent-style-name="DefaultParagraphFont" style:family="text">
      <style:text-properties style:language-asian="lt" style:country-asian="LT"/>
    </style:style>
    <style:style style:name="TableRow407" style:family="table-row">
      <style:table-row-properties/>
    </style:style>
    <style:style style:name="P408" style:parent-style-name="Normal" style:family="paragraph">
      <style:text-properties fo:font-weight="bold" style:font-weight-asian="bold" style:font-weight-complex="bold"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text-position="sub 66.6%"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center"/>
      <style:text-properties fo:font-weight="bold" style:font-weight-asian="bold" style:font-weight-complex="bold" style:language-asian="lt" style:country-asian="L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hyphenate="false"/>
    </style:style>
    <style:style style:name="T417" style:parent-style-name="DefaultParagraphFont" style:family="text">
      <style:text-properties style:language-asian="lt" style:country-asian="LT"/>
    </style:style>
    <style:style style:name="TableRow418" style:family="table-row">
      <style:table-row-properties/>
    </style:style>
    <style:style style:name="P419" style:parent-style-name="Normal" style:family="paragraph">
      <style:text-properties fo:font-weight="bold" style:font-weight-asian="bold" style:font-weight-complex="bold" style:language-asian="lt" style:country-asian="L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hyphenate="false"/>
    </style:style>
    <style:style style:name="T422" style:parent-style-name="DefaultParagraphFont" style:family="text">
      <style:text-properties style:language-asian="lt" style:country-asian="LT"/>
    </style:style>
    <style:style style:name="P423" style:parent-style-name="Normal" style:family="paragraph">
      <style:paragraph-properties fo:text-align="center"/>
      <style:text-properties fo:font-weight="bold" style:font-weight-asian="bold" style:font-weight-complex="bold" style:language-asian="lt" style:country-asian="L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hyphenate="false"/>
    </style:style>
    <style:style style:name="T426" style:parent-style-name="DefaultParagraphFont" style:family="text">
      <style:text-properties style:language-asian="lt" style:country-asian="LT"/>
    </style:style>
    <style:style style:name="TableRow427" style:family="table-row">
      <style:table-row-properties/>
    </style:style>
    <style:style style:name="P428" style:parent-style-name="Normal" style:family="paragraph">
      <style:text-properties fo:font-weight="bold" style:font-weight-asian="bold" style:font-weight-complex="bold" style:language-asian="lt" style:country-asian="L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text-position="sub 66.6%"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center"/>
      <style:text-properties fo:font-weight="bold" style:font-weight-asian="bold" style:font-weight-complex="bold" style:language-asian="lt" style:country-asian="L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hyphenate="false"/>
    </style:style>
    <style:style style:name="T437" style:parent-style-name="DefaultParagraphFont" style:family="text">
      <style:text-properties style:language-asian="lt" style:country-asian="LT"/>
    </style:style>
    <style:style style:name="TableRow438" style:family="table-row">
      <style:table-row-properties/>
    </style:style>
    <style:style style:name="P439" style:parent-style-name="Normal" style:family="paragraph">
      <style:text-properties fo:font-weight="bold" style:font-weight-asian="bold" style:font-weight-complex="bold"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text-position="sub 66.6%"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center"/>
      <style:text-properties fo:font-weight="bold" style:font-weight-asian="bold" style:font-weight-complex="bold" style:language-asian="lt" style:country-asian="L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hyphenate="false"/>
    </style:style>
    <style:style style:name="T448" style:parent-style-name="DefaultParagraphFont" style:family="text">
      <style:text-properties style:language-asian="lt" style:country-asian="LT"/>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center"/>
      <style:text-properties fo:hyphenate="false"/>
    </style:style>
  </office:automatic-styles>
  <office:body>
    <office:text text:use-soft-page-breaks="true">
      <text:p text:style-name="P1"/>
      <text:p text:style-name="P8"/>
      <text:p text:style-name="P9">Projektas</text:p>
      <text:p text:style-name="P10"/>
      <text:p text:style-name="P11"/>
      <text:p text:style-name="P12">LIETUVOS RESPUBLIKOS APLINKOS MINISTRAS</text:p>
      <text:p text:style-name="P13"/>
      <text:p text:style-name="P14"/>
      <text:p text:style-name="P15">ĮSAKYMAS</text:p>
      <text:p text:style-name="P16"><text:span text:style-name="T17">DĖL TEISĖKŪROS POVEIKIO APLINKAI IR KLIMATO KAITAI (</text:span><text:span text:style-name="T18">EX ANTE</text:span><text:span text:style-name="T19">) VERTINIMO TVARKOS APRAŠO PATVIRTINIMO</text:span></text:p>
      <text:p text:style-name="P20">2024 m. <text:s text:c="32"/>d. Nr.<text:s/></text:p>
      <text:p text:style-name="P21">Vilnius</text:p>
      <text:p text:style-name="P22"/>
      <text:p text:style-name="P23"/>
      <text:p text:style-name="P24"><text:span text:style-name="T25">Vadovaudamasis Lietuvos Respublikos<text:s/></text:span><text:span text:style-name="T26">teisėkūros pagrindų įstatymo Nr. XI-2220 15 straipsnio pakeitimo įstatymo 2 straipsnio 2 dalimi, Lietuvos Respublikos Vyriausybės 2024 m. sausio 17 d. nutarimo Nr</text:span><text:span text:style-name="T27">. 63 „Dėl Lietuvos Respublikos Vyriausybės 2003 m. vasario 26 d. nutarimo Nr. 276 „Dėl Numatomo teisinio reguliavimo poveikio vertinimo metodikos patvirtinimo“ pakeitimo“ 3 punktu,<text:s/></text:span><text:span text:style-name="T28">įgyvendindamas Aštuonioliktosios Lietuvos Respublikos Vyriausybės programos</text:span><text:span text:style-name="T29">, kuriai pritarta Lietuvos Respublikos Seimo 2020 m. gruodžio 11 d. nutarimu Nr. XIV-72 „Dėl Aštuonioliktosios Lietuvos Respublikos Vyriausybės programos“, 169.2 papunktį</text:span><text:span text:style-name="T30">:</text:span></text:p>
      <text:p text:style-name="P31"><text:span text:style-name="T32">1</text:span><text:span text:style-name="T33">. T v i r t i n u <text:s/>Teisėkūros poveikio aplinkai ir klimato kaitai (</text:span><text:span text:style-name="T34">ex ante</text:span><text:span text:style-name="T35">) ver</text:span><text:span text:style-name="T36">tinimo tvarkos aprašą (pridedama).</text:span></text:p>
      <text:p text:style-name="P37"><text:span text:style-name="T38">2</text:span><text:span text:style-name="T39">. Įgalioju Aplinkos apsaugos agentūrą (toliau – Agentūra):</text:span></text:p>
      <text:p text:style-name="P40"><text:span text:style-name="T41">2.1</text:span><text:span text:style-name="T42">. iki 2024 m. kovo 1 d. parengti ir institucijos vadovo įsakymu patvirtinti teisėkūros poveikio aplinkai ir klimato kaitai kiekybinio (</text:span><text:span text:style-name="T43">ex ante</text:span><text:span text:style-name="T44">) vertinimo (toliau<text:s/></text:span><text:span text:style-name="T45">–</text:span><text:span text:style-name="T46"><text:s/>poveikio kiekybinis vertinimas) metodines rekomendacijas (toliau – metodinės rekomendacijos) šioms aplinkos ir klimato kaitos sritims:</text:span></text:p>
      <text:p text:style-name="P47"><text:span text:style-name="T48">2.1.1</text:span><text:span text:style-name="T49">. klimato kaitos švelninimas – atliekų, pramonės, transporto, žemės ūkio sektoriai;</text:span></text:p>
      <text:p text:style-name="P50"><text:span text:style-name="T51">2.1.2</text:span><text:span text:style-name="T52">. aplinkos oro kokybė;</text:span></text:p>
      <text:p text:style-name="P53"><text:span text:style-name="T54">2.2</text:span><text:span text:style-name="T55">. iki 2024 m. spalio 31 d. Aplinkos ministerijai pasiūlyti poveikio kiekybinio vertinimo rodiklius ir jų ribines reikšmes, iki 2024 m. gruodžio 31 d. parengti ir institucijos vadovo įsakymu patvirtinti metodines rekomendaci</text:span><text:span text:style-name="T56">jas šioms aplinkos ir klimato kaitos sritims:</text:span></text:p>
      <text:p text:style-name="P57"><text:span text:style-name="T58">2.2.1</text:span><text:span text:style-name="T59">. klimato kaitos švelninimas<text:s/></text:span><text:span text:style-name="T60">– energetikos sektorius;</text:span></text:p>
      <text:p text:style-name="P61"><text:span text:style-name="T62">2.2.2</text:span><text:span text:style-name="T63">. vandenų būklė;</text:span></text:p>
      <text:p text:style-name="P64"><text:span text:style-name="T65">2.2.3</text:span><text:span text:style-name="T66">. išteklių naudojimo efektyvumas;</text:span></text:p>
      <text:p text:style-name="P67"><text:span text:style-name="T68">2.3</text:span><text:span text:style-name="T69">. kiekvienais kalendoriniais metais peržiūrėti ir, jei reikia,<text:s/></text:span><text:span text:style-name="T70">atnaujinti metodines rekomendacijas.</text:span></text:p>
      <text:p text:style-name="P71"><text:span text:style-name="T72">2.4</text:span><text:span text:style-name="T73">. Agentūros interneto svetainėje skelbti savo ir šio įsakymo 3.1 papunktyje išvardytų institucijų parengtas ir jų vadovų įsakymais patvirtintas metodines rekomendacijas, konsultuoti metodinių rekomendacijų taikym</text:span><text:span text:style-name="T74">o klausimais.</text:span></text:p>
      <text:p text:style-name="P75"><text:span text:style-name="T76">3</text:span><text:span text:style-name="T77">. Įgalioju Valstybinę miškų tarnybą, Lietuvos geologijos tarnybą ir Valstybinę saugomų teritorijų tarnybą prie Aplinkos ministerijos:</text:span></text:p>
      <text:p text:style-name="P78"><text:span text:style-name="T79">3.1</text:span><text:span text:style-name="T80">. pagal kompetenciją iki 2024 m. spalio 31 d. Aplinkos ministerijai pasiūlyti poveikio kiekybini</text:span><text:span text:style-name="T81">o vertinimo rodiklius ir jų ribines reikšmes, iki 2024 m. gruodžio 31 d., vadovaujantis 2.1 papunktyje nurodytų Agentūros parengtų metodinių rekomendacijų principais, parengti ir institucijų vadovų įsakymais patvirtinti metodines rekomendacijas šioms aplin</text:span><text:span text:style-name="T82">kos ir klimato kaitos sritims:</text:span></text:p>
      <text:p text:style-name="P83"><text:span text:style-name="T84">3.1.1</text:span><text:span text:style-name="T85">. gamtos ištekliai – miškai;</text:span></text:p>
      <text:p text:style-name="P86"><text:span text:style-name="T87">3.1.2</text:span><text:span text:style-name="T88">. gamtos ištekliai – žemės gelmės;</text:span></text:p>
      <text:p text:style-name="P89"><text:span text:style-name="T90">3.1.3</text:span><text:span text:style-name="T91">. kraštovaizdis ir biologinė įvairovė;</text:span></text:p>
      <text:p text:style-name="P92"><text:span text:style-name="T93">3.2</text:span><text:span text:style-name="T94">. kiekvienais kalendoriniais metais peržiūrėti ir, jei reikia, atnaujinti metodines reko</text:span><text:span text:style-name="T95">mendacijas.</text:span></text:p>
      <text:p text:style-name="P96"><text:span text:style-name="T97">4</text:span><text:span text:style-name="T98">. Nustatau, kad šis įsakymas, išskyrus 2.1 papunktį, įsigalioja 2024 m. kovo 1 d.</text:span></text:p>
      <text:p text:style-name="P99"/>
      <text:p text:style-name="P100"/>
      <text:p text:style-name="P101"/>
      <text:p text:style-name="P102"><text:span text:style-name="T103">Aplinkos ministra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p>
      <text:p text:style-name="P111"/>
      <text:p text:style-name="P118"/>
      <text:p text:style-name="P119"><text:span text:style-name="T120">PATVIRTINTA</text:span></text:p>
      <text:p text:style-name="P121"><text:span text:style-name="T122">Lietuvos Respublikos aplinkos ministro<text:s/></text:span></text:p>
      <text:p text:style-name="P123"><text:span text:style-name="T124">2024 m. <text:s text:c="14"/>įsakymu Nr. D1-</text:span></text:p>
      <text:p text:style-name="P125"/>
      <text:p text:style-name="P126"><text:span text:style-name="T127">TEISĖKŪROS POVEIKIO APLINKAI IR KLIMATO KAITAI (</text:span><text:span text:style-name="T128">EX ANTE</text:span><text:span text:style-name="T129">) VERTINIMO</text:span><text:span text:style-name="T130"><text:s/>Tvarkos aprašas<text:s/></text:span></text:p>
      <text:p text:style-name="P131"/>
      <text:p text:style-name="P132"><text:span text:style-name="T133">I</text:span><text:span text:style-name="T134"><text:s/>Skyrius</text:span></text:p>
      <text:p text:style-name="P135"><text:span text:style-name="T136">BENDROSIOS NUOSTATOS</text:span></text:p>
      <text:p text:style-name="Normal"/>
      <text:p text:style-name="P137"><text:span text:style-name="T138">1</text:span><text:span text:style-name="T139">. Teisėkūros<text:s/></text:span><text:span text:style-name="T140">poveikio aplinkai ir klimato kaitai<text:s/></text:span><text:span text:style-name="T141">(</text:span><text:span text:style-name="T142">ex ante</text:span><text:span text:style-name="T143">)<text:s/></text:span><text:span text:style-name="T144">vertinimo tvarkos aprašas<text:s/></text:span><text:span text:style-name="T145">(toliau – Tvarkos aprašas) nustato teisėkūros poveikio aplinkai ir klimato kaitai (</text:span><text:span text:style-name="T146">ex ante</text:span><text:span text:style-name="T147">) vertinimo (toliau – poveikio vertinimas) tvarką.</text:span></text:p>
      <text:p text:style-name="P148"><text:span text:style-name="T149">2</text:span><text:span text:style-name="T150">. Tvarkos apraše vartojamos sąvokos apibrėžtos Lietuvos Respublikos teisėkūros pagrindų įstatyme</text:span><text:span text:style-name="T151"><text:s/></text:span><text:span text:style-name="T152">ir Numatomo t</text:span><text:span text:style-name="T153">eisinio reguliavimo poveikio vertinimo metodikoje, patvirtintoje Lietuvos Respublikos Vyriausybės 2003 m. vasario 26 d. nutarimu Nr. 276.</text:span></text:p>
      <text:p text:style-name="P154"><text:span text:style-name="T155">3</text:span><text:span text:style-name="T156">. Tvarkos aprašo reikalavimai taikomi Lietuvos Respublikos Vyriausybės 2003 m. vasario 26 d. nutarimo Nr. 276 „Dė</text:span><text:span text:style-name="T157">l Numatomo teisinio reguliavimo poveikio vertinimo metodikos patvirtinimo“ 2–3 punktuose nurodytoms institucijoms (toliau – poveikio vertinimą atliekantys subjektai). Aplinkos apsaugos agentūra, Valstybinė miškų tarnyba, Lietuvos geologijos tarnyba ir Vals</text:span><text:span text:style-name="T158">tybinė saugomų teritorijų tarnyba prie Aplinkos ministerijos pagal kompetenciją užtikrina šiame apraše joms nustatytų funkcijų vykdymą.</text:span></text:p>
      <text:p text:style-name="Normal"/>
      <text:p text:style-name="P159"><text:span text:style-name="T160">II</text:span><text:span text:style-name="T161"><text:s/>Skyrius</text:span></text:p>
      <text:p text:style-name="P162"><text:span text:style-name="T163">poveikio vertinimo sritys</text:span></text:p>
      <text:p text:style-name="Normal"/>
      <text:p text:style-name="P164"><text:span text:style-name="T165">4</text:span><text:span text:style-name="T166">. Poveikio vertinimo sritys išvardytos<text:s/></text:span><text:span text:style-name="T167">Numatomo teisinio reguliavimo<text:s/></text:span><text:span text:style-name="T168">poveikio vertinimo metodikos 9.7 papunktyje</text:span><text:span text:style-name="T169">:</text:span></text:p>
      <text:p text:style-name="P170"><text:span text:style-name="T171">4.1</text:span><text:span text:style-name="T172">. klimato kaitos švelninimas;</text:span></text:p>
      <text:p text:style-name="P173"><text:span text:style-name="T174">4.2</text:span><text:span text:style-name="T175">. prisitaikymas prie klimato kaitos;</text:span></text:p>
      <text:p text:style-name="P176"><text:span text:style-name="T177">4.3</text:span><text:span text:style-name="T178">. aplinkos oro kokybė;</text:span></text:p>
      <text:p text:style-name="P179"><text:span text:style-name="T180">4.4</text:span><text:span text:style-name="T181">. vandenų būklė;</text:span></text:p>
      <text:p text:style-name="P182"><text:span text:style-name="T183">4.5</text:span><text:span text:style-name="T184">. gamtos ištekliai;</text:span></text:p>
      <text:p text:style-name="P185"><text:span text:style-name="T186">4.6</text:span><text:span text:style-name="T187">. kraštovaizdis ir biologinė įvairovė;</text:span></text:p>
      <text:p text:style-name="P188"><text:span text:style-name="T189">4.7</text:span><text:span text:style-name="T190">. teritorijų naudojimas;</text:span></text:p>
      <text:p text:style-name="P191"><text:span text:style-name="T192">4.8</text:span><text:span text:style-name="T193">. išteklių naudojimo efektyvumas.</text:span></text:p>
      <text:p text:style-name="P194"/>
      <text:p text:style-name="P195"><text:span text:style-name="T196">III</text:span><text:span text:style-name="T197"><text:s/>Skyrius</text:span></text:p>
      <text:p text:style-name="P198"><text:span text:style-name="T199">TEISĖKŪROS<text:s/></text:span><text:span text:style-name="T200">poveikio aplinkai ir klimato kaitai KOKYBINIS<text:s/></text:span><text:span text:style-name="T201">(</text:span><text:span text:style-name="T202">EX ANTE</text:span><text:span text:style-name="T203">)<text:s/></text:span><text:span text:style-name="T204">vertinimAS<text:s/></text:span></text:p>
      <text:p text:style-name="P205"/>
      <text:p text:style-name="P206"><text:span text:style-name="T207">5</text:span><text:span text:style-name="T208">. Teisėkūros poveikio aplinkai ir klimato kaitai kokybinis (</text:span><text:span text:style-name="T209">ex ante</text:span><text:span text:style-name="T210">) vertinimas<text:s/></text:span><text:span text:style-name="T211">(toliau – poveikio kokybinis vertinimas) – metodas, kai poveikis ir pasekmės aplinkai ir klimato kaitai analizuojamos aprašant, pavaizduojant grafiniais vaizdais, pateikiant ekspertinius vertinimus, viešųjų konsultacijų rezultatus, Stiprybių, silpnybių, ga</text:span><text:span text:style-name="T212">limybių ir grėsmių (SSGG) analizę ir kitomis aiškinimo ir pagrindimo priemonėmis.</text:span></text:p>
      <text:p text:style-name="P213"><text:span text:style-name="T214">6</text:span><text:span text:style-name="T215">. Poveikio kokybinis vertinimas atliekamas visais atvejais, taikant Numatomo teisinio reguliavimo poveikio vertinimo metodikos</text:span><text:span text:style-name="T216"><text:s/>16, 17</text:span><text:span text:style-name="T217">1</text:span><text:span text:style-name="T218"><text:s/>ir 35 punktų nuostatas,<text:s/></text:span><text:span text:style-name="T219">pagal šios</text:span><text:span text:style-name="T220"><text:s/>metodikos</text:span><text:span text:style-name="T221"><text:s/>1 priedo VII skyriaus klausimus nustačius, kad planuojama<text:s/></text:span><text:span text:style-name="T222">teisėkūros iniciatyva gali daryti neigiamą ir (ar) teigiamą poveikį metodikos klausimyne išvardintoms sritims.</text:span></text:p>
      <text:p text:style-name="P223"><text:span text:style-name="T224">7</text:span><text:span text:style-name="T225">. Poveikio kokybinį vertinimą atliekantys subjektai<text:s/></text:span><text:span text:style-name="T226">nustatę, kad<text:s/></text:span><text:span text:style-name="T227">planuo</text:span><text:span text:style-name="T228">jama<text:s/></text:span><text:span text:style-name="T229">teisėkūros iniciatyva darys neigiamą ir (ar) teigiamą poveikį metodikos klausimyne išvardintoms sritims,</text:span><text:span text:style-name="T230"><text:s/></text:span><text:span text:style-name="T231">vertina ir aprašo<text:s/></text:span><text:span text:style-name="T232">neigiamą ar (ir) teigiamą, tiesioginį ar (ir) netiesioginį, trumpalaikį ar (ir) ilgalaikį poveikį ir nurodo kuriame veiklos etap</text:span><text:span text:style-name="T233">e,<text:s/></text:span><text:span text:style-name="T234">kokia kiekybine ir kokybine apimtimi ir kokį laikotarpį</text:span><text:span text:style-name="T235"><text:s/>planuojami sprendimai darys poveikį<text:s/></text:span><text:span text:style-name="T236">nustatytoms sritims.</text:span></text:p>
      <text:p text:style-name="P237"><text:span text:style-name="T238">8</text:span><text:span text:style-name="T239">. Atliekant poveikio kokybinį vertinimą,<text:s/></text:span><text:span text:style-name="T240">remiantis patikimais duomenų šaltiniais, stebėjimais, viešųjų konsultacijų rezultatais,<text:s/></text:span><text:span text:style-name="T241">pareiškėjų skundais ar prašymais ir kt.,</text:span><text:span text:style-name="T242"><text:s/>aprašomos visos svarstytos alternatyvos ir argumentuotai, pateikiant įrodymus, esant galimybei ir atliktus skaičiavimus, pagrindžiama kodėl, siekiant nustatytų tikslų, pasirinkta alternatyva yra laikoma tinkamiausia</text:span><text:span text:style-name="T243">.</text:span></text:p>
      <text:p text:style-name="P244"/>
      <text:p text:style-name="P245"><text:span text:style-name="T246">Iv</text:span><text:span text:style-name="T247"><text:s/>Skyrius</text:span></text:p>
      <text:p text:style-name="P248"><text:span text:style-name="T249">TEISĖKŪROS<text:s/></text:span><text:span text:style-name="T250">poveikio aplinkai ir klimato kaitai KIEKYBINIS<text:s/></text:span><text:span text:style-name="T251">(</text:span><text:span text:style-name="T252">EX ANTE</text:span><text:span text:style-name="T253">)<text:s/></text:span><text:span text:style-name="T254">vertinimAS IR JO metodinės rekomendacijos</text:span></text:p>
      <text:p text:style-name="P255"/>
      <text:p text:style-name="P256"><text:span text:style-name="T257">9</text:span><text:span text:style-name="T258">. Teisėkūros poveikio aplinkai ir klimato kaitai kiekybinis (</text:span><text:span text:style-name="T259">ex ante</text:span><text:span text:style-name="T260">) vertinimas (toliau – poveikio kiekybinis<text:s/></text:span><text:span text:style-name="T261">vertinimas) – metodas, poveikiui ir pasekmėms aplinkai ir klimato kaitai suteikiantis skaitinę reikšmę, įskaitant aplinkos būklės ir klimato kaitos rodiklių pokyčio analizę</text:span><text:span text:style-name="T262">,</text:span><text:span text:style-name="T263"><text:s/>atliktą pagal Aplinkos apsaugos agentūros, Valstybinės miškų tarnybos, Lietuvos ge</text:span><text:span text:style-name="T264">ologijos tarnybos, Valstybinės saugomų teritorijų tarnybos prie Aplinkos ministerijos parengtas ir patvirtintas poveikio kiekybinio vertinimo metodines rekomendacijas (toliau – metodinės rekomendacijos).</text:span></text:p>
      <text:p text:style-name="P265"><text:span text:style-name="T266">10</text:span><text:span text:style-name="T267">. Po</text:span><text:span text:style-name="T268">veikio kiekybinis<text:s/></text:span><text:span text:style-name="T269">vertinimas atliekamas ka</text:span><text:span text:style-name="T270">rtu su poveikio kokybiniu vertinimu:</text:span></text:p>
      <text:p text:style-name="P271"><text:span text:style-name="T272">10.1</text:span><text:span text:style-name="T273">. kai yra parengtos metodinės rekomendacijos Tvarkos aprašo 4.1, 4.3–4.6 ir 4.8 papunkčiuose išvardytoms sritims;</text:span></text:p>
      <text:p text:style-name="P274"><text:span text:style-name="T275">10.2</text:span><text:span text:style-name="T276">. kai metodinės rekomendacijos neparengtos, bet turimi duomenys ir planuojamos teisėkūros i</text:span><text:span text:style-name="T277">niciatyvos pobūdis leidžia tai atlikti.</text:span></text:p>
      <text:p text:style-name="P278"><text:span text:style-name="T279">11</text:span><text:span text:style-name="T280">. Poveikio kiekybinio vertinimo galima neatlikti, kai neparengtos metodinės <text:s/>rekomendacijos, teisėkūros iniciatyvos pobūdis neleidžia atlikti poveikio kiekybinio vertinimo Tvarkos aprašo 4 punkte išvardytoms<text:s/></text:span><text:span text:style-name="T281">sritimis, poveikį tikslingiau išreikšti tik kokybiškai. Tokiu atveju poveikio kokybinio vertinimo išvadose reikia nurodyti priežastis, kodėl neatliktas poveikio kiekybinis vertinimas.</text:span></text:p>
      <text:p text:style-name="P282"><text:span text:style-name="T283">12</text:span><text:span text:style-name="T284">. Poveikio kiekybinio vertinimo metodinėmis rekomendacijomis vadov</text:span><text:span text:style-name="T285">aujamasi atliekant prioritetinių ir kitų teisėkūros iniciatyvų poveikio vertinimą, kai jos apima Tvarkos aprašo 4.1, 4.3–4.6 ir 4.8 papunkčiuose išvardytas sritis.</text:span></text:p>
      <text:p text:style-name="P286"><text:span text:style-name="T287">13</text:span><text:span text:style-name="T288">. Vadovaujantis Numatomo teisinio reguliavimo poveikio vertinimo metodikos 17</text:span><text:span text:style-name="T289">1</text:span><text:span text:style-name="T290"> papunkčio nuostatomis, pagal poveikio kiekybinio vertinimo metodines rekomendacijas nustatytos aplinkos būklės rodiklių pokyčio reikšmės</text:span><text:span text:style-name="T291"><text:s/></text:span><text:span text:style-name="T292">gali būti naudojamos atskirai vertinant poveikį Tvarkos aprašo 4.1, 4.3–4.6 ir 4.8 papunkčiuose išvardytoms<text:s/></text:span><text:span text:style-name="T293">sritims ir</text:span><text:span text:style-name="T294"><text:s/>(ar) atliekant prioritetinių ir kitų teisėkūros iniciatyvų sąnaudų ir naudos ar sąnaudų efektyvumo analizę (į sąnaudų ir naudos ar sąnaudų efektyvumo analizę įtraukiant aplinkos būklės rodiklių pokyčio reikšmes).</text:span></text:p>
      <text:p text:style-name="P295"><text:span text:style-name="T296">14</text:span><text:span text:style-name="T297">. Poveikio kiekybinis vertinimas, ki</text:span><text:span text:style-name="T298">ek įmanoma, turi būti<text:s/></text:span><text:span text:style-name="T299">pagrįstas oficialiosios statistikos, valstybės registrų ir valstybės informacinių sistemų, žinybinių registrų ir kitų informacinių sistemų<text:s/></text:span><text:span text:style-name="T300">duomenimis.</text:span></text:p>
      <text:p text:style-name="P301"><text:span text:style-name="T302">15</text:span><text:span text:style-name="T303">. Poveikio kiekybinį vertinimą atliekantys subjektai informuoja Aplinkos apsa</text:span><text:span text:style-name="T304">ugos agentūrą, kai nustačiusi sistemines klaidas ir (ar) trukdžius, negali pritaikyti poveikio kiekybinio vertinimo metodinių rekomendacijų planuojamų teisėkūros iniciatyvų kiekybiniam vertinimui atlikti.</text:span></text:p>
      <text:p text:style-name="P305"/>
      <text:p text:style-name="P306"><text:span text:style-name="T307">V</text:span><text:span text:style-name="T308"><text:s/>Skyrius</text:span></text:p>
      <text:p text:style-name="P309"><text:span text:style-name="T310">REIKŠMINGAS NEIGIAMAS POVEIKIS apl</text:span><text:span text:style-name="T311">inkai ir klimato kaitai</text:span></text:p>
      <text:p text:style-name="P312"/>
      <text:p text:style-name="P313"><text:span text:style-name="T314">16</text:span><text:span text:style-name="T315">. Reikšmingu neigiamu poveikiu laikoma, kai poveikio kiekybinio vertinimo metu, atliekant aplinkos būklės ir klimato kaitos rodiklių analizę, aplinkos būklės ir (ar) klimato kaitos rodikliai viršija Tvarkos aprašo priede nust</text:span><text:span text:style-name="T316">atytas ribines vertes.</text:span></text:p>
      <text:p text:style-name="P317"><text:span text:style-name="T318">17</text:span><text:span text:style-name="T319">. Atlikus poveikio kiekybinį vertinimą ir nustačius reikšmingą neigiamą poveikį atitinkamai sričiai, vadovaujantis Numatomo teisinio reguliavimo poveikio vertinimo metodikos 23.5 papunkčiu, rekomenduojama teisėkūros iniciatyvos</text:span><text:span text:style-name="T320"><text:s/>atsisakyti ar patikslinti jos turinį, arba su teisėkūros pasiūlymu pateikti siūlymus dėl esamo teisinio reguliavimo tobulinimo ir (ar) kitų priemonių, kuriomis taikant švelninimo seką, būtų išvengta dėl teisėkūros iniciatyvos įgyvendinimo atsirasiančio re</text:span><text:span text:style-name="T321">ikšmingo neigiamo poveikio aplinkai ir klimato kaitai, poveikis būtų sumažintas arba kompensuotas.</text:span></text:p>
      <text:p text:style-name="P322"/>
      <text:p text:style-name="P323"><text:span text:style-name="T324">VI</text:span><text:span text:style-name="T325"><text:s/>Skyrius</text:span></text:p>
      <text:p text:style-name="P326"><text:span text:style-name="T327">BAIGIAMOSIOS NUOSTATOS</text:span></text:p>
      <text:p text:style-name="P328"/>
      <text:p text:style-name="P329"><text:span text:style-name="T330">18</text:span><text:span text:style-name="T331">. Rengiant prioritetines<text:s/></text:span><text:span text:style-name="T332">teisėkūros iniciatyvas, poveikio kokybinio ir kiekybinio vertinimo rezultatų išvados</text:span><text:span text:style-name="T333"><text:s/>pateikiamos užpildant Numatomo teisinio reguliavimo poveikio vertinimo metodikos 2 priede pateiktą Numatomo teisinio reguliavimo prioritetinių teisėkūros iniciatyvų poveikio vertinimo pažymą vadovaujantis šios metodikos 23 punktu.</text:span></text:p>
      <text:p text:style-name="P334"><text:span text:style-name="T335">19</text:span><text:span text:style-name="T336">. Rengiant kitas t</text:span><text:span text:style-name="T337">eisėkūros iniciatyvas, poveikio kokybinio ir kiekybinio vertinimo rezultatų išvados pateikiamos kaip apibendrinta informacija teisės akto projektą parengusios institucijos rašte, kuriuo projektas teikiamas išvadoms gauti, ir (ar) teikime Vyriausybei, vadov</text:span><text:span text:style-name="T338">aujantis Numatomo teisinio reguliavimo poveikio vertinimo metodikos 36 punktu.</text:span></text:p>
      <text:p text:style-name="P339"><text:span text:style-name="T340">_________________</text:span></text:p>
      <text:p text:style-name="P341"/>
      <text:p text:style-name="P342"/>
      <text:p text:style-name="P349"><text:span text:style-name="T350">Teisėkūros poveikio aplinkai ir klimato kaitai (</text:span><text:span text:style-name="T351">ex ante</text:span><text:span text:style-name="T352">) vertinimo</text:span></text:p>
      <text:p text:style-name="P353">tvarkos aprašo</text:p>
      <text:p text:style-name="P354">priedas</text:p>
      <text:p text:style-name="P355"/>
      <text:p text:style-name="P356"><text:span text:style-name="T357">APLINKOS BŪKLĖS IR KLIMATO<text:s/></text:span><text:span text:style-name="T358">KAITOS RODIKLIAI IR JŲ RIBINĖS REIKŠMĖS</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Sritis</text:p>
          </table:table-cell>
          <table:table-cell table:style-name="TableCell368">
            <text:p text:style-name="P369">Rodiklis</text:p>
          </table:table-cell>
          <table:table-cell table:style-name="TableCell370">
            <text:p text:style-name="P371">Matavimo vienetai</text:p>
          </table:table-cell>
          <table:table-cell table:style-name="TableCell372">
            <text:p text:style-name="P373">Rodiklio ribinė reikšmė</text:p>
          </table:table-cell>
        </table:table-row>
        <table:table-row table:style-name="TableRow374">
          <table:table-cell table:style-name="TableCell375">
            <text:p text:style-name="P376"><text:span text:style-name="T377">Klimato kaitos švelninimas</text:span></text:p>
          </table:table-cell>
          <table:table-cell table:style-name="TableCell378">
            <text:p text:style-name="P379"><text:span text:style-name="T380">Šiltnamio efektą sukeliančios dujos (ŠESD)</text:span></text:p>
          </table:table-cell>
          <table:table-cell table:style-name="TableCell381">
            <text:p text:style-name="P382"><text:span text:style-name="T383">tūkst. t CO</text:span><text:span text:style-name="T384">2</text:span><text:span text:style-name="T385"><text:s/>ekv.</text:span></text:p>
            <text:p text:style-name="P386"><text:span text:style-name="T387">per metus</text:span></text:p>
          </table:table-cell>
          <table:table-cell table:style-name="TableCell388">
            <text:p text:style-name="P389"><text:span text:style-name="T390">0</text:span></text:p>
          </table:table-cell>
        </table:table-row>
        <table:table-row table:style-name="TableRow391">
          <table:table-cell table:style-name="TableCell392" table:number-rows-spanned="5">
            <text:p text:style-name="P393"><text:span text:style-name="T394">Aplinkos oro kokybė</text:span></text:p>
          </table:table-cell>
          <table:table-cell table:style-name="TableCell395">
            <text:p text:style-name="P396"><text:span text:style-name="T397">Kietosios dalelės (KD</text:span><text:span text:style-name="T398">2,5</text:span><text:span text:style-name="T399">)</text:span></text:p>
          </table:table-cell>
          <table:table-cell table:style-name="TableCell400" table:number-rows-spanned="5">
            <text:p text:style-name="P401"><text:span text:style-name="T402">tūkst.<text:s/></text:span><text:span text:style-name="T403">t per metus</text:span></text:p>
          </table:table-cell>
          <table:table-cell table:style-name="TableCell404">
            <text:p text:style-name="P405"><text:span text:style-name="T406">0,1</text:span></text:p>
          </table:table-cell>
        </table:table-row>
        <table:table-row table:style-name="TableRow407">
          <table:covered-table-cell>
            <text:p text:style-name="P408"/>
          </table:covered-table-cell>
          <table:table-cell table:style-name="TableCell409">
            <text:p text:style-name="P410"><text:span text:style-name="T411">Azoto oksidai (NO</text:span><text:span text:style-name="T412">x</text:span><text:span text:style-name="T413">)</text:span></text:p>
          </table:table-cell>
          <table:covered-table-cell>
            <text:p text:style-name="P414"/>
          </table:covered-table-cell>
          <table:table-cell table:style-name="TableCell415">
            <text:p text:style-name="P416"><text:span text:style-name="T417">0,01</text:span></text:p>
          </table:table-cell>
        </table:table-row>
        <table:table-row table:style-name="TableRow418">
          <table:covered-table-cell>
            <text:p text:style-name="P419"/>
          </table:covered-table-cell>
          <table:table-cell table:style-name="TableCell420">
            <text:p text:style-name="P421"><text:span text:style-name="T422">Nemetaniniai lakieji organiniai junginiai (NMLOJ)</text:span></text:p>
          </table:table-cell>
          <table:covered-table-cell>
            <text:p text:style-name="P423"/>
          </table:covered-table-cell>
          <table:table-cell table:style-name="TableCell424">
            <text:p text:style-name="P425"><text:span text:style-name="T426">0,01</text:span></text:p>
          </table:table-cell>
        </table:table-row>
        <table:table-row table:style-name="TableRow427">
          <table:covered-table-cell>
            <text:p text:style-name="P428"/>
          </table:covered-table-cell>
          <table:table-cell table:style-name="TableCell429">
            <text:p text:style-name="P430"><text:span text:style-name="T431">Amoniakas (NH</text:span><text:span text:style-name="T432">3</text:span><text:span text:style-name="T433">)</text:span></text:p>
          </table:table-cell>
          <table:covered-table-cell>
            <text:p text:style-name="P434"/>
          </table:covered-table-cell>
          <table:table-cell table:style-name="TableCell435">
            <text:p text:style-name="P436"><text:span text:style-name="T437">0,01</text:span></text:p>
          </table:table-cell>
        </table:table-row>
        <table:table-row table:style-name="TableRow438">
          <table:covered-table-cell>
            <text:p text:style-name="P439"/>
          </table:covered-table-cell>
          <table:table-cell table:style-name="TableCell440">
            <text:p text:style-name="P441"><text:span text:style-name="T442">Sieros dioksidas (SO</text:span><text:span text:style-name="T443">2</text:span><text:span text:style-name="T444">)</text:span></text:p>
          </table:table-cell>
          <table:covered-table-cell>
            <text:p text:style-name="P445"/>
          </table:covered-table-cell>
          <table:table-cell table:style-name="TableCell446">
            <text:p text:style-name="P447"><text:span text:style-name="T448">0,1</text:span></text:p>
          </table:table-cell>
        </table:table-row>
      </table:table>
      <text:p text:style-name="P449"><text:span text:style-name="T450">_________________</text:span></text:p>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3" style:parent-style-name="DefaultParagraphFont" style:family="text">
      <style:text-properties fo:letter-spacing="0.0069in" style:font-size-complex="12pt" style:language-asian="lt" style:country-asian="LT"/>
    </style:style>
    <style:style style:name="P11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1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1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page-layout style:name="PL2">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4" style:parent-style-name="DefaultParagraphFont" style:family="text">
      <style:text-properties fo:letter-spacing="0.0069in" style:font-size-complex="12pt" style:language-asian="lt" style:country-asian="LT"/>
    </style:style>
    <style:style style:name="P34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4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3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3</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343"><text:span text:style-name="T344"><text:page-number text:fixed="false">3</text:page-number></text:span></text:p>
        <text:p text:style-name="P345"/>
      </style:header>
      <style:footer>
        <text:p text:style-name="P346"/>
      </style:footer>
    </style:master-page>
    <style:master-page style:next-style-name="MP2" style:name="MPF2" style:page-layout-name="PL2">
      <style:header>
        <text:p text:style-name="P347"/>
      </style:header>
      <style:footer>
        <text:p text:style-name="P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Česnaitytė</meta:initial-creator>
    <dc:creator>adlibuser</dc:creator>
    <meta:creation-date>2024-01-29T12:47:00Z</meta:creation-date>
    <dc:date>2024-01-29T12:47: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93" meta:word-count="1371" meta:character-count="11370" meta:row-count="265" meta:non-whitespace-character-count="10092"/>
  </office:meta>
</office:document-meta>
</file>