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34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FF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677in"/>
    </style:style>
    <style:style style:name="P93" style:parent-style-name="Normal" style:family="paragraph">
      <style:paragraph-properties fo:text-indent="0.5909in"/>
    </style:style>
    <style:style style:name="T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5" style:parent-style-name="Normal" style:family="paragraph">
      <style:paragraph-properties fo:text-indent="0.0861in"/>
      <style:text-properties style:font-size-complex="12pt" fo:language="en" fo:country="US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CIVILINIO PROCESO KODEKSO 627 STRAIPSNIO PAKEITIMO</text:span></text:p>
      <text:p text:style-name="P9"><text:span text:style-name="T10">įstatymas</text:span></text:p>
      <text:p text:style-name="P11"/>
      <text:p text:style-name="P12"><text:span text:style-name="T13">2017 m.                              d. Nr.<text:s/></text:span>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627</text:span><text:span text:style-name="T21"><text:s/></text:span><text:span text:style-name="T22">straipsnio pakeitimas</text:span></text:p>
      <text:p text:style-name="P23"><text:span text:style-name="T24">Pakeisti 627</text:span><text:span text:style-name="T25"><text:s/>straipsnį ir jį<text:s/></text:span><text:span text:style-name="T26">išdėstyti taip:</text:span></text:p>
      <text:p text:style-name="P27"><text:span text:style-name="T28">„</text:span><text:span text:style-name="T29">627</text:span><text:span text:style-name="T30"><text:s/></text:span><text:span text:style-name="T31">straipsnis.<text:s/></text:span><text:span text:style-name="T32">Teisė sustabdyti vykdomąją bylą, atidėti vykdymo veiksmus ar išdėstyti skolos mokėjimą</text:span></text:p>
      <text:p text:style-name="P33"><text:span text:style-name="T34">1</text:span><text:span text:style-name="T35">. Antstolis gali visiškai ar iš dalies sustabdyti vykdomąją bylą arba atidėti vykdymo veiksmus šiais atvejais:<text:s/></text:span></text:p>
      <text:p text:style-name="P36"><text:span text:style-name="T37">1</text:span><text:span text:style-name="T38">) kai raštu prašo išieškotojas;</text:span><text:span text:style-name="T39"><text:s/></text:span></text:p>
      <text:p text:style-name="P40"><text:span text:style-name="T41">2</text:span><text:span text:style-name="T42">) skolininkui sunkiai susirgus, jeigu liga nėra<text:s/></text:span><text:span text:style-name="T43">lėtinė, – gavęs dokumentą iš asmens sveikatos priežiūros įstaigos; tais atvejais, kai liga yra lėtinė, - gavęs dokumentą iš asmens sveikatos priežiūros įstaigos apie gydimąsi<text:s/></text:span><text:span text:style-name="T44">stacionare</text:span><text:span text:style-name="T45"><text:s/></text:span><text:span text:style-name="T46">ar dalyvavimą s</text:span><text:span text:style-name="T47">tacionarinėje reabilitacijos programoje, - iki šešių mėnesių;</text:span></text:p>
      <text:p text:style-name="P48"><text:span text:style-name="T49">3</text:span><text:span text:style-name="T50">) kai skolininkas gydosi ligoninėje;<text:s/></text:span></text:p>
      <text:p text:style-name="P51"><text:span text:style-name="T52">4</text:span><text:span text:style-name="T53">) kai paskelbta skolininko paieška (šio Kodekso 620 straipsnis);</text:span></text:p>
      <text:p text:style-name="P54"><text:span text:style-name="T55">5</text:span><text:span text:style-name="T56">) kai yra iškeldinimo byla, jei skolininkas ar jo šeimos narys suserga, –<text:s/></text:span><text:span text:style-name="T57">gavęs dokumentą iš asmens sveikatos priežiūros įstaigos, jeigu liga ne lėtinė;</text:span></text:p>
      <text:p text:style-name="P58"><text:span text:style-name="T59">6</text:span><text:span text:style-name="T60">) teismui išreikalavus vykdomąją bylą;</text:span></text:p>
      <text:p text:style-name="P61"><text:span text:style-name="T62">7</text:span><text:span text:style-name="T63">) kai vadovaujantis Lietuvos Respublikos finansinio tvarumo įstatymo nuostatomis skolininkui ar išieškotojui yra atliekami finan</text:span><text:span text:style-name="T64">sų sektoriaus subjekto pertvarkymo veiksmai.</text:span></text:p>
      <text:p text:style-name="P65"><text:span text:style-name="T66">2</text:span><text:span text:style-name="T67">. Antstolis,<text:s/></text:span><text:span text:style-name="T68">dalyvaujančių vykdomojoje byloje asmenų</text:span><text:span text:style-name="T69"><text:s/>prašymu, atsižvelgdamas į skolininko ar išieškotojo turtinę padėtį bei kitas reikšmingas aplinkybes (šeiminė padėtis, sveikatos būklė), jei per dešimt<text:s/></text:span><text:span text:style-name="T70">dienų nuo pranešimo dėl skolos išdėstymo išsiuntimo išieškotojui dienos nepareikštas pagrįstas ir motyvuotas raštiškas prieštaravimas dėl esminių jo interesų pažeidimo, gali patvarkymu skolos išieškojimą iš darbo užmokesčio bei<text:s/></text:span><text:span text:style-name="T71">kitų pajamų</text:span><text:span text:style-name="T72"><text:s/>išdėstyti dalimi</text:span><text:span text:style-name="T73">s iki trejų metų<text:s/></text:span><text:span text:style-name="T74">Sprendimų vykdymo instrukcijoje nustatyta tvarka</text:span><text:span text:style-name="T75">. Antstolis panaikina patvarkymą dėl skolos išdėstymo, jei nesilaikoma skolos mokėjimo dalimis tvarkos ar iš esmės pasikeičia išieškotojo ar skolininko finansinė padėtis</text:span><text:span text:style-name="T76">.<text:s/></text:span></text:p>
      <text:p text:style-name="P77"><text:span text:style-name="T78">3</text:span><text:span text:style-name="T79">.<text:s/></text:span><text:span text:style-name="T80">Išieškant sk</text:span><text:span text:style-name="T81">ubiai vykdytinu sprendimu ar jo dalimi priteistą skolą,<text:s/></text:span><text:span text:style-name="T82">išlaikymą periodinėmis išmokomis, žalą ir skolą iš hipoteka ar įkeitimu įkeisto turto mokėjimo</text:span><text:span text:style-name="T83"><text:s/>atidėti ar išdėstyti negalima.</text:span><text:span text:style-name="T84"><text:s/></text:span></text:p>
      <text:p text:style-name="P85"/>
      <text:p text:style-name="P86"><text:span text:style-name="T87">2</text:span><text:span text:style-name="T88"><text:s/>straipsnis.<text:s/></text:span><text:span text:style-name="T89">Įstatymo įsigaliojimas</text:span></text:p>
      <text:p text:style-name="P90"><text:span text:style-name="T91">Šis įstatymas įsigalioja 2018 m. birželio 1 d.<text:s/></text:span></text:p>
      <text:p text:style-name="P92"/>
      <text:p text:style-name="P93"><text:span text:style-name="T94">Skelbiu šį Lietuvos Respublikos Seimo priimtą įstatymą.</text:span></text:p>
      <text:p text:style-name="P95"/>
      <text:p text:style-name="P96">Respublikos Prezidentas</text:p>
      <text:p text:style-name="P97"/>
      <text:p text:style-name="P98"/>
      <text:p text:style-name="P99"/>
      <text:p text:style-name="P100">Teikia</text:p>
      <text:p text:style-name="Normal"><text:span text:style-name="T101">Seimo narė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Rimantė 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4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stoliai</meta:initial-creator>
    <dc:creator>adlibuser</dc:creator>
    <meta:creation-date>2017-11-08T14:01:00Z</meta:creation-date>
    <dc:date>2017-11-08T14:01:00Z</dc:date>
    <meta:print-date>2017-11-08T07:57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18" meta:character-count="2425" meta:row-count="52" meta:non-whitespace-character-count="2136"/>
  </office:meta>
</office:document-meta>
</file>