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margin-left="0.5in">
        <style:tab-stops/>
      </style:paragraph-properties>
    </style:style>
    <style:style style:name="T3" style:parent-style-name="DefaultParagraphFont" style:family="text">
      <style:text-properties fo:font-weight="bold" style:font-weight-asian="bold" style:font-size-complex="11p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justify" fo:line-height="150%" fo:margin-left="0.5in">
        <style:tab-stops/>
      </style:paragraph-properties>
      <style:text-properties fo:font-weight="bold" style:font-weight-asian="bold" style:font-size-complex="11p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fo:line-height="150%" fo:margin-left="0.5in">
        <style:tab-stops/>
      </style:paragraph-properties>
      <style:text-properties fo:font-weight="bold" style:font-weight-asian="bold" style:font-size-complex="11pt"/>
    </style:style>
    <style:style style:name="P8" style:parent-style-name="Normal" style:family="paragraph">
      <style:paragraph-properties fo:text-align="center" fo:line-height="150%" fo:margin-left="0.5in">
        <style:tab-stops/>
      </style:paragraph-properties>
      <style:text-properties fo:font-weight="bold" style:font-weight-asian="bold" style:font-size-complex="11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50%" fo:margin-left="0.5in">
        <style:tab-stops/>
      </style:paragraph-properties>
      <style:text-properties style:font-size-complex="11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50%" fo:margin-left="0.5in">
        <style:tab-stops/>
      </style:paragraph-properties>
    </style:style>
    <style:style style:name="T14" style:parent-style-name="DefaultParagraphFont" style:family="text">
      <style:text-properties style:font-size-complex="11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justify" fo:line-height="150%" fo:margin-left="0.0986in">
        <style:tab-stops/>
      </style:paragraph-properties>
      <style:text-properties style:font-size-complex="12pt"/>
    </style:style>
    <style:style style:name="P17" style:parent-style-name="Normal" style:family="paragraph">
      <style:text-properties fo:font-size="7pt" style:font-size-asian="7pt" style:font-size-complex="7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justify" fo:line-height="150%" fo:margin-left="0.0986in" fo:text-indent="0.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0.0986in" fo:text-indent="0.5in">
        <style:tab-stops/>
      </style:paragraph-properties>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line-height="150%" fo:margin-left="0.0986in" fo:text-indent="0.5in">
        <style:tab-stops/>
      </style:paragraph-properties>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line-height="150%" fo:margin-left="0.0986in" fo:text-indent="0.5in">
        <style:tab-stops/>
      </style:paragraph-properties>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0986in" fo:text-indent="0.5in">
        <style:tab-stops/>
      </style:paragraph-properties>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8486in" fo:text-indent="-0.25in">
        <style:tab-stops/>
      </style:paragraph-properties>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8486in" fo:text-indent="-0.25in">
        <style:tab-stops/>
      </style:paragraph-properties>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8486in" fo:text-indent="-0.25in">
        <style:tab-stops/>
      </style:paragraph-properties>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8486in" fo:text-indent="-0.25in">
        <style:tab-stops/>
      </style:paragraph-properties>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8486in" fo:text-indent="-0.25in">
        <style:tab-stops/>
      </style:paragraph-properties>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left="0.8486in" fo:text-indent="-0.25in">
        <style:tab-stops/>
      </style:paragraph-properties>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43in"/>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0.8486in" fo:text-indent="0.5in">
        <style:tab-stops/>
      </style:paragraph-properties>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left="0.8486in" fo:text-indent="0.5in">
        <style:tab-stops/>
      </style:paragraph-properties>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0.8486in" fo:text-indent="0.5in">
        <style:tab-stops/>
      </style:paragraph-properties>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0.8486in" fo:text-indent="0.5in">
        <style:tab-stops/>
      </style:paragraph-properties>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ext-properties fo:font-style="italic" style:font-style-asian="italic"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ext-properties style:font-size-complex="12pt"/>
    </style:style>
    <style:style style:name="P99" style:parent-style-name="Normal" style:family="paragraph">
      <style:paragraph-properties fo:text-align="justify" fo:line-height="150%" fo:text-indent="0.5in"/>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office:automatic-styles>
  <office:body>
    <office:text text:use-soft-page-breaks="true">
      <text:p text:style-name="P1"><text:span text:style-name="T3">Projektas<text:s/></text:span></text:p>
      <text:p text:style-name="P4"/>
      <text:p text:style-name="P5"/>
      <text:p text:style-name="P6"/>
      <text:p text:style-name="P7">LIETUVOS RESPUBLIKOS SEIMAS</text:p>
      <text:p text:style-name="P8">REZOLIUCIJA</text:p>
      <text:p text:style-name="P9">Dėl priežiūros ir pagalbos suteikimo</text:p>
      <text:p text:style-name="P10"/>
      <text:p text:style-name="P11">2018 m. birželio <text:s text:c="2"/>d. <text:s/>Nr.</text:p>
      <text:p text:style-name="P12"/>
      <text:p text:style-name="P13"><text:span text:style-name="T14">Vilnius</text:span></text:p>
      <text:p text:style-name="P15"/>
      <text:p text:style-name="P16"/>
      <text:p text:style-name="P17"/>
      <text:p text:style-name="P18"/>
      <text:p text:style-name="P19"><text:span text:style-name="T20">Lietuvos Respublikos Seimas,</text:span></text:p>
      <text:p text:style-name="Normal"/>
      <text:p text:style-name="P21"><text:span text:style-name="T22">reikšdamas<text:s/></text:span><text:span text:style-name="T23">susirūpinimą Seimo nario Remigijaus Žemaitaičio asmeninimo ir viešo gyvenimo<text:s/></text:span><text:span text:style-name="T24">radikaliais pokyčiais;</text:span></text:p>
      <text:p text:style-name="P25"/>
      <text:p text:style-name="P26"><text:span text:style-name="T27">pažymėdamas,<text:s/></text:span><text:span text:style-name="T28">kad kiekvieno Lietuvos piliečio psichinis ir fizinis gerbūvis yra vertybė;</text:span><text:span text:style-name="T29"><text:s/></text:span></text:p>
      <text:p text:style-name="P30"/>
      <text:p text:style-name="P31"><text:span text:style-name="T32">pabrėždamas<text:s/></text:span><text:span text:style-name="T33">moralinę pareigą prisidėti prie veiksmų, apsaugančių nuo neteisėto poveikio ir neatitaisomų sprendimų;</text:span></text:p>
      <text:p text:style-name="P34"><text:span text:style-name="T35">konstatuodamas</text:span><text:span text:style-name="T36">, jog:</text:span></text:p>
      <text:p text:style-name="P37"><text:span text:style-name="T38">-</text:span><text:span text:style-name="T39"><text:tab/></text:span><text:span text:style-name="T40">yra<text:s/></text:span><text:span text:style-name="T41">akivaizdu, kad partijos “Tvarka ir Teisingumas” veikla, jos rėmėjai ir nariai yra glaudžiai susiję su Respublikos Prezidentu Rolandu Paksu. Partijos “Tvarka ir Teisingumas” dabartinis pirmininkas Remigijus Žemaitaitis buvo paskirtas pirmininku irgi tik dėl</text:span><text:span text:style-name="T42"><text:s/>to, kad jį Respublikos Prezidentas Rolandas Paksas parėmė;</text:span></text:p>
      <text:p text:style-name="P43"><text:span text:style-name="T44">-</text:span><text:span text:style-name="T45"><text:tab/></text:span><text:span text:style-name="T46">pastaruoju metu Seimo narys Remigijus Žemaitaitis pradėjo dergti Rolandą Paksą, remti TSLKD ir D. Grybauskaitės iš anksto išsakytas pozicijas;</text:span></text:p>
      <text:p text:style-name="P47"><text:span text:style-name="T48">-</text:span><text:span text:style-name="T49"><text:tab/></text:span><text:span text:style-name="T50">yra akivaizdu, kad sveikas, psichiškai darnus asm</text:span><text:span text:style-name="T51">uo taip nemotyvuotai nesielgtų.</text:span></text:p>
      <text:p text:style-name="P52"><text:span text:style-name="T53">-</text:span><text:span text:style-name="T54"><text:tab/></text:span><text:span text:style-name="T55">Seimo narys Remigijus Žemaitaitis pastaruoju metu akivaizdžiai sunyko, itin greitai neteko daug svorio, per porą mėnesių sulyso kone per pus ir šie pokyčiai atsirado tik radikaliai pakeitus jo poziciją Rolando Pakso ir TSL</text:span><text:span text:style-name="T56">KD atžvilgiu;</text:span></text:p>
      <text:p text:style-name="P57"><text:span text:style-name="T58">-</text:span><text:span text:style-name="T59"><text:tab/></text:span><text:span text:style-name="T60">yra viešai žinoma, jog Remigijus Žemaitaitis 2012 – 2016 metų kadencijoje buvo nepaskirtas Vidaus Reikalų ministru dėl to, kad D. Grybauskaitė viešai teigė, jog yra gavusi jį kompromituojančią specialiųjų tarnybų pažymą;</text:span></text:p>
      <text:soft-page-break/>
      <text:p text:style-name="P61"><text:span text:style-name="T62">-</text:span><text:span text:style-name="T63"><text:tab/></text:span><text:span text:style-name="T64">2018 metais, kai<text:s/></text:span><text:span text:style-name="T65">prasidėjo itin matomi Seimo nario Remigijaus Žemaitaičio išvaizdos ir veiklos pokyčiai, jo žmona STT buvo paskelbta specialiąja liudytoja. Šis statusas bet kada gali būti pakeistas tiek į kaltinamosios/įtariamosios, tiek į paprastos liudytojos, bei atkreip</text:span><text:span text:style-name="T66">iant dėmesį, jog pačioje byloje įtarimai dėl korupcijos yra reiškiami ir Seimo nario Remigijaus Žemaitaičio svainio įmonei;</text:span></text:p>
      <text:p text:style-name="P67"><text:span text:style-name="T68">matydamas<text:s/></text:span><text:span text:style-name="T69">itin rimtą problemą, kad toks galimas D. Grybauskaitės ir/ar STT spaudimas ir/arba Remigijaus Žemaitaičio siekis įtikti D.</text:span><text:span text:style-name="T70"><text:s/>Grybauskaitei/STT/TSLKD jau dabar itin neigiamai veikia Remigijaus Žemaitaičio asmeninį ir viešą gyvenimą;</text:span></text:p>
      <text:p text:style-name="P71"><text:span text:style-name="T72">siekdamas<text:s/></text:span><text:span text:style-name="T73">išvengti/ užkardyti nepataisomų veiksmų iš Seimo nario Remigijaus Žemaitaičio pusės galimybę,</text:span></text:p>
      <text:p text:style-name="P74"><text:span text:style-name="T75">kreipiasi</text:span><text:span text:style-name="T76"><text:s/>į:</text:span></text:p>
      <text:p text:style-name="P77"><text:span text:style-name="T78">-</text:span><text:span text:style-name="T79"><text:tab/></text:span><text:span text:style-name="T80">Lietuvos Respublikos Seimo žm</text:span><text:span text:style-name="T81">ogaus teisių komitetą,</text:span></text:p>
      <text:p text:style-name="P82"><text:span text:style-name="T83">-</text:span><text:span text:style-name="T84"><text:tab/></text:span><text:span text:style-name="T85">Lietuvos Respublikos Seimo kriminalinės žvalgybos parlamentinės kontrolės komisiją,</text:span></text:p>
      <text:p text:style-name="P86"><text:span text:style-name="T87">-</text:span><text:span text:style-name="T88"><text:tab/></text:span><text:span text:style-name="T89">Lietuvos Respublikos Seimo savižudybių ir smurto prevencijos komisiją,</text:span></text:p>
      <text:p text:style-name="P90"><text:span text:style-name="T91">-</text:span><text:span text:style-name="T92"><text:tab/></text:span><text:span text:style-name="T93">Lietuvos Respublikos sveikatos apsaugos ministrą,</text:span></text:p>
      <text:p text:style-name="P94">Reikalaudamas:</text:p>
      <text:p text:style-name="P95"><text:span text:style-name="T96">-<text:s/></text:span><text:span text:style-name="T97">apsvarstyti ir įvertinti susidariusią Remigijaus Žemaitaičio asmeninę situaciją ta apimtimi, ar jam nedaromas neteisėtas ir galimai itin neigiamas poveikis iš D. Grybauskaitės/STT/TSLKD pusės;</text:span></text:p>
      <text:p text:style-name="P98">- įvertinti, ar yra galimybė perspėti D. Grybauskaitę/STT/TSLKD<text:s/>dėl to, kad galimas jų neteisėtas poveikis Seimo nariui Remigijui Žemaitaičiui bus užkardytas;</text:p>
      <text:p text:style-name="P99">- apsvarstyti ir įvertinti, ar kompetentingų teisėsaugos institucijų poveikis Seimo nariui Remigijui Žemaitaičiui yra teisėtas.</text:p>
      <text:p text:style-name="P100"/>
      <text:p text:style-name="P101"/>
      <text:p text:style-name="P102"><text:span text:style-name="T103">Seimo nary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Petras<text:s/></text:span><text:span text:style-name="T113">Graž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right="0.25in">
        <style:tab-stops>
          <style:tab-stop style:type="center" style:position="3.134in"/>
          <style:tab-stop style:type="right" style:position="6.2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18-06-29T07:16:00Z</meta:creation-date>
    <dc:date>2018-06-29T07:16:00Z</dc:date>
    <meta:print-date>2017-06-20T13:15:00Z</meta:print-date>
    <meta:template xlink:href="Normal.dotm" xlink:type="simple"/>
    <meta:editing-cycles>2</meta:editing-cycles>
    <meta:editing-duration>PT0S</meta:editing-duration>
    <meta:document-statistic meta:page-count="2" meta:paragraph-count="33" meta:word-count="395" meta:character-count="3042" meta:row-count="70" meta:non-whitespace-character-count="2680"/>
  </office:meta>
</office:document-meta>
</file>