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60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875in">
        <style:tab-stops>
          <style:tab-stop style:type="left" style:position="0.4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027in" fo:text-indent="0.4875in">
        <style:tab-stops>
          <style:tab-stop style:type="left" style:position="0.4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ČIAI IR JOS<text:s/>PASIRAŠYMU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2 dalimi, Raseinių rajono savivaldybės vardu sudaromų sutarčių pasirašymo tvarkos aprašo, patvirtinto 2018 m.<text:s/></text:span><text:span text:style-name="T44">sausio 25 d. Raseinių rajono savivaldybės tarybos sprendimu Nr. TS-19 „Dėl Raseinių rajono savivaldybės vardu sudaromų sutarčių pasirašymo tvarkos aprašo patvirtinimo“, 3.2. ir 5.1. papunkčiais</text:span><text:span text:style-name="T45">,</text:span><text:span text:style-name="T46"><text:s/>Raseinių rajono savivaldybės taryba<text:s/></text:span><text:span text:style-name="T47">nusprendžia</text:span><text:span text:style-name="T48">:</text:span></text:p>
      <text:p text:style-name="P49"><text:span text:style-name="T50">1</text:span><text:span text:style-name="T51">. Prita</text:span><text:span text:style-name="T52">rti Raseinių rajono savivaldybės ir VšĮ „Versli Lietuva“ bendradarbiavimo sutarties projektui (pridedama).<text:s/></text:span></text:p>
      <text:p text:style-name="P53"><text:span text:style-name="T54">2</text:span><text:span text:style-name="T55">. Įgalioti Raseinių rajono savivaldybės merą pasirašyti bendradarbiavimo sutartį tarp Raseinių rajono savivaldybės ir VšĮ „Versli Lietuva“.</text:span></text:p>
      <text:p text:style-name="P5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12:38:00Z</meta:creation-date>
    <dc:date>2020-08-10T12:38:00Z</dc:date>
    <meta:print-date>2020-03-12T10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9" meta:character-count="1222" meta:row-count="60" meta:non-whitespace-character-count="1084"/>
  </office:meta>
</office:document-meta>
</file>