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indent="4.9222in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end" fo:line-height="115%" fo:text-indent="4.9222in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line-height="115%" fo:text-indent="4.9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6.6%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text-position="super 66.6%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115%" fo:margin-right="0.2944in"/>
      <style:text-properties fo:color="#000000" style:font-size-complex="12pt"/>
    </style:style>
    <style:style style:name="P21" style:parent-style-name="Normal" style:family="paragraph">
      <style:paragraph-properties fo:text-align="center" fo:line-height="115%"/>
      <style:text-properties fo:color="#000000" style:font-size-complex="12pt"/>
    </style:style>
    <style:style style:name="P22" style:parent-style-name="Normal" style:family="paragraph">
      <style:paragraph-properties fo:text-align="center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 fo:background-color="#FFFFFF"/>
    </style:style>
    <style:style style:name="P41" style:parent-style-name="Normal" style:family="paragraph">
      <style:paragraph-properties fo:text-align="justify" fo:line-height="115%" fo:text-indent="0.4923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background-color="#FFFFFF"/>
    </style:style>
    <style:style style:name="P59" style:parent-style-name="Normal" style:family="paragraph">
      <style:paragraph-properties fo:text-align="justify" fo:line-height="115%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4" style:parent-style-name="Normal" style:family="paragraph">
      <style:paragraph-properties fo:text-align="justify" fo:line-height="115%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9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8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/>
      <text:h text:style-name="P9" text:outline-level="2">Projektas</text:h>
      <text:h text:style-name="P10" text:outline-level="2"/>
      <text:p text:style-name="P11"/>
      <text:p text:style-name="P12">LIETUVOS RESPUBLIKOS</text:p>
      <text:p text:style-name="P13"><text:span text:style-name="T14">BAUDŽIAMOJO PROCESO KODEKSO 21, 22</text:span><text:span text:style-name="T15"><text:s/></text:span><text:span text:style-name="T16">IR 189</text:span><text:span text:style-name="T17">1</text:span><text:span text:style-name="T18"><text:s/>STRAIPSNIŲ PAKEITIMO</text:span></text:p>
      <text:p text:style-name="P19">ĮSTATYMAS</text:p>
      <text:p text:style-name="P20"/>
      <text:p text:style-name="P21">2023 m.<text:s/>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1 straipsnio pakeitimas</text:span></text:p>
      <text:p text:style-name="P28"><text:span text:style-name="T29">Pakeisti 21 straipsnio 4 dalį ir ją išdėstyti taip:</text:span></text:p>
      <text:p text:style-name="P30"><text:span text:style-name="T31">„</text:span><text:span text:style-name="T32">4</text:span><text:span text:style-name="T33">. Įtariamasis turi<text:s/></text:span><text:span text:style-name="T34">teisę: gauti informaciją apie su juo susijusio baudžiamojo proceso padėtį, žinoti, kuo jis įtariamas; nuo sulaikymo ar pirmosios apklausos momento turėti gynėją; gauti vertimą žodžiu ir raštu; informuoti konsulines įstaigas ir vieną asmenį; gauti skubią me</text:span><text:span text:style-name="T35">dicinos pagalbą; žinoti maksimalų terminą, kiek valandų (dienų) gali būti ribojama jo laisvė iki bylos nagrinėjimo teisminėje institucijoje pradžios, taip pat gauti informaciją apie reguliarią suėmimo peržiūrą ir suėmimui alternatyvių kardomųjų priemonių t</text:span><text:span text:style-name="T36">aikymo galimybes; duoti parodymus; tylėti ir (ar) atsisakyti duoti parodymus apie savo paties galimai padarytą nusikalstamą veiką; pateikti tyrimui reikšmingus dokumentus ir daiktus; pateikti prašymus; pareikšti nušalinimus; susipažinti su ikiteisminio tyr</text:span><text:span text:style-name="T37">imo medžiaga; apskųsti ikiteisminio tyrimo pareigūno, prokuroro ar<text:s/></text:span><text:soft-page-break/><text:span text:style-name="T38">ikiteisminio tyrimo teisėjo veiksmus bei sprendimus; būti lydimas atstovo pagal įstatymą teismo posėdžiuose ir atliekant kitus proceso veiksmus, taip pat teisę į privatumo apsaugą, kai įtar</text:span><text:span text:style-name="T39">iamasis yra nepilnametis.“</text:span></text:p>
      <text:p text:style-name="P40"/>
      <text:p text:style-name="P41"><text:span text:style-name="T42">2</text:span><text:span text:style-name="T43"><text:s/>straipsnis.<text:s/></text:span><text:span text:style-name="T44">22 straipsnio pakeitimas</text:span></text:p>
      <text:p text:style-name="P45"><text:span text:style-name="T46">Pakeisti 22 straipsnio 3 dalį ir ją išdėstyti taip:</text:span></text:p>
      <text:p text:style-name="P47"><text:span text:style-name="T48">„</text:span><text:span text:style-name="T49">3</text:span><text:span text:style-name="T50">. Kaltinamasis turi teisę: gauti informaciją apie su juo susijusio baudžiamojo proceso padėtį, žinoti, kuo jis kaltinamas</text:span><text:span text:style-name="T51">, ir gauti kaltinamojo akto nuorašą; susipažinti teisme su byla; nustatyta tvarka pasidaryti reikiamų dokumentų išrašus arba nuorašus; turėti gynėją; gauti vertimą žodžiu ir raštu; gauti informaciją apie reguliarią suėmimo peržiūrą ir suėmimui alternatyvių</text:span><text:span text:style-name="T52"><text:s/>kardomųjų priemonių taikymo galimybes; informuoti konsulines įstaigas ir vieną asmenį; gauti skubią medicinos pagalbą; pateikti prašymus; pareikšti nušalinimus; teikti įrodymus ir dalyvauti juos tiriant; nagrinėjimo teisme metu duoti parodymus ir užduoti<text:s/></text:span><text:span text:style-name="T53">klausimus; duoti paaiškinimus apie teismo tiriamas bylos aplinkybes ir pareikšti savo nuomonę dėl kitų nagrinėjimo teisme dalyvių pareikštų prašymų; tylėti ir (ar) atsisakyti duoti parodymus apie savo paties galimai padarytą nusikalstamą veiką; dalyvauti b</text:span><text:span text:style-name="T54">aigiamosiose kalbose, kai nėra gynėjo; kreiptis į teismą paskutiniu žodžiu; apskųsti teismo nuosprendį ir nutartis;</text:span><text:span text:style-name="T55"><text:s/></text:span><text:span text:style-name="T56">būti lydimas atstovo pagal įstatymą teismo posėdžiuose ir atliekant kitus proceso veiksmus, taip pat teisę į privatumo apsaugą, kai<text:s/></text:span><text:span text:style-name="T57">kaltinamasis yra nepilnametis.“</text:span></text:p>
      <text:p text:style-name="P58"/>
      <text:p text:style-name="P59"><text:span text:style-name="T60">3</text:span><text:span text:style-name="T61"><text:s/>straipsnis.<text:s/></text:span><text:span text:style-name="T62">189</text:span><text:span text:style-name="T63">1</text:span><text:span text:style-name="T64"> straipsnio pakeitimas</text:span></text:p>
      <text:p text:style-name="P65"><text:span text:style-name="T66">Pakeisti 189</text:span><text:span text:style-name="T67">1</text:span><text:span text:style-name="T68"><text:s/>straipsnio 2 dalį ir ją išdėstyti taip: </text:span></text:p>
      <text:p text:style-name="P69"><text:span text:style-name="T70">„</text:span><text:span text:style-name="T71">2</text:span><text:span text:style-name="T72">. Į nepilnamečio individualaus vertinimo duomenis atsižvelgiama parenkant nepilnamečiui kardomąsias ir kitas pr</text:span><text:span text:style-name="T73">ocesines prievartos priemones, priimant sprendimus dėl ikiteisminio tyrimo nutraukimo ar bylos perdavimo teismui,<text:s/></text:span>teikiant nepilnamečiam įtariamajam ar kaltinamajam pagalbą baudžiamojo proceso metu,<text:span text:style-name="T74"><text:s/></text:span><text:span text:style-name="T75">organizuojant proceso veiksmus su nepilnamečiu įtariamuoj</text:span><text:span text:style-name="T76">u ar nepilnamečiu kaltinamuoju,</text:span><text:span text:style-name="T77"><text:s/>priimant sprendimus dėl bausmės, baudžiamojo ar auklėjamojo poveikio priemonių skyrimo nepilnamečiui.“<text:s/></text:span></text:p>
      <text:p text:style-name="P78"/>
      <text:p text:style-name="P79"><text:span text:style-name="T80">4</text:span><text:span text:style-name="T81"><text:s/>straipsnis.<text:s/></text:span><text:span text:style-name="T82">Įstatymo įsigaliojimas ir įgyvendinimas<text:s/></text:span></text:p>
      <text:p text:style-name="P83"><text:span text:style-name="T84">1</text:span><text:span text:style-name="T85">. Šio įstatymo 3 straipsnis įsigalioja 2024 m. sa</text:span><text:span text:style-name="T86">usio 1 d.<text:s/></text:span></text:p>
      <text:p text:style-name="P87"><text:span text:style-name="T88">2</text:span><text:span text:style-name="T89">. Šio įstatymo 1 ir 2 straipsniai įsigalioja 2024 m. balandžio 1 d.</text:span></text:p>
      <text:p text:style-name="P90"><text:span text:style-name="T91">3</text:span><text:span text:style-name="T92">. Lietuvos Respublikos generalinis prokuroras iki 2024 m. balandžio 1 d. priima šio įstatymo įgyvendinamuosius teisės aktus.</text:span></text:p>
      <text:p text:style-name="P93"/>
      <text:p text:style-name="P94"/>
      <text:p text:style-name="P95"><text:span text:style-name="T96">Skelbiu šį Lietuvos Respublikos Seim</text:span><text:span text:style-name="T97">o priimtą įstatymą.</text:span></text:p>
      <text:p text:style-name="P98"/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3-12-01T14:06:00Z</meta:creation-date>
    <dc:date>2023-12-01T14:06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26" meta:character-count="3596" meta:row-count="103" meta:non-whitespace-character-count="3198"/>
  </office:meta>
</office:document-meta>
</file>