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5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Ų SOCIALINIO DRAUDIMO SENATVĖS PENSIJŲ IŠANKSTINIO MOKĖJIMO ĮSTATYMO NR. IX-1828 PRIPAŽINIMO NETEKUSIU GALIOS</text:p>
      <text:p text:style-name="P6">ĮSTATYMAS</text:p>
      <text:p text:style-name="P7"/>
      <text:p text:style-name="P8">2015 m.<text:s/><text:tab/><text:tab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Lietuvos Respublikos valstybinių socialinio<text:s/></text:span><text:span text:style-name="T16">draudimo senatvės pensijų išankstinio mokėjimo įstatymo Nr. IX–1828 pripažinimas netekusiu galios</text:span></text:p>
      <text:p text:style-name="P17"><text:span text:style-name="T18">Pripažinti netekusiu galios Lietuvos Respublikos valstybinių socialinio draudimo senatvės pensijų išankstinio mokėjimo įstatymą Nr. IX–1828 su visais pakeit</text:span><text:span text:style-name="T19">imais ir papildymais.</text:span></text:p>
      <text:p text:style-name="P20"/>
      <text:p text:style-name="P21"><text:span text:style-name="T22">2</text:span><text:span text:style-name="T23"><text:s/>straipsnis.<text:s/></text:span><text:span text:style-name="T24">Įstatymo įsigaliojimas</text:span></text:p>
      <text:p text:style-name="P25"><text:span text:style-name="T26">1</text:span><text:span text:style-name="T27">. Šis įstatymas įsigalioja 2017 m. sausio 1 d.</text:span></text:p>
      <text:p text:style-name="P28"><text:span text:style-name="T29">2</text:span><text:span text:style-name="T30">. Valstybinės socialinio draudimo senatvės pensijos, paskirtos vadovaujantis Lietuvos Respublikos valstybinių socialinio draudimo sen</text:span><text:span text:style-name="T31">atvės pensijų išankstinio mokėjimo įstatymu, iki pasibaigs šių pensijų mokėjimo terminas, mokamos Lietuvos Respublikos socialinio draudimo pensijų įstatymo nustatyta tvarka.<text:s/></text:span></text:p>
      <text:p text:style-name="P32"/>
      <text:p text:style-name="P33"/>
      <text:p text:style-name="P34"/>
      <text:p text:style-name="Normal"/>
      <text:p text:style-name="P35"><text:span text:style-name="T36">Skelbiu šį Lietuvos Respublikos Seimo priimtą įstatymą.</text:span></text:p>
      <text:p text:style-name="P37"/>
      <text:p text:style-name="P38"/>
      <text:p text:style-name="P39">Respublikos<text:s/>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anclerienė</meta:initial-creator>
    <dc:creator>CLUSadmin</dc:creator>
    <meta:creation-date>2015-06-12T15:06:00Z</meta:creation-date>
    <dc:date>2015-06-12T15:06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GALUTINIS PATAISYTAS PENSIJŲ ĮSTATYMAS IR ATITIKTIES LENTELĖS PASIRAŠYMUI</meta:user-defined>
    <meta:user-defined meta:name="_AuthorEmail">Inga.Buskute@socmin.lt</meta:user-defined>
    <meta:user-defined meta:name="_AuthorEmailDisplayName">Inga Buškutė</meta:user-defined>
    <meta:user-defined meta:name="_ReviewingToolsShownOnce"/>
    <meta:document-statistic meta:page-count="1" meta:paragraph-count="15" meta:word-count="120" meta:character-count="1017" meta:row-count="48" meta:non-whitespace-character-count="912"/>
  </office:meta>
</office:document-meta>
</file>