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15%" fo:margin-left="-0.0159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 fo:margin-left="-0.0159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 fo:margin-left="-0.0159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 fo:margin-left="-0.0159in">
        <style:tab-stops/>
      </style:paragraph-properties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15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margin-left="-0.0159in">
        <style:tab-stops/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margin-left="-0.0159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margin-left="-0.0159in">
        <style:tab-stops/>
      </style:paragraph-properties>
    </style:style>
    <style:style style:name="P55" style:parent-style-name="Normal" style:family="paragraph">
      <style:paragraph-properties fo:text-align="justify" style:line-height-at-least="0.2083in" fo:margin-left="-0.0159in">
        <style:tab-stops/>
      </style:paragraph-properties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>PRIENŲ RAJONO savivaldybės TARYBA</text:p>
      <text:p text:style-name="P12"/>
      <text:p text:style-name="P13">SPRENDIMAS</text:p>
      <text:p text:style-name="P14">dėl prienų rajono savivaldybei nuosavybės teise priklausančių gyvenamųjų pastatų TURTINIŲ VIENETŲ SUFORMAVIMo<text:s/></text:p>
      <text:p text:style-name="P15"/>
      <text:p text:style-name="P16"><text:span text:style-name="T17">2021<text:s/></text:span><text:span text:style-name="T18">m. balandžio <text:s text:c="9"/>d. Nr.<text:s/></text:span></text:p>
      <text:p text:style-name="P19">Prienai</text:p>
      <text:p text:style-name="P20"/>
      <text:p text:style-name="P21"><text:span text:style-name="T22">Vadovaudamasi Lietuvos Respublikos valstybės ir savivaldybių turto valdymo, naudojimo ir disponavimo juo įstatymo 8 straipsnio 1 dalies 1 punktu, Prienų rajono savivaldybės taryba <text:s text:c="26"/>n u s p r e n d ž i a:</text:span></text:p>
      <text:p text:style-name="P23"><text:span text:style-name="T24">1</text:span><text:span text:style-name="T25">.</text:span><text:span text:style-name="T26"><text:tab/>Pritarti:</text:span></text:p>
      <text:p text:style-name="P27"><text:span text:style-name="T28">1.1</text:span><text:span text:style-name="T29">. gyv</text:span><text:span text:style-name="T30">enamojo namo (unik. Nr.<text:s/></text:span><text:span text:style-name="T31">6997-7004-8013)</text:span><text:span text:style-name="T32">, esančio Juodupės g. 10, Dambravos k., Išlaužo sen., Prienų r. sav., turtinių vienetų suformavimui;</text:span></text:p>
      <text:p text:style-name="P33"><text:span text:style-name="T34">1.2</text:span><text:span text:style-name="T35">. gyvenamojo namo (unik. Nr. 6997-1015-5019), esančio Būdininkų k. 14, Naujosios Ūtos sen., Prienų r. sav., t</text:span><text:span text:style-name="T36">urtinių vienetų suformavimui.</text:span></text:p>
      <text:p text:style-name="P37"><text:span text:style-name="T38">2</text:span><text:span text:style-name="T39">. Įpareigoti Prienų rajono savivaldybės administraciją organizuoti sprendimo 1 punkte nurodytų gyvenamųjų namų turtinių vienetų suformavimo procedūras.</text:span></text:p>
      <text:p text:style-name="P40"><text:span text:style-name="T41">Šis sprendimas<text:s/></text:span><text:span text:style-name="T42">per vieną mėnesį nuo jo paskelbimo ar įteikimo dieno</text:span><text:span text:style-name="T43">s gali būti skundžiamas Lietuvos Respublikos administracinių bylų teisenos įstatymo nustatyta tvarka Lietuvos Respublikos administracinių ginčų komisijos Kauno apygardos skyriui (</text:span><text:span text:style-name="T44">Laisvės al. 36, Kaunas</text:span><text:span text:style-name="T45">) arba Regionų apygardos administraciniam teismui bet k</text:span><text:span text:style-name="T46">uriuose teismo rūmuose (Šiaulių rūmai, Dvaro g. 80, Šiauliai; Panevėžio rūmai,</text:span><text:span text:style-name="T47"><text:s/></text:span><text:span text:style-name="T48">Respublikos g. 62, Panevėžys; Klaipėdos rūmai,</text:span><text:span text:style-name="T49"><text:s/></text:span><text:span text:style-name="T50">Galinio 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4-22T09:38:00Z</meta:creation-date>
    <dc:date>2021-04-22T09:38:00Z</dc:date>
    <meta:print-date>2019-02-06T12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451" meta:row-count="31" meta:non-whitespace-character-count="1271"/>
  </office:meta>
</office:document-meta>
</file>