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484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text-indent="1in"/>
      <style:text-properties fo:font-weight="bold" style:font-weight-asian="bold" style:font-weight-complex="bold" fo:font-size="13pt" style:font-size-asian="13pt" style:font-size-complex="12pt"/>
    </style:style>
    <style:style style:name="TableRow19" style:family="table-row">
      <style:table-row-properties style:row-height="0.484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row-height="0.2361in" fo:keep-together="alway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TableColumn52" style:family="table-column">
      <style:table-column-properties style:column-width="2.5597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4604in"/>
    </style:style>
    <style:style style:name="Table51" style:family="table">
      <style:table-properties style:width="6.6937in" fo:margin-left="0.075in" table:align="left"/>
    </style:style>
    <style:style style:name="TableRow55" style:family="table-row">
      <style:table-row-properties style:row-height="0.2361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2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DĖL pritarimo raseinių miesto teritorijos bendrojo plano keitimo<text:s/>koncepcijai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</table:table-cell>
        </table:table-row>
      </table:table>
      <text:p text:style-name="P34"/>
      <text:p text:style-name="P35"><text:span text:style-name="T36">Vadovaudamasi Lietuvos Respublikos vietos savivaldos įstatymo 16 straipsnio 4 dalimi, Lietuvos Respublikos teritorijų planavimo įstatymo 25 straipsnio 5 dalies 2 punktu,<text:s/></text:span><text:span text:style-name="T37">Kompleksinio teritorijų planavimo dokumentų rengimo taisyklių, patvirtintų Lietuvos Respublikos aplinkos ministro 2014 m. sausio 2 d. įsakymu Nr.D1-8<text:s/></text:span><text:span text:style-name="T38">„Dėl kompleksinio teritorijų planavimo dokumentų rengimo taisyklių patvirtinimo“, 202 ir<text:s/></text:span><text:span text:style-name="T39">203 punktais,</text:span><text:span text:style-name="T40"><text:s/>Ras</text:span><text:span text:style-name="T41">einių rajono savivaldybės taryba <text:s text:c="23"/>n u s p r e n d ž i a,<text:s/></text:span></text:p>
      <text:p text:style-name="P42"><text:span text:style-name="T43">pritarti Raseinių miesto teritorijos bendrojo plano keitimo koncepcijos I/ II alternatyvai (bendrojo plano dokumentai skelbiami Lietuvos Respublikos teritorijų planavimo doku</text:span><text:span text:style-name="T44">mentų rengimo ir teritorijų planavimo proceso valstybinės priežiūros informacinėje sistemoje<text:s/></text:span><text:soft-page-break/><text:span text:style-name="T45">https://www.tpdris.lt/lt_LT/web/guest/sarasas, teritorijų planavimo dokumento proceso numeris <text:s text:c="5"/>K-VJ-72-22-70).</text:span></text:p>
      <text:p text:style-name="P46"><text:span text:style-name="T47">Šis sprendimas Lietuvos Respublikos administra</text:span><text:span text:style-name="T48">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Savivaldybės meras<text:s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8T06:52:00Z</meta:creation-date>
    <dc:date>2022-10-18T06:52:00Z</dc:date>
    <meta:print-date>2022-10-04T08:1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4" meta:character-count="1396" meta:row-count="77" meta:non-whitespace-character-count="1234"/>
  </office:meta>
</office:document-meta>
</file>