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4"><text:s/></text:span></text:p>
      <text:p text:style-name="P15">Projektas-2</text:p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<text:span text:style-name="T22">DĖL PRITARIMO SKIRTI<text:s/></text:span><text:span text:style-name="T23">Aloyzą Kruopį</text:span><text:span text:style-name="T24"><text:s/>LIETUVOS APELIACINIO TEISMO<text:s/></text:span><text:span text:style-name="T25">baudžiamųjų BYLŲ SKYRIAUS PIRMININKu</text:span></text:p>
      <text:p text:style-name="P26"/>
      <text:p text:style-name="P27">2017<text:s/>m.<text:s/><text:s text:c="26"/>d. Nr. XIII-<text:line-break/>Vilnius</text:p>
      <text:p text:style-name="P28"/>
      <text:section text:name="Sect1" text:style-name="S1">
        <text:p text:style-name="P29"/>
        <text:p text:style-name="P30"><text:span text:style-name="T31">Lietuvos Respublikos Seimas, vadovaudamasis Lietuvos Respublikos Konstitucijos 112 straipsnio<text:s/></text:span><text:span text:style-name="T32">trečiąja</text:span><text:span text:style-name="T33"><text:s/>dalimi ir atsižvelgdamas į Respublikos Prezidento 201</text:span><text:span text:style-name="T34">7</text:span><text:span text:style-name="T35"><text:s/>m. birželio 13 d. dekretą Nr. 1K-1002<text:s/></text:span><text:span text:style-name="T36">„Dėl teikimo Lietuvos Respublikos Seimui pritarti<text:s/></text:span><text:span text:style-name="T37">Aloyzo Kruopio</text:span><text:span text:style-name="T38"><text:s/>skyrimui<text:s/></text:span><text:span text:style-name="T39">Lietuvos apeliacinio</text:span><text:span text:style-name="T40"><text:s/>teismo<text:s/></text:span><text:span text:style-name="T41">Baudžiamųjų</text:span><text:span text:style-name="T42"><text:s/>bylų skyriaus pirminink</text:span><text:span text:style-name="T43">u</text:span><text:span text:style-name="T44">“, n u t a r i a:</text:span></text:p>
        <text:p text:style-name="P45"/>
        <text:p text:style-name="P46"><text:span text:style-name="T47">1</text:span><text:span text:style-name="T48"><text:s/>straipsnis.</text:span></text:p>
        <text:p text:style-name="P49"><text:span text:style-name="T50">Pritarti<text:s/></text:span><text:span text:style-name="T51">Aloyzo Kruopio<text:s/></text:span><text:span text:style-name="T52">skyrimui Lietuvos apeliacinio teismo<text:s/></text:span><text:span text:style-name="T53">Baudžiamųjų</text:span><text:span text:style-name="T54"><text:s/>bylų skyriaus pirminink</text:span><text:span text:style-name="T55">u</text:span><text:span text:style-name="T56">.</text:span></text:p>
        <text:p text:style-name="P57"/>
        <text:p text:style-name="P58"/>
        <text:p text:style-name="P59"/>
        <text:p text:style-name="P60">Seimo Pirmininkas<text:span text:style-name="T6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1T07:22:00Z</meta:creation-date>
    <dc:date>2017-06-21T07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01" meta:row-count="36" meta:non-whitespace-character-count="613"/>
  </office:meta>
</office:document-meta>
</file>