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size-complex="12pt"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justify" style:line-height-at-least="0.25in"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555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text-properties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office:automatic-styles>
  <office:body>
    <office:text text:use-soft-page-breaks="true">
      <text:p text:style-name="P1"><text:span text:style-name="T6">Projektas</text:span></text:p>
      <text:p text:style-name="P7"/>
      <text:p text:style-name="P8"/>
      <text:p text:style-name="P9">LIETUVOS RESPUBLIKOS VYRIAUSYBĖ</text:p>
      <text:p text:style-name="P10"/>
      <text:p text:style-name="P11">nutarimas</text:p>
      <text:p text:style-name="P12">Dėl LIETUVOS RESPUBLIKOS VYRIAUSYBĖS 2012 M. VASARIO 15 D. NUTARIMO NR. 199 „DĖL LIETUVOS RESPUBLIKOS SUSKYSTINTŲ GAMTINIŲ DUJŲ<text:s/>TERMINALO ĮSTATYMO ĮGYVENDINIMO“ PAKEITIMO</text:p>
      <text:p text:style-name="P13"/>
      <text:p text:style-name="P14">2014 m.<text:tab/><text:tab/>d. Nr.</text:p>
      <text:p text:style-name="P15">Vilnius</text:p>
      <text:p text:style-name="P16"/>
      <text:p text:style-name="P17"><text:span text:style-name="T18">Vadovaujantis Suskystintų gamtinių dujų terminalo įstatymo 5 straipsnio 2 dalimi, 14 straipsnio 1 ir 3 dalimis, Lietuvos Respublikos Vyriausybė</text:span><text:span text:style-name="T19"><text:s/>nutaria</text:span><text:span text:style-name="T20">:</text:span></text:p>
      <text:p text:style-name="P21"><text:span text:style-name="T22">Papildyti Lietuvos Respublikos V</text:span><text:span text:style-name="T23">yriausybės 2012 m. vasario 15 d. nutarimą Nr. 199 „Dėl Lietuvos Respublikos suskystintų gamtinių dujų terminalo įstatymo įgyvendinimo“ nauju 14 punktu:</text:span></text:p>
      <text:p text:style-name="P24"><text:span text:style-name="T25">„</text:span><text:span text:style-name="T26">14</text:span><text:span text:style-name="T27">. Lietuvos Respublikos suskystintų gamtinių dujų terminalo įstatymo 5 straipsnio<text:s/></text:span><text:span text:style-name="T28"><text:line-break/>2 punkto pagrindu</text:span><text:span text:style-name="T29"><text:s/>teisės aktų nustatyta tvarka Lietuvos Respublikos gamtinių dujų sistemos naudotojų sumokėtos ir mokėtinos (surinktinos) lėšos, skirtos suskystintų gamtinių dujų terminalo, jo infrastruktūros ir jungties įrengimo sąnaudoms ir (ar) skirtos suskystintų gamti</text:span><text:span text:style-name="T30">nių dujų terminalo, jo infrastruktūros ir jungties įrengimo sąnaudoms, kurių nėra galimybės finansuoti iš kitų prieinamų šaltinių, jų nepanaudojus, turi būti kompensuojamos Lietuvos Respublikos gamtinių dujų sistemos naudotojams. Šiame punkte nurodytų lėšų</text:span><text:span text:style-name="T31"><text:s/>(be PVM) kompensavimas vykdomas koreguojant gamtinių dujų tiekimo saugumo papildomos dedamosios prie gamtinių dujų perdavimo kainos dvejų ateinančių metų, einančių po kompetentingos institucijos sprendimo priėmimo, dydį</text:span><text:span text:style-name="T32"><text:s/></text:span><text:span text:style-name="T33">(be PVM). Šiame punkte nurodytos lė</text:span><text:span text:style-name="T34">šos (be PVM) yra kompensuojamos proporcingai Lietuvos Respublikos gamtinių dujų sistemos naudotojų perdavimo sistema transportuojamų gamtinių dujų kiekiams 2015 ir 2016 metais. Kompensuotinos lėšos aukščiau nurodyto dvejų metų laikotarpio atžvilgiu paskirs</text:span><text:span text:style-name="T35">tomos lygiomis dalimis – pusę lėšų kompensuojant pirmais metais, likusią dalį lėšų antrais metais. Nustatytos suskystintų gamtinių dujų terminalo lėšų administravimo sąnaudos Lietuvos Respublikos gamtinių dujų sistemos naudotojams nėra kompensuojamos. Šio<text:s/></text:span><text:span text:style-name="T36">punkto reikalavimai nepanaikina aukščiau nurodytų Lietuvos Respublikos gamtinių dujų sistemos naudotojų pareigos atsiskaityti už pradelstus įsiskolinimus už nesumokėtas lėšas.“</text:span></text:p>
      <text:p text:style-name="P37"/>
      <text:p text:style-name="P38"/>
      <text:p text:style-name="P39"/>
      <text:p text:style-name="P40"><text:span text:style-name="T41">Ministras Pirmininkas</text:span><text:span text:style-name="T42"><text:tab/></text:span></text:p>
      <text:p text:style-name="P43"/>
      <text:p text:style-name="P44"/>
      <text:p text:style-name="P45"><text:span text:style-name="T46">Energetikos ministras</text:span><text:span text:style-name="T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1-07T12:55:00Z</meta:creation-date>
    <dc:date>2014-11-07T12:55:00Z</dc:date>
    <meta:template xlink:href="Normal" xlink:type="simple"/>
    <meta:editing-cycles>1</meta:editing-cycles>
    <meta:editing-duration>PT0S</meta:editing-duration>
    <meta:document-statistic meta:page-count="1" meta:paragraph-count="12" meta:word-count="268" meta:character-count="2201" meta:row-count="54" meta:non-whitespace-character-count="1945"/>
  </office:meta>
</office:document-meta>
</file>