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1187in">
        <style:tab-stops>
          <style:tab-stop style:type="left" style:position="0.881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0.5909in"/>
      <style:text-properties style:font-size-complex="12pt"/>
    </style:style>
    <style:style style:name="P8" style:parent-style-name="Normal" style:family="paragraph">
      <style:paragraph-properties fo:text-align="justify" fo:text-indent="0.5909in"/>
      <style:text-properties style:font-size-complex="12p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909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909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justify" fo:margin-left="1.477in" fo:text-indent="-0.8861in" fo:background-color="#FFFFFF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fo:background-color="#FFFFFF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>LIETUVOS RESPUBLIKOS<text:s/></text:p>
      <text:p text:style-name="P10"><text:span text:style-name="T11">ANTSTOLIŲ ĮSTATYMO NR.<text:s/></text:span><text:span text:style-name="T12">IX-876<text:s/></text:span><text:span text:style-name="T13">14 STRAIPSNIo PAKEITIMO ir<text:s/></text:span></text:p>
      <text:p text:style-name="P14"><text:span text:style-name="T15">įstatymo papildymo 15</text:span><text:span text:style-name="T16">1</text:span><text:span text:style-name="T17"><text:s/>straipsniu</text:span></text:p>
      <text:p text:style-name="P18"><text:span text:style-name="T19">ĮSTATYMAS</text:span><text:span text:style-name="T20"><text:s/></text:span></text:p>
      <text:p text:style-name="P21"/>
      <text:p text:style-name="P22">2023 m.<text:tab/><text:s text:c="6"/>d. Nr.</text:p>
      <text:p text:style-name="P23">Vilnius</text:p>
      <text:p text:style-name="Normal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1</text:span><text:span text:style-name="T30">. Pakeisti 14 straipsnio pavadinimą ir<text:s/></text:span><text:span text:style-name="T31">jį išdėstyti taip:</text:span></text:p>
      <text:p text:style-name="P32"><text:span text:style-name="T33">„</text:span><text:span text:style-name="T34">14</text:span><text:span text:style-name="T35"><text:s/>straipsnis.</text:span><text:span text:style-name="T36"><text:s/></text:span><text:span text:style-name="T37">Antstolių garbės teismo sprendimai</text:span><text:span text:style-name="T38">“.</text:span></text:p>
      <text:p text:style-name="P39"><text:span text:style-name="T40">2</text:span><text:span text:style-name="T41">. Papildyti 14 straipsnio 1 dalį 5 punktu:</text:span></text:p>
      <text:p text:style-name="P42"><text:span text:style-name="T43">„</text:span><text:span text:style-name="T44">5</text:span><text:span text:style-name="T45">) paskirti Lietuvos Respublikos p</text:span><text:span text:style-name="T46">inigų plovimo ir teroristų finansavimo prevencijos įstatyme numatytą poveikio priemonę</text:span><text:span text:style-name="T47">.“</text:span></text:p>
      <text:p text:style-name="P48"><text:span text:style-name="T49">3</text:span><text:span text:style-name="T50">. Pakeisti 14 straipsnio 3 dalį ir ją išdėstyti taip:</text:span></text:p>
      <text:p text:style-name="P51"><text:span text:style-name="T52">„</text:span><text:span text:style-name="T53">3</text:span><text:span text:style-name="T54">. Drausminė nuobauda galioja vienus metus nuo paskyrimo dienos. Antstolių garbės teismas, atsižvelgdamas į šio straipsnio 2 dalyje nurodytas aplinkybes, Antstolių (antstolių padėjėjų) drausmė</text:span><text:span text:style-name="T55">s bylų iškėlimo ir nagrinėjimo taisyklėse nustatyta tvarka gali panaikinti drausminę nuobaudą nesibaigus galiojimo terminui, bet ne anksčiau kaip po šešių mėnesių nuo nuobaudos paskyrimo.<text:s/></text:span><text:span text:style-name="T56">Šios dalies nuostatos netaikomos poveikio priemonėms, paskirtoms už<text:s/></text:span><text:span text:style-name="T57">P</text:span><text:span text:style-name="T58">inigų plovimo ir teroristų finansavimo prevencijos įstatymo pažeidimus.</text:span><text:span text:style-name="T59">“</text:span></text:p>
      <text:p text:style-name="Normal"/>
      <text:p text:style-name="P60"><text:span text:style-name="T61">2</text:span><text:span text:style-name="T62"><text:s/>straipsnis.<text:s/></text:span><text:span text:style-name="T63">Įstatymo papildymas 15</text:span><text:span text:style-name="T64">1</text:span><text:span text:style-name="T65"><text:s/>straipsniu</text:span></text:p>
      <text:p text:style-name="P66"><text:span text:style-name="T67">Papildyti įstatymo III skyrių 15</text:span><text:span text:style-name="T68">1</text:span><text:span text:style-name="T69"><text:s/>straipsniu:</text:span></text:p>
      <text:p text:style-name="P70"><text:span text:style-name="T71">„</text:span><text:span text:style-name="T72">15</text:span><text:span text:style-name="T73">1</text:span><text:span text:style-name="T74"> straipsnis. </text:span><text:span text:style-name="T75">Pinigų plovimo ir (ar) teroristų finansavimo<text:s/></text:span><text:span text:style-name="T76">prevencijos priemonių įgyvendinimo priežiūra</text:span></text:p>
      <text:p text:style-name="P77"><text:span text:style-name="T78">1</text:span><text:span text:style-name="T79">. Kaip antstolis, antstolio atstovas laikosi Pinigų plovimo ir teroristų finansavimo prevencijos įstatymo reikalavimų, prižiūri Lietuvos antstolių rūmai.</text:span></text:p>
      <text:p text:style-name="P80"><text:span text:style-name="T81">2</text:span><text:span text:style-name="T82">. Antstoliui, antstolio atstovui, galimai<text:s/></text:span><text:span text:style-name="T83">pažeidusiam P</text:span><text:span text:style-name="T84">inigų plovimo ir teroristų finansavimo prevencijos įstatymo reikalavimus, Lietuvos antstolių rūmų prezidiumo sprendimu</text:span><text:span text:style-name="T85"><text:s/>gali būti keliama drausmės byla, kurią nagrinėja Antstolių garbės teismas</text:span><text:span text:style-name="T86">.</text:span></text:p>
      <text:p text:style-name="P87"><text:span text:style-name="T88">3</text:span><text:span text:style-name="T89">. Antstolių garbės teismas antstoliui, antst</text:span><text:span text:style-name="T90">olio atstovui u</text:span><text:span text:style-name="T91">ž šio straipsnio 2 dalyje nurodytus pažeidimus<text:s/></text:span><text:span text:style-name="T92">gali paskirti</text:span><text:span text:style-name="T93"><text:s/></text:span><text:span text:style-name="T94">P</text:span><text:span text:style-name="T95">inigų plovimo ir teroristų finansavimo prevencijos įstatyme nurodytas poveikio priemones.</text:span><text:span text:style-name="T96"><text:s/></text:span></text:p>
      <text:p text:style-name="P97"><text:span text:style-name="T98">4</text:span><text:span text:style-name="T99">. Šio įstatymo nuostatos dėl drausmės bylos iškėlimo, nagrinėjimo, Antstolių garbės</text:span><text:span text:style-name="T100"><text:s/>teismo sprendimo priėmimo, įsiteisėjimo ir drausminės nuobaudos galiojimo, nagrinėjant šio straipsnio 2 dalyje nurodytus pažeidimus, taikomos tiek, kiek<text:s/></text:span><text:span text:style-name="T101">jos neprieštarauja P</text:span><text:span text:style-name="T102">inigų plovimo ir teroristų finansavimo prevencijos įstatymo</text:span><text:span text:style-name="T103"><text:s/>nuostatoms.</text:span><text:span text:style-name="T104">“</text:span></text:p>
      <text:p text:style-name="P105"/>
      <text:p text:style-name="P106"><text:span text:style-name="T107">3</text:span><text:span text:style-name="T108"><text:s/>straipsnis.<text:s/></text:span><text:span text:style-name="T109">Įstatymo įsigaliojimas ir įgyvendinimas</text:span></text:p>
      <text:p text:style-name="P110"><text:span text:style-name="T111">1</text:span><text:span text:style-name="T112">.</text:span><text:span text:style-name="T113"><text:s/></text:span><text:span text:style-name="T114">Šis įstatymas, išskyrus šio straipsnio 2 dalį, įsigalioja 2024 m. gegužės 1 d.</text:span></text:p>
      <text:p text:style-name="P115"><text:span text:style-name="T116">2</text:span><text:span text:style-name="T117">. Teisingumo ministras</text:span><text:span text:style-name="T118"><text:s/>iki 2024 m. balandžio 30 d. priima šio įstatymo įgyvendinamuosius teisės aktus.</text:span>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><text:span text:style-name="T1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3-12-01T14:18:00Z</meta:creation-date>
    <dc:date>2023-12-01T14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59" meta:character-count="2604" meta:row-count="50" meta:non-whitespace-character-count="2271"/>
  </office:meta>
</office:document-meta>
</file>