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7395in"/>
          <style:tab-stop style:type="right" style:position="7.4798in"/>
        </style:tab-stops>
      </style:paragraph-properties>
      <style:text-properties fo:hyphenate="false"/>
    </style:style>
    <style:style style:name="P7" style:parent-style-name="Normal" style:family="paragraph">
      <style:paragraph-properties text:number-lines="false">
        <style:tab-stops>
          <style:tab-stop style:type="center" style:position="5.6111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T9" style:parent-style-name="DefaultParagraphFont" style:family="text">
      <style:text-properties style:font-weight-complex="bold" fo:color="#000000" style:language-asian="ar" style:country-asian="SA"/>
    </style:style>
    <style:style style:name="P10" style:parent-style-name="Normal" style:family="paragraph">
      <style:paragraph-properties text:number-lines="false" fo:text-indent="5.468in">
        <style:tab-stops>
          <style:tab-stop style:type="center" style:position="5.8083in"/>
          <style:tab-stop style:type="right" style:position="7.4798in"/>
        </style:tab-stops>
      </style:paragraph-properties>
      <style:text-properties fo:hyphenate="false"/>
    </style:style>
    <style:style style:name="T11" style:parent-style-name="DefaultParagraphFont" style:family="text">
      <style:text-properties style:font-weight-complex="bold" fo:color="#000000" style:language-asian="ar" style:country-asian="SA"/>
    </style:style>
    <style:style style:name="P12" style:parent-style-name="Normal" style:family="paragraph">
      <style:paragraph-properties text:number-lines="false" fo:text-indent="5.468in">
        <style:tab-stops>
          <style:tab-stop style:type="center" style:position="5.8083in"/>
          <style:tab-stop style:type="right" style:position="7.4798in"/>
        </style:tab-stops>
      </style:paragraph-properties>
      <style:text-properties fo:hyphenate="false"/>
    </style:style>
    <style:style style:name="T13" style:parent-style-name="DefaultParagraphFont" style:family="text">
      <style:text-properties style:font-weight-complex="bold" fo:color="#000000" style:language-asian="ar" style:country-asian="SA"/>
    </style:style>
    <style:style style:name="P14"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hyphenate="false"/>
    </style:style>
    <style:style style:name="P15"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P17" style:parent-style-name="Normal" style:family="paragraph">
      <style:paragraph-properties fo:text-align="center" fo:margin-right="-0.0604in"/>
      <style:text-properties fo:hyphenate="false"/>
    </style:style>
    <style:style style:name="P18" style:parent-style-name="Normal" style:family="paragraph">
      <style:paragraph-properties fo:keep-with-next="always" fo:text-align="center" fo:margin-right="-0.0604in">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P20" style:parent-style-name="Normal" style:family="paragraph">
      <style:paragraph-properties fo:text-align="center" fo:margin-right="-0.0604in"/>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22" style:parent-style-name="DefaultParagraphFont" style:family="text">
      <style:text-properties fo:font-weight="bold" style:font-weight-asian="bold" fo:text-transform="uppercase" style:font-size-complex="12pt" style:language-asian="ar" style:country-asian="SA"/>
    </style:style>
    <style:style style:name="T23"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P24" style:parent-style-name="Normal" style:family="paragraph">
      <style:paragraph-properties fo:text-align="center" fo:margin-right="-0.0604in"/>
      <style:text-properties style:font-size-complex="12pt" style:language-asian="ar" style:country-asian="SA" fo:hyphenate="false"/>
    </style:style>
    <style:style style:name="P25" style:parent-style-name="Normal" style:family="paragraph">
      <style:paragraph-properties fo:text-align="center" fo:margin-right="-0.0604in"/>
      <style:text-properties style:font-size-complex="12pt" style:language-asian="ar" style:country-asian="SA" fo:hyphenate="false"/>
    </style:style>
    <style:style style:name="P26" style:parent-style-name="Normal" style:family="paragraph">
      <style:paragraph-properties fo:text-align="center" fo:margin-right="-0.0604in"/>
      <style:text-properties style:font-size-complex="12pt" style:language-asian="ar" style:country-asian="SA" fo:hyphenate="false"/>
    </style:style>
    <style:style style:name="P27" style:parent-style-name="Normal" style:family="paragraph">
      <style:paragraph-properties fo:text-align="center" fo:margin-right="-0.0604in"/>
      <style:text-properties style:font-size-complex="12pt" style:language-asian="ar" style:country-asian="SA" fo:hyphenate="false"/>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277in" style:font-size-complex="12pt" style:language-asian="ar" style:country-asian="SA"/>
    </style:style>
    <style:style style:name="T36" style:parent-style-name="DefaultParagraphFont" style:family="text">
      <style:text-properties fo:letter-spacing="0.0347in" style:font-size-complex="12pt" style:language-asian="ar" style:country-asian="SA"/>
    </style:style>
    <style:style style:name="T37" style:parent-style-name="DefaultParagraphFont" style:family="text">
      <style:text-properties fo:letter-spacing="0.0013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66" style:parent-style-name="DefaultParagraphFont" style:family="text">
      <style:text-properties fo:font-weight="bold" style:font-weight-asian="bold" fo:text-transform="uppercase"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ar" style:country-asian="SA"/>
    </style:style>
    <style:style style:name="T69"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ext-properties style:font-size-complex="12pt"/>
    </style:style>
    <style:style style:name="P156" style:parent-style-name="Normal" style:family="paragraph">
      <style:paragraph-properties fo:text-align="justify" fo:line-height="150%" fo:text-indent="0.5909in"/>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indent="0.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office:automatic-styles>
  <office:body>
    <office:text text:use-soft-page-breaks="true">
      <text:p text:style-name="P1"/>
      <text:p text:style-name="P7"><text:span text:style-name="T8"><text:tab/></text:span><text:span text:style-name="T9">Projektas</text:span></text:p>
      <text:p text:style-name="P10"><text:span text:style-name="T11">2024-08-20</text:span></text:p>
      <text:p text:style-name="P12"><text:span text:style-name="T13">Nr. TSP- (1.2 E)</text:span></text:p>
      <text:p text:style-name="P14"/>
      <text:p text:style-name="P15"><text:span text:style-name="T16">radviliškio rajono SAVIVALDYBĖS TARYBA</text:span></text:p>
      <text:p text:style-name="P17"/>
      <text:p text:style-name="P18"><text:span text:style-name="T19">SPRENDIMAS</text:span></text:p>
      <text:p text:style-name="P20"><text:span text:style-name="T21">DĖL PRITARIMO pakeisti 2013 M. vasario 8 D.<text:s/></text:span><text:span text:style-name="T22">VALSTYBINĖS ŽEMĖS NUOMOS SUTARTį NR.<text:s/></text:span><text:span text:style-name="T23">30SŽN-26</text:span></text:p>
      <text:p text:style-name="P24"/>
      <text:p text:style-name="P25">2024 m. rugsėjo 12 d. Nr. T-</text:p>
      <text:p text:style-name="P26">Radviliškis</text:p>
      <text:p text:style-name="P27"/>
      <text:p text:style-name="P28"><text:span text:style-name="T29">Vadovaudamasi Lietuvos Respublikos vietos savivaldos įstatymo 7 straipsnio 9 punktu, 15 straipsnio 2 dalies 20 punktu, 63 straipsnio 4 dalimi, Lietuvos Respublikos žemės įstatymo 9 straipsnio 1 dalies 1 punktu,<text:s/></text:span><text:span text:style-name="T30">Kitos paskirties valstybinės žemės sklypų par</text:span><text:span text:style-name="T31">davimo ir nuomos taisyklių, patvirtintų Lietuvos Respublikos Vyriausybės 1999 m. kovo 9 d. nutarimu Nr. 260 „Dėl kitos paskirties valstybinės žemės sklypų pardavimo ir nuomos taisyklių patvirtinimo“</text:span><text:span text:style-name="T32"><text:s/>49.3 ir 49.4 papunkčiais, 51 punktu</text:span><text:span text:style-name="T33">, atsižvelgdama į tai,</text:span><text:span text:style-name="T34"><text:s/>kad pasikeitė dalies pastatų savininkas ir (duomenys neskelbtini) 2024 m. birželio 26 d. prašymą (registracijos DVS „Kontora“ Nr. G-4211-(8.21K)), Radviliškio rajono savivaldybės taryba</text:span><text:span text:style-name="T35"><text:s/></text:span><text:span text:style-name="T36">nusprendži</text:span><text:span text:style-name="T37">a</text:span><text:span text:style-name="T38">:</text:span></text:p>
      <text:p text:style-name="P39"><text:span text:style-name="T40">1</text:span><text:span text:style-name="T41">. Pritarti 2013 m. vasario 8 d. valstybinės žemės nuo</text:span><text:span text:style-name="T42">mos sutarties Nr. 30SŽN-26, kuri pateikta 2024 m. balandžio 17 d. susitarimu Nr. SŽN-2 (8.56) (toliau – Sutartis) pakeitimui, dėl 0,0365 ha žemės sklypo (kadastro Nr. 7157/0005:12)<text:s/></text:span><text:soft-page-break/><text:span text:style-name="T43">dalies nuomos, pasikeitus žemės sklype esančių pastatų dalies savininkui, p</text:span><text:span text:style-name="T44">agal susitarimo pakeisti valstybinės žemės nuomos sutartį projektą, kuris yra neatskiriamoji šio sprendimo dalis.</text:span></text:p>
      <text:p text:style-name="P45"><text:span text:style-name="T46">2</text:span><text:span text:style-name="T47">. Įgalioti Radviliškio rajono savivaldybės merą pasirašyti susitarimą pakeisti valstybinės žemės nuomos sutartį „Susitarimas dėl 2013 m.<text:s/></text:span><text:span text:style-name="T48">vasario 8 d. valstybinės žemės nuomos sutarties Nr. 30SŽN-26, kuri pakeista 2024 m. balandžio 17 d. susitarimu Nr. SŽN-2 (8.56), pakeitimo“. <text:s/></text:span></text:p>
      <text:p text:style-name="P49"><text:span text:style-name="T50">3</text:span><text:span text:style-name="T51">. Nurodyti, kad šis sprendimas ne vėliau kaip per vieną mėnesį nuo jo priėmimo dienos gali būti skundžiamas<text:s/></text:span><text:span text:style-name="T52">paduodant skundą Lietuvos administracinių ginčų komisijos Šiaulių apygardos skyriui adresu: Dvaro g. 81, Šiauliai, arba Regionų administraciniam teismui bet kuriuose šio teismo rūmuose.</text:span></text:p>
      <text:p text:style-name="P53"/>
      <text:p text:style-name="P54"/>
      <text:p text:style-name="P55"/>
      <text:p text:style-name="P56">Savivaldybės meras <text:s text:c="48"/><text:s text:c="47"/>Kazimieras Račkauskis</text:p>
      <text:p text:style-name="P57"/>
      <text:p text:style-name="P58"/>
      <text:p text:style-name="P59"/>
      <text:p text:style-name="P60"/>
      <text:p text:style-name="Normal"/>
      <text:p text:style-name="P61"><text:span text:style-name="T62">RADVILIŠKIO RAJONO SAVIVALDYBĖS TARYBOS SPRENDIMO PROJEKTO<text:s/></text:span></text:p>
      <text:p text:style-name="P63"><text:span text:style-name="T64">„</text:span><text:span text:style-name="T65">DĖL PRITARIMO pakeisti 2013 M. vasario 8 D.<text:s/></text:span><text:span text:style-name="T66">VALSTYBINĖS ŽEMĖS<text:s/></text:span></text:p>
      <text:p text:style-name="P67"><text:span text:style-name="T68">NUOMOS SUTARTį NR.<text:s/></text:span><text:span text:style-name="T69">30SŽN-26</text:span><text:span text:style-name="T70">“</text:span></text:p>
      <text:p text:style-name="P71"><text:span text:style-name="T72">AIŠKINAMASIS RAŠTAS</text:span></text:p>
      <text:p text:style-name="P73"/>
      <text:p text:style-name="P74">2024 m. rugpjūčio 20 d.</text:p>
      <text:p text:style-name="P75">Radviliškis</text:p>
      <text:p text:style-name="P76"/>
      <text:p text:style-name="P77"><text:span text:style-name="T78">1</text:span><text:span text:style-name="T79">. Projekto rengimą paskatinusios priežastys, parengto projekto tikslai ir uždaviniai.</text:span></text:p>
      <text:p text:style-name="P80">Sprendimo tikslas gauti Radviliškio rajono savivaldybės tarybos pritarimą pasirašyti sutartį dėl 2013 m. vasario 8 d. nuomos sutarties Nr. 30SŽN-26 (toliau – Sutartis) pakeitimo dėl 0,0365 ha žemės sklypo dalies, esančios bendrai naudojamame 0,1458 ha ploto valstybinės žemės sklype Laisvės al. 30, Radviliškio m., pakeičiant nuomininko duomenis ir kitas sąlygas pasikeitus pastatų dalies savininkui. <text:s text:c="10"/></text:p>
      <text:p text:style-name="P81"><text:span text:style-name="T82">2</text:span><text:span text:style-name="T83">. Projekto iniciatoriai (institucija, asmenys ar piliečių atstovai) ir rengėjai.</text:span></text:p>
      <text:p text:style-name="P84"><text:span text:style-name="T85">Projekto inici</text:span><text:span text:style-name="T86">atorius – Radviliškio rajono savivaldybės administracijos Architektūros ir urbanistikos skyrius. Projekto rengėjas – Radviliškio rajono savivaldybės administracijos Architektūros ir urbanistikos skyriaus vyriausiasis specialistas Vytautas Urbonas.<text:s/></text:span></text:p>
      <text:p text:style-name="P87"><text:span text:style-name="T88">3</text:span><text:span text:style-name="T89">.<text:s/></text:span><text:span text:style-name="T90">Kaip šiuo metu yra reguliuojami projekte aptarti teisiniai santykiai.</text:span></text:p>
      <text:p text:style-name="P91"><text:span text:style-name="T92">Dabartinis sprendimo projekte aptariamų klausimų reguliavimas apibrėžtas Lietuvos Respublikos civilinio kodekso 6.562 straipsnio 6 punkte,<text:s/></text:span><text:span text:style-name="T93">Lietuvos Respublikos vietos savivaldos įstatymo</text:span><text:span text:style-name="T94"><text:s/>7 straipsnio 9 punktu, 15 straipsnio 2 dalies 20 punktu, 63 straipsnio 4 dalimi, Lietuvos Respublikos žemės įstatymo 9 straipsnio 1 dalies 1 punktu,<text:s/></text:span><text:span text:style-name="T95">Kitos paskirties valstybinės žemės sklypų pardavimo ir nuomos taisyklių, patvirtintų Lietuvos Respublikos<text:s/></text:span><text:span text:style-name="T96">Vyriausybės 1999 m. kovo 9 d. nutarimu Nr. 260 „Dėl kitos paskirties valstybinės žemės sklypų pardavimo ir nuomos taisyklių patvirtinimo“</text:span><text:span text:style-name="T97"><text:s/>49.3 ir 49.4 papunkčiais, 51 punktu</text:span><text:span text:style-name="T98">. Minėti teisės aktai nustato, kad savivaldybių tarybos pagal kompetenciją išimtine</text:span><text:span text:style-name="T99"><text:s/>tvarka priima sprendimus dėl patikėjimo teise perduotų valstybinės žemės sklypų naudojimo ir disponavimo.<text:s/></text:span></text:p>
      <text:p text:style-name="P100"><text:span text:style-name="T101">4</text:span><text:span text:style-name="T102">. Kokios siūlomos naujos teisinio reguliavimo nuostatos, kokių teigiamų rezultatų laukiama.</text:span></text:p>
      <text:p text:style-name="P103"><text:span text:style-name="T104">Nesiūloma.</text:span></text:p>
      <text:p text:style-name="P105"><text:span text:style-name="T106">5</text:span><text:span text:style-name="T107">. Galimos neigiamos priimto sprendi</text:span><text:span text:style-name="T108">mo projekto pasekmės ir kokių priemonių reikėtų imtis, kad tokių pasekmių būtų išvengta.</text:span></text:p>
      <text:p text:style-name="P109"><text:span text:style-name="T110">Neigiamų pasekmių nenumatoma.</text:span></text:p>
      <text:p text:style-name="P111"><text:span text:style-name="T112">6</text:span><text:span text:style-name="T113">. Kokius teisės aktus būtina priimti, kokius galiojančius teisės aktus būtina pakeisti ar pripažinti netekusiais galios priėmus spre</text:span><text:span text:style-name="T114">ndimo projektą.</text:span></text:p>
      <text:p text:style-name="P115"><text:span text:style-name="T116">Nėra.</text:span></text:p>
      <text:p text:style-name="P117"><text:span text:style-name="T118">7</text:span><text:span text:style-name="T119">. Sprendimo projektui įgyvendinti reikalingos lėšos, finansavimo šaltiniai.</text:span></text:p>
      <text:p text:style-name="P120"><text:span text:style-name="T121">Priėmusi sprendimą, Radviliškio rajono savivaldybė papildomų išlaidų nepatirs.</text:span></text:p>
      <text:p text:style-name="P122"><text:span text:style-name="T123">8</text:span><text:span text:style-name="T124">. Sprendimo projekto rengimo metu gauti specialistų vertinimai ir išv</text:span><text:span text:style-name="T125">ados.</text:span></text:p>
      <text:p text:style-name="P126"><text:span text:style-name="T127">Nėra.</text:span></text:p>
      <text:p text:style-name="P128"><text:span text:style-name="T129">9</text:span><text:span text:style-name="T130">. Numatomo teisinio reguliavimo poveikio vertinimo rezultatai.</text:span></text:p>
      <text:p text:style-name="P131"><text:span text:style-name="T132">Rezultatai nenumatomi.</text:span></text:p>
      <text:p text:style-name="P133"><text:span text:style-name="T134">10</text:span><text:span text:style-name="T135">. Sprendimo projekto antikorupcinis vertinimas.</text:span></text:p>
      <text:p text:style-name="P136"><text:span text:style-name="T137">Teisės akto projektas antikorupciniam vertinimui neteikiamas.</text:span></text:p>
      <text:p text:style-name="P138"><text:span text:style-name="T139">11</text:span><text:span text:style-name="T140">. Kiti, iniciatoriaus nuomone,<text:s/></text:span><text:span text:style-name="T141">reikalingi pagrindimai ir paaiškinimai.</text:span></text:p>
      <text:p text:style-name="P142"><text:span text:style-name="T143">Nėra.</text:span></text:p>
      <text:p text:style-name="P144"><text:span text:style-name="T145">12</text:span><text:span text:style-name="T146">. Pridedami dokumentai.</text:span></text:p>
      <text:p text:style-name="P147"><text:span text:style-name="T148">(duomenys neskelbtini)</text:span><text:span text:style-name="T149"><text:s/>2024 m. birželio 26 d. prašymas.<text:s/></text:span></text:p>
      <text:p text:style-name="P150"><text:span text:style-name="T151">Susitarimo „D</text:span><text:span text:style-name="T152">ėl 2013 m. vasario 8 d. valstybinės žemės nuomos sutarties Nr. 30SŽN-26, kuri pakeista 2024 m. balandžio 17 d.</text:span><text:span text:style-name="T153"><text:s/>susitarimu Nr. SŽN-2 (8.56), pakeitimo</text:span><text:span text:style-name="T154">“ projektas.<text:s/></text:span></text:p>
      <text:p text:style-name="P155"/>
      <text:p text:style-name="P156"/>
      <text:p text:style-name="P157"/>
      <text:p text:style-name="Normal"><text:span text:style-name="T158">Architektūros ir urbanistikos skyriaus</text:span></text:p>
      <text:p text:style-name="P159">vyriausiasis specialistas<text:tab/><text:tab/><text:s text:c="71"/>Vytautas Urbonas</text:p>
      <text:p text:style-name="P160"/>
      <text:p text:style-name="P161"><text:span text:style-name="T16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8-29T12:22:00Z</meta:creation-date>
    <dc:date>2024-08-29T12:22:00Z</dc:date>
    <meta:print-date>2024-08-26T08:30:00Z</meta:print-date>
    <meta:template xlink:href="Normal.dotm" xlink:type="simple"/>
    <meta:editing-cycles>2</meta:editing-cycles>
    <meta:editing-duration>PT0S</meta:editing-duration>
    <meta:document-statistic meta:page-count="3" meta:paragraph-count="156" meta:word-count="715" meta:character-count="5307" meta:row-count="339" meta:non-whitespace-character-count="4748"/>
  </office:meta>
</office:document-meta>
</file>