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tyle-complex="italic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0.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as Nr. XIVP-</text:p>
      <text:p text:style-name="P9"/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7<text:s/>METŲ PASKELBIMO<text:s/>memorialinių muziejų<text:s/>METAIS</text:p>
      <text:p text:style-name="P18"/>
      <text:p text:style-name="P19">2023 m. gruodžio <text:s text:c="4"/>d. Nr.<text:s/></text:p>
      <text:p text:style-name="P20">Vilnius</text:p>
      <text:p text:style-name="P21"/>
      <text:p text:style-name="P22"/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/>
      <text:p text:style-name="P30">Lietuvos Respublikos Seimas, vadovaudamasis Lietuvos Respublikos Seimo 2017 m. gruodžio 21 d. nutarimo Nr. XIII-975 „Dėl atmintinų metų skelbimo tvarkos“ 1 straipsniu,</text:p>
      <text:p text:style-name="P31"><text:span text:style-name="T32">atsižvelgdamas<text:s/></text:span><text:span text:style-name="T33">į<text:s/></text:span><text:span text:style-name="T34">atminties kultūros</text:span><text:span text:style-name="T35"><text:s/></text:span><text:span text:style-name="T36">puoselėjimo</text:span><text:span text:style-name="T37"><text:s/>svarbą ir valstybei svarbių įvykių, asmenybių, sukakčių atmintinus minėjimus 202</text:span><text:span text:style-name="T38">7</text:span><text:span text:style-name="T39"><text:s/>metais;</text:span></text:p>
      <text:p text:style-name="P40"><text:span text:style-name="T41">primindamas</text:span><text:span text:style-name="T42">, kad<text:s/></text:span><text:span text:style-name="T43">1927 m. gegužės 1 d. rašytojo Antano Vienuolio–Žukausko pastangomis<text:s/></text:span><text:soft-page-break/><text:span text:style-name="T44">Anykščiuose<text:s/></text:span><text:span text:style-name="T45">buvo atvertas pirmasis memorialinis muziejus Lietuvoje, skirtas poetui, Biblijos vertėjui</text:span><text:span text:style-name="T46">,</text:span><text:span text:style-name="T47"><text:s/></text:span><text:span text:style-name="T48">vyskupui<text:s/></text:span><text:span text:style-name="T49">Antanui Baranauskui</text:span><text:span text:style-name="T50">, ir taip buvo pradėtas<text:s/></text:span><text:span text:style-name="T51">kurti ir<text:s/></text:span><text:span text:style-name="T52">plėtoti žymių asmenybių memorialinių muziejų tinklas</text:span><text:span text:style-name="T53">;</text:span></text:p>
      <text:p text:style-name="P54"><text:span text:style-name="T55">siekdamas</text:span><text:span text:style-name="T56"><text:s/>aktualizuoti Lietuvos memorialinių muziejų, kaip visaverčių kultūrinių susitikimų</text:span><text:span text:style-name="T57"><text:s/></text:span><text:span text:style-name="T58">centrų ir visuomenės dialogo erdvių sistemą,<text:s/></text:span></text:p>
      <text:p text:style-name="P59"><text:span text:style-name="T60">n</text:span><text:span text:style-name="T61">utari</text:span><text:span text:style-name="T62">a:</text:span></text:p>
      <text:p text:style-name="P63"/>
      <text:p text:style-name="P64"><text:span text:style-name="T65">1 straipsnis.</text:span></text:p>
      <text:p text:style-name="P66">Paskelbti 2027<text:s/>metus:</text:p>
      <text:p text:style-name="P67"><text:span text:style-name="T68">Memorialinių muziejų metais.</text:span></text:p>
      <text:p text:style-name="P69"/>
      <text:p text:style-name="P70"><text:span text:style-name="T71">2 straipsnis.</text:span></text:p>
      <text:p text:style-name="P72">Pasiūlyti Lietuvos Respublikos Vyriausybei:</text:p>
      <text:p text:style-name="P73"><text:span text:style-name="T74">1) iki 202</text:span><text:span text:style-name="T75">5</text:span><text:span text:style-name="T76"><text:s/>m.<text:s/></text:span><text:span text:style-name="T77">rugsėjo 1 d. parengti<text:s/></text:span><text:span text:style-name="T78">Memorialinių muziejų</text:span><text:span text:style-name="T79"><text:s/>metų minėjim</text:span><text:span text:style-name="T80">o</text:span><text:span text:style-name="T81"><text:s/>program</text:span><text:span text:style-name="T82">ą</text:span><text:span text:style-name="T83"><text:s/>ir j</text:span><text:span text:style-name="T84">ą</text:span><text:span text:style-name="T85"><text:s/>patvirtinti;</text:span></text:p>
      <text:p text:style-name="P86"><text:span text:style-name="T87">2) 202</text:span><text:span text:style-name="T88">6 ir 2027</text:span><text:span text:style-name="T89"><text:s/>metų valstybės biudžete numatyti lėšų Vyriausybės patvirtint</text:span><text:span text:style-name="T90">ai</text:span><text:span text:style-name="T91"><text:s/></text:span><text:span text:style-name="T92">Memorialinių muziejų<text:s/></text:span><text:span text:style-name="T93">metų program</text:span><text:span text:style-name="T94">ai</text:span><text:span text:style-name="T95"><text:s/>įgyvendinti.“</text:span></text:p>
      <text:p text:style-name="P96"/>
      <text:p text:style-name="P97"/>
      <text:p text:style-name="P98">Seimo Pirmininkas</text:p>
      <text:p text:style-name="P99"/>
      <text:p text:style-name="P100"/>
      <text:p text:style-name="P101">Teikia<text:s/>Seimo narys<text:s/><text:tab/><text:tab/><text:tab/><text:tab/>Vytautas Juozapaitis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Bullet" style:display-name="List Bullet" style:family="paragraph" style:parent-style-name="Normal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19T15:37:00Z</meta:creation-date>
    <dc:date>2023-12-19T15:37:00Z</dc:date>
    <meta:print-date>2023-12-12T06:2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b305167-bf89-4dff-9a4b-49b4d0efeaa0</meta:user-defined>
    <meta:document-statistic meta:page-count="3" meta:paragraph-count="10" meta:word-count="168" meta:character-count="1364" meta:row-count="32" meta:non-whitespace-character-count="1206"/>
  </office:meta>
</office:document-meta>
</file>