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12" style:parent-style-name="Normal" style:family="paragraph">
      <style:paragraph-properties fo:text-align="center" fo:margin-left="4.5in" fo:text-indent="0.5in">
        <style:tab-stops/>
      </style:paragraph-properties>
      <style:text-properties style:font-weight-complex="bold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/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LAPKRIČIO 19 D. NUTARIMO NR. XIV-19<text:s/>„DĖL LIETUVOS RESPUBLIKOS SEIMO KOMITETŲ PIRMININKŲ IR JŲ PAVADUOTOJŲ<text:s/>PATVIRTINIMO“ PAKEITIMO</text:p>
      <text:p text:style-name="P19"/>
      <text:p text:style-name="P20">2022 m. <text:s text:c="4"/><text:s text:c="3"/>d. Nr. XIV-</text:p>
      <text:p text:style-name="P21">Vilnius</text:p>
      <text:section text:name="Sect1" text:style-name="S1">
        <text:p text:style-name="P22"/>
        <text:p text:style-name="P23">Lietuvos Respublikos Seimas n u t a r i a:</text:p>
        <text:p text:style-name="P24"/>
        <text:p text:style-name="P25">1 straipsnis.</text:p>
        <text:p text:style-name="P26">Pakeisti 12<text:s/>straipsnį ir jį išdėstyti taip:<text:s/></text:p>
        <text:p text:style-name="P27">„12 straipsnis.</text:p>
        <text:p text:style-name="P28">1. Nustatyti, kad Lietuvos Respublikos Seimo Europos reikalų komiteto pirmininkas turi 7 pavaduotojus.<text:s/></text:p>
        <text:soft-page-break/>
        <text:p text:style-name="P29">2. Patvirtinti Lietuvos Respublikos Seimo Europos reikalų komiteto pirmininko pavaduotoja Seimo narę Laimą Liuciją Andrikienę.</text:p>
        <text:p text:style-name="P30">3. Patvirtinti Lietuvos Respublikos Seimo Europos reikalų komiteto pirmininko pavaduotoju Seimo narį Audronių Ažubalį.</text:p>
        <text:p text:style-name="P31">4. Patvirtinti Lietuvos Respublikos Seimo Europos reikalų komiteto pirmininko pavaduotoju Seimo narį Vytautą Gapšį.</text:p>
        <text:p text:style-name="P32">5.<text:s/>Patvirtinti Lietuvos Respublikos Seimo Europos reikalų komiteto pirmininko pavaduotoju Seimo narį Arminą Lydeką.</text:p>
        <text:p text:style-name="P33">6.<text:s/>Patvirtinti Lietuvos Respublikos Seimo Europos reikalų komiteto pirmininko pavaduotoju Seimo narį Marių Matijošaitį.</text:p>
        <text:p text:style-name="P34">7.<text:s/>Patvirtinti Lietuvos Respublikos Seimo Europos reikalų komiteto pirmininko<text:s/>pavaduotoju Seimo narį Arvydą Nekrošių.</text:p>
        <text:p text:style-name="P35"><text:span text:style-name="T36">8. Patvirtinti Lietuvos Respublikos Seimo Europos reikalų komiteto pirmininko pavaduotoju Seimo narį Aurelijų Verygą.</text:span><text:span text:style-name="T37">“</text:span></text:p>
        <text:p text:style-name="P38"/>
        <text:p text:style-name="P39"/>
        <text:p text:style-name="P40"/>
        <text:p text:style-name="P41">Seimo Pirmininkas</text:p>
        <text:p text:style-name="Normal"/>
        <text:p text:style-name="Normal">Teikia</text:p>
        <text:p text:style-name="Normal">Seimo Pirmininko pirmasis<text:s/>pavaduotojas<text:tab/><text:tab/><text:span text:style-name="T42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3-17T07:12:00Z</meta:creation-date>
    <dc:date>2022-03-17T07:12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66" meta:character-count="1412" meta:row-count="46" meta:non-whitespace-character-count="1259"/>
  </office:meta>
</office:document-meta>
</file>