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P34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PERDAVIMO LIETUVOS RAUDONOJO KRYŽIAUS DRAUGIJAI</text:p>
      <text:p text:style-name="P9"/>
      <text:p text:style-name="P10">2022 m. <text:s text:c="30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3 punktu, 2 dalies 4 ir 5 punktais, įgyvendindama<text:s/></text:span><text:span text:style-name="T19">Šiaulių miesto savivaldybei nuosavybės teise priklausančio ir patikėjimo teise valdomo turto perdavimo panaudos pagrindais laikinai neatlygintinai valdyti ir naudotis tvarkos aprašą, patvirtintą Šiaulių miesto savivaldybės tarybos 2021 m. rugsėjo 2 d. spre</text:span><text:span text:style-name="T20">ndimu Nr. T-370 „Dėl Šiaulių miesto savivaldybei nuosavybės teise priklausančio ir patikėjimo teise valdomo turto perdavimo panaudos pagrindais laikinai neatlygintinai valdyti ir naudotis tvarkos aprašo patvirtinimo“</text:span><text:span text:style-name="T21">, atsižvelgdama į Lietuvos Raudonojo Kry</text:span><text:span text:style-name="T22">žiaus draugijos 2022-04-12 prašymą Nr. 001 <text:s/>„Dėl nekilnojamojo turto perdavimo panaudos pagrindais“ ir į Negyvenamųjų pastatų, patalpų ir statinių skirstymo komisijos posėdžio 2022-04-22 protokolą Nr. VAK-273, Šiaulių miesto savivaldybės tary</text:span><text:span text:style-name="T23">ba n<text:s/></text:span><text:span text:style-name="T24">u s p r e</text:span><text:span text:style-name="T25"><text:s/>n d ž i</text:span><text:span text:style-name="T26"><text:s/>a:</text:span></text:p>
      <text:p text:style-name="P27"><text:span text:style-name="T28">1</text:span><text:span text:style-name="T29">. Perduoti asociacijai Lietuvos Raudonojo Kryžiaus draugijai pagal panaudos sutartį 10 metų laikotarpiui 95,4</text:span><text:span text:style-name="T30"><text:s/>kv. m</text:span><text:span text:style-name="T31"><text:s/>negyvenamąsias patalpas Tilžės g. 148, Šiauliuose (nekilnojamojo turto kadastrinių matavimų byloje Nr. 28338/1679 pastatas<text:s/></text:span><text:span text:style-name="T32">pažymėtas šifru 1A4p, unikalus numeris Nr. 2994-8016-6019, patalpų indeksai: E-3 plotas 12,77 kv. m, E-4 plotas 8,73 kv. m, E-7, 8 plotas 12,71 kv. m; bendro naudojimo patalpų indeksai: E-1, 2, 5, 6 ,9 ,10, 11, plotas 61,19 kv. m), esančias Tilžės g. 148,<text:s/></text:span><text:span text:style-name="T33">Šiauliuose, draugijos veiklai vykdyti. <text:s/></text:span></text:p>
      <text:p text:style-name="P34"><text:span text:style-name="T35">2</text:span><text:span text:style-name="T36">.<text:s/></text:span><text:span text:style-name="T37">Įgalioti Šiaulių miesto savivaldybės administracijos direktorių pasirašyti šio sprendimo 1 punkte nurodyto turto panaudos sutartį.</text:span></text:p>
      <text:p text:style-name="P38"><text:span text:style-name="T39">Šis sprendimas ne vėliau kaip per vieną mėnesį nuo jo įteikimo dienos gali<text:s/></text:span><text:span text:style-name="T40">būti skundžiamas paduodant skundą Lietuvos administracinių ginčų komisijos Šiaulių apygardos skyriui adresu: Dvaro g. 81, Šiauliai, arba Regionų apygardos administraciniam teismui bet kuriuose šio teismo rūmuose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Savivaldybės meras <text:s text:c="3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4-22T15:53:00Z</meta:creation-date>
    <dc:date>2022-04-22T15:53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1" meta:character-count="2213" meta:row-count="44" meta:non-whitespace-character-count="1923"/>
  </office:meta>
</office:document-meta>
</file>