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text-properties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b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letter-spacing="0.0277in" style:font-size-complex="12pt"/>
    </style:style>
    <style:style style:name="P57" style:parent-style-name="Normal" style:family="paragraph">
      <style:paragraph-properties fo:text-align="justify" fo:line-height="150%" fo:text-indent="0.666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6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2.9062in"/>
          <style:tab-stop style:type="center" style:position="3.3465in"/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</style:style>
    <style:style style:name="T11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0 m. <text:s text:c="10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finansinio turto investavimo IR uab „Raseinių<text:s/></text:span><text:span text:style-name="T34">VANDENYS</text:span><text:span text:style-name="T35">“ ĮSTATINIO KAPITALO DIDIN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2020 m. <text:s text:c="9"/>d. Nr. TS-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6 straipsnio 30 punktu, 16 straipsnio 2 dalies 26 punktu, Lietuvos Respublikos valstybės ir savivaldybių turto valdymo, naudojimo ir disponavimo juo įstatymo 22 straipsnio 1 dalies</text:span><text:span text:style-name="T43"><text:s/>2 punktu ir 2 dalies 5, 6, 7 punktais, Lietuvos Respublikos akcinių bendrovių įstatymo 20 straipsnio 1 dalies 18 punktu,</text:span><text:span text:style-name="T44"><text:s/></text:span><text:span text:style-name="T45">44</text:span><text:span text:style-name="T46"><text:s/>straipsniu</text:span><text:span text:style-name="T47">,<text:s/></text:span><text:span text:style-name="T48">45 straipsnio 1 ir 2 dalimis,<text:s/></text:span><text:span text:style-name="T49">49 ir 50 straipsniais, Lietuvos Respublikos Vyriausybės 2007 m. liepos 4 d. nutarimu Nr.<text:s/></text:span><text:span text:style-name="T50">758 „Dėl sprendimo investuoti valstybės ir savivaldybių turtą priėmimo tvarkos aprašo patvirtinimo“ patvirtintu Sprendimo investuoti valstybės ir savivaldybių turtą priėmimo tvarkos aprašu, Lietuvos Respublikos Vyriausybės 2007 m. birželio 6 d. nutarimu Nr</text:span><text:span text:style-name="T51">. 567 „Dėl Savivaldybių turtinių ir neturtinių teisių įgyvendinimo savivaldybių valdomose įmonėse tvarkos aprašo patvirtinimo“ patvirtinto Savivaldybių turtinių ir neturtinių teisių įgyvendinimo savivaldybių valdomose įmonėse aprašo 5.2.2 papunkčiu ir atsi</text:span><text:span text:style-name="T52">žvelgdama į Savivaldybės administracijos direktoriaus 2020 m. kovo 25 d. teikimą Nr. (5.19)R</text:span><text:span text:style-name="T53">5</text:span><text:span text:style-name="T54">-977 investuoti turtą į UAB „Raseinių vandenys“, Raseinių rajono savivaldybės taryba, kaip vienintelė UAB „Raseinių vandenys“ akcininkė,</text:span><text:span text:style-name="T55"><text:s/></text:span><text:span text:style-name="T56">nusprendžia:</text:span></text:p>
      <text:p text:style-name="P57"><text:span text:style-name="T58">1</text:span><text:span text:style-name="T59">. Perduoti Raseinių rajono savivaldybei priklausantį finansinį turtą (pinigus) –<text:s/></text:span><text:span text:style-name="T60">564 488,32</text:span><text:span text:style-name="T61"><text:s/>Eur</text:span><text:span text:style-name="T62"><text:s/>(</text:span><text:span text:style-name="T63">penkis šimtus šešiasdešimt keturis tūkstančius keturis šimtus aštuoniasdešimt aštuonis eurus, 32 ct), numatytą 2020-2022 metų Raseinių rajono savivaldybės stra</text:span><text:span text:style-name="T64">teginio veiklos plano Investicijų programos Nr.11 priemonėse - 01.05.30, 01.05.66, 01.05.72, patvirtintose<text:s/></text:span><text:span text:style-name="T65">2020 m. sausio 30 d. Savivaldybės tarybos sprendimu Nr. TS-19,</text:span><text:span text:style-name="T66"><text:s/>kaip papildomą Savivaldybės įnašą uždarajai akcinei bendrovei „Raseinių vandenys“ įstatiniam kapitalui didinti, UAB „Raseinių vandenys“, įgyvendinamoms priemonėms finansuoti – „Investicija į UAB „Raseinių vandenys“ (Vandens tiekimo ir nuotekų tvarkymo inf</text:span><text:span text:style-name="T67">rastruktūros plėtra ir rekonstrukcija Raseinių rajono savivaldybėje)“ –<text:s/></text:span><text:span text:style-name="T68">281 500,00 Eur</text:span><text:span text:style-name="T69">, „Investicija į UAB „Raseinių vandenys“ (Vandens tiekimo ir nuotekų infrastruktūros plėtra ir rekonstrukcija Raseinių rajono savivaldybėje II etapas)“ –<text:s/></text:span><text:span text:style-name="T70">273<text:s/></text:span><text:soft-page-break/><text:span text:style-name="T71">000,00 Eur,</text:span><text:span text:style-name="T72"><text:s/></text:span><text:span text:style-name="T73">„Investavimas į UAB "Raseinių vandenys" (priešgaisrinių hidrantų įrengimas)“ –<text:s/></text:span><text:span text:style-name="T74">9 988,32 Eur.</text:span></text:p>
      <text:p text:style-name="P75"><text:span text:style-name="T76">.</text:span></text:p>
      <text:p text:style-name="P77"><text:span text:style-name="T78">2</text:span><text:span text:style-name="T79">. Pavesti Raseinių rajono savivaldybės administracijos direktoriui, Savivaldybei nuosavybės teise priklausančių uždarosios akcinės bendrovės „Raseinių vande</text:span><text:span text:style-name="T80">nys“ akcijų valdytojui, priimti sprendimą dėl įstatinio kapitalo padidinimo<text:s/></text:span><text:span text:style-name="T81">564 488,32</text:span><text:span text:style-name="T82"><text:s text:c="2"/>Eur</text:span><text:span text:style-name="T83"><text:s/>(</text:span><text:span text:style-name="T84">penkių šimtų šešiasdešimt keturių tūkstančių keturių šimtų aštuoniasdešimt aštuonių eurų, 32 ct) papildomu įnašu, išleidžiant<text:s/></text:span><text:span text:style-name="T85">19 492<text:s/></text:span><text:span text:style-name="T86"><text:s text:c="2"/>(devyniolika tūkstančių ketu</text:span><text:span text:style-name="T87">ris šimtus devyniasdešimt du) vienetus paprastųjų vardinių akcijų, kurių kiekviena –<text:s/></text:span><text:span text:style-name="T88">28,96</text:span><text:span text:style-name="T89"><text:s/>(dvidešimt aštuoni eurai 96 ct) euro nominalios vertės, nustatant, kad akcijų emisijos kaina lygi jų nominaliai vertei. Visos išleistos naujos akcijos perduodamos Ra</text:span><text:span text:style-name="T90">seinių rajono savivaldybei.</text:span></text:p>
      <text:p text:style-name="P91"><text:span text:style-name="T92">3</text:span><text:span text:style-name="T93">. Perduoti Raseinių rajono savivaldybės administracijos direktoriui patikėjimo teise valdyti, naudoti ir disponuoti Savivaldybei nuosavybės teise priklausančias naujas uždarosios akcinės bendrovės „Raseinių vandenys“ papras</text:span><text:span text:style-name="T94">tąsias vardines akcijas –<text:s/></text:span><text:span text:style-name="T95">19 492<text:s/></text:span><text:span text:style-name="T96"><text:s/>(devyniolika tūkstančių keturis šimtus devyniasdešimt du) vienetus, kurios Savivaldybės nuosavybėn įgyjamos į uždarąją akcinę bendrovę „Raseinių vandenys“ investavus šio sprendimo 1 punkte nurodytą finansinį turtą (pinigus</text:span><text:span text:style-name="T97">).</text:span></text:p>
      <text:p text:style-name="P98"><text:span text:style-name="T99">4</text:span><text:span text:style-name="T100">. Įgalioti:</text:span></text:p>
      <text:p text:style-name="P101"><text:span text:style-name="T102">4.1</text:span><text:span text:style-name="T103">. Raseinių rajono savivaldybės administracijos direktorių pasirašyti akcijų, nurodytų šio sprendimo 2 punkte, pasirašymo sutartį ir atlikti kitus su Savivaldybės turto investavimu susijusius veiksmus;</text:span></text:p>
      <text:p text:style-name="P104"><text:span text:style-name="T105">4.2</text:span><text:span text:style-name="T106">. Raseinių rajono saviv</text:span><text:span text:style-name="T107">aldybės merą pasirašyti šio sprendimo 3 punkte nurodytų akcijų perdavimo ir priėmimo aktą.</text:span></text:p>
      <text:p text:style-name="P108"><text:span text:style-name="T109">5</text:span><text:span text:style-name="T110">. Nustatyti, kad šio sprendimo 3 punktas įsigalioja pakeistus uždarosios akcinės bendrovės „Raseinių vandenys“ įstatus įregistravus Juridinių asmenų registre.</text:span></text:p>
      <text:p text:style-name="P111"><text:span text:style-name="T112">Šis sprendimas<text:s/></text:span><text:span text:style-name="T113">Lietuvos Respublikos administracinių bylų teisenos įstatymo nustatyta tvarka per vieną mėnesį nuo paskelbimo ar įteikimo suinteresuotai šaliai dienos gali būti skundžiamas Regionų apygardos administracinio teismo Šiaulių rūmams (Dvaro g. 80</text:span><text:span text:style-name="T114">, LT-76298 Šiauliai).</text:span></text:p>
      <text:p text:style-name="P115"/>
      <text:p text:style-name="P116"><text:span text:style-name="T11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03-25T12:58:00Z</meta:creation-date>
    <dc:date>2020-03-25T12:58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559" meta:character-count="4535" meta:row-count="64" meta:non-whitespace-character-count="3994"/>
  </office:meta>
</office:document-meta>
</file>