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 fo:language="e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 fo:language="en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BIRŽELIO<text:s/></text:span><text:span text:style-name="T11">19</text:span><text:span text:style-name="T12"><text:s/>D. IŠVADOS NR. 250-I-16<text:s/></text:span></text:p>
      <text:p text:style-name="P13"/>
      <text:p text:style-name="P14">2024 m. <text:s text:c="13"/>d. Nr.<text:s/></text:p>
      <text:p text:style-name="P15">Vilnius</text:p>
      <text:p text:style-name="P16"/>
      <text:p text:style-name="P17"><text:span text:style-name="T18">Lietuvos Respublikos Seimas, vadovaudamasis Lietuvos Respublikos peticijų konstitucinio įstatymo 19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 birželio<text:s/></text:span><text:span text:style-name="T27">19</text:span><text:span text:style-name="T28"><text:s/>d. išvadai Nr. 250-I-16 netenkinti pareiškėjo siūlymo</text:span><text:span text:style-name="T29"><text:s/>pakeisti<text:s/></text:span><text:span text:style-name="T30">Lietuvos Respublikos religinių bendruomenių ir bendrijų įstatymo 5 straipsn</text:span><text:span text:style-name="T31">į</text:span><text:span text:style-name="T32">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statyti, kad šis nutarimas įsigalioja nuo jo oficialaus paskelbimo.</text:span></text:p>
      <text:p text:style-name="P39"/>
      <text:p text:style-name="P40"/>
      <text:p text:style-name="P41"><text:span text:style-name="T42">Seimo Pirminink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<text:span text:style-name="T57">Peticijų komisijos pirmininkas</text:span><text:span text:style-name="T58"><text:tab/></text:span><text:span text:style-name="T59"><text:tab/></text:span><text:span text:style-name="T60"><text:tab/></text:span><text:span text:style-name="T61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27T06:22:00Z</meta:creation-date>
    <dc:date>2024-06-27T06:22:00Z</dc:date>
    <meta:template xlink:href="Normal.dotm" xlink:type="simple"/>
    <meta:editing-cycles>2</meta:editing-cycles>
    <meta:editing-duration>PT0S</meta:editing-duration>
    <meta:document-statistic meta:page-count="2" meta:paragraph-count="14" meta:word-count="79" meta:character-count="704" meta:row-count="35" meta:non-whitespace-character-count="639"/>
  </office:meta>
</office:document-meta>
</file>