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text-indent="2.5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2.5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 fo:text-indent="0.5909in"/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BAUDŽIAMOJO PROCESO KODEKSO 342 STRAIPSNIO PAKEITIMO</text:p>
      <text:p text:style-name="P14">ĮSTATYMAS</text:p>
      <text:p text:style-name="P15"/>
      <text:p text:style-name="P16">2023 m. gegužės 09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42 straipsnio<text:s/></text:span><text:span text:style-name="T24">4 dalies</text:span><text:span text:style-name="T25"><text:s/></text:span><text:span text:style-name="T26">pakeitimas</text:span></text:p>
      <text:p text:style-name="P27"><text:span text:style-name="T28">Pakeisti 342 straipsnio 4 dalies 8 punktą ir jį išdėstyti taip:</text:span></text:p>
      <text:p text:style-name="P29"><text:span text:style-name="T30">„</text:span><text:span text:style-name="T31">8</text:span><text:span text:style-name="T32">)</text:span><text:span text:style-name="T33"><text:s/>dėl baudžiamojo poveikio priemonės – viešųjų teisių atėmimo ar teisės dirbti tam tikrą darbą arba užsiimti tam tikra veikla atėmimo – probacijos tarnybai,<text:s/></text:span><text:span text:style-name="T34">viešųjų teisių atėmimą vykdančiai institucijai<text:s/></text:span><text:span text:style-name="T35">(Vyriausiajai rinkimų komisijai – dėl teisės būti išrinktam pagal Rinkimų kodeksą atėmimo),</text:span><text:span text:style-name="T36"><text:s/></text:span><text:span text:style-name="T37">ir jeigu šiam asmeniui atimta teisė užsiimti tam tikra veikla, – institucijai,<text:s/></text:span><text:soft-page-break/><text:span text:style-name="T38">išduodančiai leidimus tokiai veiklai;<text:s/></text:span><text:span text:style-name="T39">institucijai kontroliuojančiai, registruojančiai ir prižiūrinčiai tokią veiklą (Viešojo valdymo agentūrai, kai ribojama teisė dirbti valstybės tarnyboje; Registrų centrui, kai ribojama galimybė vadovauti įmonei ir kitoms institucijoms pagal kompetenciją).</text:span><text:span text:style-name="T40">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6T07:39:00Z</meta:creation-date>
    <dc:date>2023-05-16T07:39:00Z</dc:date>
    <meta:template xlink:href="Normal.dotm" xlink:type="simple"/>
    <meta:editing-cycles>1</meta:editing-cycles>
    <meta:editing-duration>PT0S</meta:editing-duration>
    <meta:document-statistic meta:page-count="2" meta:paragraph-count="23" meta:word-count="134" meta:character-count="1006" meta:row-count="42" meta:non-whitespace-character-count="895"/>
  </office:meta>
</office:document-meta>
</file>