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justify" fo:text-indent="0.5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text-indent="0.5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2.5%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text-position="super 62.5%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order="0in solid #FFFFFF" fo:padding="0.4305in" style:shadow="#000000 0in 0in" fo:text-align="justify" fo:text-indent="0.5in"/>
      <style:text-properties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text-indent="0.5in"/>
      <style:text-properties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fo:text-indent="0.5in"/>
      <style:text-properties style:font-size-complex="12pt"/>
    </style:style>
    <style:style style:name="P42" style:parent-style-name="Normal" style:family="paragraph">
      <style:paragraph-properties fo:border="0in solid #FFFFFF" fo:padding="0.4305in" style:shadow="#000000 0in 0in"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border="0in solid #FFFFFF" fo:padding="0.4305in" style:shadow="#000000 0in 0in" fo:text-align="justify" fo:text-indent="0.5in"/>
      <style:text-properties style:font-size-complex="12pt"/>
    </style:style>
    <style:style style:name="P60" style:parent-style-name="Normal" style:family="paragraph">
      <style:paragraph-properties fo:border="0in solid #FFFFFF" fo:padding="0.4305in" style:shadow="#000000 0in 0in"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 XIVP-756(2)</text:p>
      <text:p text:style-name="P8"/>
      <text:p text:style-name="P9">LIETUVOS RESPUBLIKOS<text:s/></text:p>
      <text:p text:style-name="P10"><text:span text:style-name="T11">ĮSTATYMO „DĖL UŽSIENIEČIŲ TEISINĖS PADĖTIES“ NR.</text:span><text:span text:style-name="T12"><text:s/></text:span><text:span text:style-name="T13">IX-2206<text:s/></text:span><text:span text:style-name="T14">6</text:span><text:span text:style-name="T15">7</text:span><text:span text:style-name="T16"><text:s/>STRAIPSNIO</text:span><text:span text:style-name="T17"><text:s/>PAKEITIMO</text:span></text:p>
      <text:p text:style-name="P18"><text:span text:style-name="T19">ĮSTATYMAS</text:span></text:p>
      <text:p text:style-name="P20"/>
      <text:p text:style-name="P21">Nr.<text:s/></text:p>
      <text:p text:style-name="P22">Vilnius</text:p>
      <text:p text:style-name="P23"/>
      <text:p text:style-name="P24">1 straipsnis.<text:s/>67<text:s/>straipsnio pakeitimas</text:p>
      <text:p text:style-name="P25"><text:span text:style-name="T26">1. Papildyti 6</text:span><text:span text:style-name="T27">7</text:span><text:span text:style-name="T28"><text:s/>straipsnį 1</text:span><text:span text:style-name="T29">1</text:span><text:span text:style-name="T30"><text:s/>dalimi:</text:span></text:p>
      <text:p text:style-name="P31"><text:span text:style-name="T32">„1</text:span><text:span text:style-name="T33">1</text:span><text:span text:style-name="T34">. Paskelbus karo padėtį, nepaprastąją padėtį, taip pat ekstremaliąją situaciją ar ekstremalųjį įvykį dėl masinio užsieniečių antplūdžio</text:span><text:span text:style-name="T35">,</text:span><text:span text:style-name="T36"><text:s/></text:span><text:span text:style-name="T37">u</text:span><text:span text:style-name="T38">žsieniečio prašymas suteikti prieglobstį gali būti pateiktas:</text:span></text:p>
      <text:p text:style-name="P39">1) pasienio kontrolės punktuose<text:s/>ar<text:s/>tranzito zonose<text:s/>– Valstybės sienos apsaugos tarnybai;</text:p>
      <text:p text:style-name="P40">2) Lietuvos Respublikos teritorijoje,<text:s/>kai į Lietuvos Respubliką užsienietis atvyko teisėtai,<text:s/>– Migracijos departamentui;</text:p>
      <text:p text:style-name="P41">3) užsienio valstybėje – užsienio reikalų ministro nurodytose Lietuvos Respublikos diplomatinėse atstovybėse ar konsulinėse įstaigose.“</text:p>
      <text:p text:style-name="P42"><text:span text:style-name="T43">2. Papildyti 6</text:span><text:span text:style-name="T44">7</text:span><text:span text:style-name="T45"><text:s/>straipsnį 1</text:span><text:span text:style-name="T46">2<text:s/></text:span><text:span text:style-name="T47">dalimi:</text:span></text:p>
      <text:p text:style-name="P48"><text:span text:style-name="T49">„</text:span><text:span text:style-name="T50">1</text:span><text:span text:style-name="T51">2</text:span><text:span text:style-name="T52">. Užsieniečio prašymas suteikti prieglobstį, pateiktas nesilaikant šio straipsnio 1</text:span><text:span text:style-name="T53">1</text:span><text:span text:style-name="T54"><text:s/>dalyje nurodytos tvarkos, nepriimamas</text:span><text:span text:style-name="T55">, paaiškinant prašymo suteikti prieglobstį pateikimo tvarką</text:span><text:span text:style-name="T56">.<text:s/></text:span>Valstybės sienos apsaugos tarnyba, atsižvelgusi<text:s/><text:span text:style-name="T57">į užsieniečio pažeidžiamumą ar kitas individualias aplinkybes, gali priimti užsieniečio, neteisėtai kirtusio Lietuvos Respublikos valstybės sieną, prašymą suteikti prieglobstį.</text:span><text:span text:style-name="T58">“</text:span></text:p>
      <text:p text:style-name="P59">3. Papildyti<text:s/>67 straipsnį<text:s/>7<text:s/>dalimi:</text:p>
      <text:p text:style-name="P60"><text:span text:style-name="T61">„</text:span><text:span text:style-name="T62">7</text:span><text:span text:style-name="T63">. Tvarką, reglamentuojančią užsieniečių prašymų suteikti prieglobstį pateikimą</text:span><text:span text:style-name="T64"><text:s/>šio<text:s/></text:span><text:span text:style-name="T65">straipsnio</text:span><text:span text:style-name="T66"><text:s/>1</text:span><text:span text:style-name="T67">1<text:s/></text:span><text:span text:style-name="T68">dalies 3 punkte nurodytu atveju</text:span><text:span text:style-name="T69">,</text:span><text:span text:style-name="T70"><text:s/>nustato užsienio reikalų ministras</text:span><text:span text:style-name="T71">.</text:span><text:span text:style-name="T72">“</text:span></text:p>
      <text:p text:style-name="P73"/>
      <text:p text:style-name="P74">2<text:s/>straipsnis. Įstatymo taikymas<text:s/>ir įgyvendinimas</text:p>
      <text:p text:style-name="P75">1.<text:s/>Užsieniečių prašymai suteikti prieglobstį Lietuvos Respublikoje, pateikti iki šio įstatymo įsigaliojimo, baigiami nagrinėti ir sprendimai priimami vadovaujantis<text:s/>iki šio įstatymo įsigaliojimo dienos galiojusio Lietuvos Respublikos įstatymo „Dėl užsieniečių teisinės padėties“<text:s/>nuostatomis.<text:s/><text:s/></text:p>
      <text:p text:style-name="P76">2. Lietuvos Respublikos vidaus reikalų ministras<text:s/>ir Lietuvos Respublikos užsienio reikalų ministras<text:s/>priima šio įstatymo įgyvendinamuosius teisės aktus.</text:p>
      <text:p text:style-name="P77"/>
      <text:p text:style-name="P78">Skelbiu šį Lietuvos Respublikos Seimo priimtą įstatymą.</text:p>
      <text:p text:style-name="P79"/>
      <text:p text:style-name="P80">Respublikos Prezidentas</text:p>
      <text:p text:style-name="P81"/>
      <text:p text:style-name="P82"/>
      <text:p text:style-name="P83"/>
      <text:p text:style-name="P84">Teikia</text:p>
      <text:p text:style-name="P85">Seimo Užsienio reikalų komiteto pirmininkas<text:tab/><text:tab/><text:tab/><text:tab/>Žygimantas Pavilionis</text:p>
      <text:p text:style-name="P86"><text:span text:style-name="T87">2021-08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endvilaitė</meta:initial-creator>
    <dc:creator>adlibuser</dc:creator>
    <meta:creation-date>2021-08-30T07:57:00Z</meta:creation-date>
    <dc:date>2021-08-30T07:57:00Z</dc:date>
    <meta:print-date>2021-08-10T07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8" meta:character-count="2085" meta:row-count="41" meta:non-whitespace-character-count="1833"/>
  </office:meta>
</office:document-meta>
</file>