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fo:margin-left="3.6in" fo:text-indent="0.731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line-height="115%" fo:margin-left="1.1562in" fo:text-indent="-1.1562in">
        <style:tab-stops/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justify" fo:line-height="115%" fo:text-indent="0.3743in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justify" fo:line-height="115%" fo:text-indent="0.3743in"/>
    </style:style>
    <style:style style:name="T12" style:parent-style-name="DefaultParagraphFont" style:family="text">
      <style:text-properties style:font-weight-complex="bold" style:font-size-complex="12pt" style:language-asian="lt" style:country-asian="LT"/>
    </style:style>
    <style:style style:name="P13" style:parent-style-name="Normal" style:family="paragraph">
      <style:paragraph-properties fo:text-align="justify" fo:text-indent="0.3743in"/>
    </style:style>
    <style:style style:name="T14" style:parent-style-name="DefaultParagraphFont" style:family="text">
      <style:text-properties style:font-weight-complex="bold" style:font-size-complex="12pt" style:language-asian="lt" style:country-asian="LT"/>
    </style:style>
    <style:style style:name="T15" style:parent-style-name="DefaultParagraphFont" style:family="text">
      <style:text-properties style:font-weight-complex="bold" style:font-size-complex="12pt" style:language-asian="lt" style:country-asian="LT"/>
    </style:style>
    <style:style style:name="T16" style:parent-style-name="DefaultParagraphFont" style:family="text">
      <style:text-properties style:font-weight-complex="bold" style:font-size-complex="12pt" style:language-asian="lt" style:country-asian="LT"/>
    </style:style>
    <style:style style:name="P17" style:parent-style-name="Normal" style:family="paragraph">
      <style:paragraph-properties fo:text-align="justify" fo:text-indent="0.3743in"/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8" style:parent-style-name="Normal" style:family="paragraph">
      <style:paragraph-properties fo:margin-left="0.6895in" fo:text-indent="-0.1895in">
        <style:tab-stops/>
      </style:paragraph-properties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line-height="115%" fo:margin-left="0.3937in">
        <style:tab-stops>
          <style:tab-stop style:type="left" style:position="-0.3937in"/>
          <style:tab-stop style:type="left" style:position="0.1972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P86" style:parent-style-name="Normal" style:family="paragraph">
      <style:paragraph-properties fo:widows="0" fo:orphans="0" fo:text-align="justify" fo:line-height="115%" fo:margin-left="0.3937in">
        <style:tab-stops>
          <style:tab-stop style:type="left" style:position="-0.3937in"/>
          <style:tab-stop style:type="left" style:position="0.1972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8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line-height="115%" fo:margin-left="0.3937in">
        <style:tab-stops>
          <style:tab-stop style:type="left" style:position="-0.3937in"/>
          <style:tab-stop style:type="left" style:position="0.1972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>LIETUVOS RESPUBLIKOS<text:line-break/>ASOCIACIJŲ ĮSTATYMO NR. IX-1969 <text:s/>9 <text:s/>STRAIPSNIO PAKEITIMO</text:p>
      <text:p text:style-name="P4">ĮSTATYMAS</text:p>
      <text:p text:style-name="P5"/>
      <text:p text:style-name="P6">2020 m. <text:s text:c="21"/>d. Nr.</text:p>
      <text:p text:style-name="P7"><text:span text:style-name="T8">1</text:span><text:span text:style-name="T9"><text:s/>straipsnis.<text:s/></text:span><text:span text:style-name="T10">9 straipsnio pakeitimas</text:span></text:p>
      <text:p text:style-name="P11"><text:span text:style-name="T12">Papildyti <text:s/>9 straipsnį <text:s/>8, 9, 10, 11 ir 12 dalimis:</text:span></text:p>
      <text:p text:style-name="P13"><text:span text:style-name="T14">„</text:span><text:span text:style-name="T15">8</text:span><text:span text:style-name="T16">. Jeigu sudaromas vienasmenis asociacijos valdymo organas (asociacijos vadovas), asociacijos įstatuose nustatomos konkrečios asociacijos vadovo funkcijos.<text:s/></text:span></text:p>
      <text:p text:style-name="P17"><text:span text:style-name="T18">9</text:span><text:span text:style-name="T19">. Asociacijų, kurių veikla, kūrybinės programos bei projektai finansuojami iš valstybės biudžet</text:span><text:span text:style-name="T20">o lėšų, asociacijos vadovas, projekto vadovas, kolegialių valdymo organų nariai privalo būti nepriekaištingos reputacijos.<text:s/></text:span><text:span text:style-name="T21">Asmuo nelaikomas nepriekaištingos reputacijos, jeigu atitinka bent vieną iš šių sąlygų:</text:span></text:p>
      <text:p text:style-name="P22"><text:span text:style-name="T23">1</text:span><text:span text:style-name="T24">) įstatymų nustatyta tvarka yra pripažinta</text:span><text:span text:style-name="T25">s kaltu dėl juridinio asmens nusikalstamo bankroto ir turi neišnykusį ar nepanaikintą teistumą;</text:span></text:p>
      <text:p text:style-name="P26"><text:span text:style-name="T27">2</text:span><text:span text:style-name="T28">)</text:span><text:span text:style-name="T29"><text:s/>įstatymų nustatyta tvarka<text:s/></text:span><text:span text:style-name="T30">yra pripažintas kaltu dėl baudžiamojo nusižengimo valstybės tarnybai ir viešiesiems interesams ar dėl korupcinio pobūdžio baudž</text:span><text:span text:style-name="T31">iamojo nusižengimo padarymo ir turi neišnykusį ar nepanaikintą teistumą;</text:span></text:p>
      <text:p text:style-name="P32"><text:span text:style-name="T33">3</text:span><text:span text:style-name="T34">) pripažintas kaltu dėl nusikaltimo, kuriuo padaryta turtinė žala valstybei, fondams ar asociacijai ir turi neišnykusį ar nepanaikintą teistumą;</text:span></text:p>
      <text:p text:style-name="P35"><text:span text:style-name="T36">4</text:span><text:span text:style-name="T37">) buvo uždraustos organizaci</text:span><text:span text:style-name="T38">jos narys ir nuo narystės pabaigos nepraėjo 3 metai;</text:span></text:p>
      <text:p text:style-name="P39"><text:span text:style-name="T40">5</text:span><text:span text:style-name="T41">) atleistas iš skiriamų arba renkamų pareigų dėl priesaikos ar pasižadėjimo sulaužymo, darbo drausmės pažeidimų<text:s/></text:span><text:span text:style-name="T42">ir nuo atleidimo iš pareigų dienos nepraėjo 3 metai;</text:span></text:p>
      <text:p text:style-name="P43"><text:span text:style-name="T44">6</text:span><text:span text:style-name="T45">) piktnaudžiauja alkoholiu,<text:s/></text:span><text:span text:style-name="T46">vartoja narkotines, psichotropines ar toksines medžiagas;</text:span></text:p>
      <text:p text:style-name="P47"><text:span text:style-name="T48">7</text:span><text:span text:style-name="T49">) pripažintas šiurkščiai pažeidęs Lietuvos Respublikos viešųjų ir privačių interesų derinimo įstatymo reikalavimus ir nuo pažeidimo paaiškėjimo dienos nepraėjo 3 metai;</text:span></text:p>
      <text:p text:style-name="P50"><text:span text:style-name="T51">8</text:span><text:span text:style-name="T52">) pripažintas šiurk</text:span><text:span text:style-name="T53">ščiai pažeidęs valstybės ar savivaldybės įmonės, asociacijos<text:s/></text:span><text:span text:style-name="T54"><text:s/>veiklos ir etikos taisykles (Taisyklės)<text:s/></text:span><text:span text:style-name="T55">ir nuo pažeidimo paaiškėjimo dienos nepraėjo 3 metai</text:span><text:span text:style-name="T56">.<text:s/></text:span><text:span text:style-name="T57">Taisyklių šiurkščiu pažeidimu laikomas du ir daugiau kartų per vienus metus įmonės, asociacijos darb</text:span><text:span text:style-name="T58">uotojo padarytas taisyklių pažeidimas, kai toks pažeidimas žemina žmogaus orumą, diskredituoja įstaigos, asociacijos reputaciją.</text:span></text:p>
      <text:p text:style-name="P59"><text:span text:style-name="T60">10</text:span><text:span text:style-name="T61">. Asociacijų veiklai, kūrybinėms programoms bei projektams finansavimo iš valstybės biudžeto tvarką nustato Vyriausybė<text:s/></text:span><text:span text:style-name="T62">ar jos įgaliota institucija.</text:span></text:p>
      <text:p text:style-name="P63"><text:span text:style-name="T64">11</text:span><text:span text:style-name="T65">. Jei paaiškėja, kad iš valstybės biudžeto gautos lėšos asociacijos veiklai, kūrybinėms programoms bei projektams finansuoti naudojamos ne pagal paskirtį, Vyriausybės ar jos įgaliotos institucijos <text:s/>nustatyta tvarka lėšos<text:s/></text:span><text:span text:style-name="T66">grąžinamos į valstybės biudžetą.</text:span></text:p>
      <text:p text:style-name="P67"><text:span text:style-name="T68">12</text:span><text:span text:style-name="T69">.<text:s/></text:span>Šio įstatymo 1 straipsnyje išdėstyta Lietuvos Respublikos asociacijų įstatymo 9 straipsnio 9 dalis netaikoma asociacijai, jeigu <text:s/><text:span text:style-name="T70">iš valstybės biudžeto lėšos gautos <text:s/></text:span>i<text:span text:style-name="T71">ki šio įstatymo įsigaliojimo ir naudojamos pagal<text:s/></text:span><text:span text:style-name="T72">paskirtį.“</text:span></text:p>
      <text:p text:style-name="P73"/>
      <text:p text:style-name="P74"><text:span text:style-name="T75">2</text:span><text:span text:style-name="T76"><text:s/>straipsnis.<text:s/></text:span><text:span text:style-name="T77">Įstatymo įsigaliojimas, įgyvendinimas ir taikymas</text:span></text:p>
      <text:p text:style-name="P78"><text:span text:style-name="T79">1</text:span><text:span text:style-name="T80">.  Šis įstatymas, išskyrus šio straipsnio 2 dalį, įsigalioja 2020 m. liepos 1 d.</text:span></text:p>
      <text:p text:style-name="P81"><text:span text:style-name="T82">2</text:span><text:span text:style-name="T83">. Lietuvos Respublikos Vyriausybė ar jos įgaliota institucija iki 2020 m.<text:s/></text:span><text:span text:style-name="T84">birželio 30 d. priima šio įstatymo įgyvendinamuosius teisės aktus.</text:span></text:p>
      <text:p text:style-name="P85"/>
      <text:p text:style-name="P86"><text:span text:style-name="T87">Skelbiu šį Lietuvos Respublikos Seimo priimtą įstatymą.</text:span></text:p>
      <text:p text:style-name="P88"><text:span text:style-name="T89">Respublikos Prezidentas<text:s/></text:span></text:p>
      <text:p text:style-name="Normal">Teikia</text:p>
      <text:p text:style-name="Normal">Seimo narys<text:tab/><text:tab/><text:tab/><text:tab/><text:s text:c="22"/>Vytautas <text:s/>Juozapai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ajūnė Gaidamavičienė</meta:initial-creator>
    <dc:creator>adlibuser</dc:creator>
    <meta:creation-date>2020-04-30T05:36:00Z</meta:creation-date>
    <dc:date>2020-04-30T05:36:00Z</dc:date>
    <meta:print-date>2020-03-16T11:25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54" meta:word-count="489" meta:character-count="3217" meta:row-count="120" meta:non-whitespace-character-count="2782"/>
  </office:meta>
</office:document-meta>
</file>