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 fo:margin-left="0.0784in" fo:text-indent="-0.0784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text-position="super 62.5%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text-position="super 62.5%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olumn162" style:family="table-column">
      <style:table-column-properties style:column-width="0.3333in"/>
    </style:style>
    <style:style style:name="TableColumn163" style:family="table-column">
      <style:table-column-properties style:column-width="2.8145in"/>
    </style:style>
    <style:style style:name="TableColumn164" style:family="table-column">
      <style:table-column-properties style:column-width="0.5694in"/>
    </style:style>
    <style:style style:name="TableColumn165" style:family="table-column">
      <style:table-column-properties style:column-width="0.6888in"/>
    </style:style>
    <style:style style:name="TableColumn166" style:family="table-column">
      <style:table-column-properties style:column-width="2.3027in"/>
    </style:style>
    <style:style style:name="Table161" style:family="table">
      <style:table-properties style:width="6.709in" fo:margin-left="0in" table:align="left"/>
    </style:style>
    <style:style style:name="TableRow167" style:family="table-row">
      <style:table-row-properties style:min-row-height="0.298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right="-0.3229in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style:punctuation-wrap="simple" fo:text-align="end" style:vertical-align="baseline" fo:margin-left="0.5909in">
        <style:tab-stops/>
      </style:paragraph-properties>
    </style:style>
    <style:style style:name="P186" style:parent-style-name="Normal" style:family="paragraph">
      <style:paragraph-properties style:punctuation-wrap="simple" fo:text-align="justify" style:vertical-align="baseline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TableColumn193" style:family="table-column">
      <style:table-column-properties style:column-width="0.3256in"/>
    </style:style>
    <style:style style:name="TableColumn194" style:family="table-column">
      <style:table-column-properties style:column-width="2.9715in"/>
    </style:style>
    <style:style style:name="TableColumn195" style:family="table-column">
      <style:table-column-properties style:column-width="0.6159in"/>
    </style:style>
    <style:style style:name="TableColumn196" style:family="table-column">
      <style:table-column-properties style:column-width="0.5916in"/>
    </style:style>
    <style:style style:name="TableColumn197" style:family="table-column">
      <style:table-column-properties style:column-width="2.2256in"/>
    </style:style>
    <style:style style:name="Table192" style:family="table">
      <style:table-properties style:width="6.7305in" fo:margin-left="0in" table:align="left"/>
    </style:style>
    <style:style style:name="TableRow198" style:family="table-row">
      <style:table-row-properties style:min-row-height="0.109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right="-0.3229in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font-weight-complex="bold" fo:color="#000000" style:text-position="super 68.1%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style:punctuation-wrap="simple" fo:text-align="end" style:vertical-align="baseline" fo:margin-left="0.5909in" fo:margin-right="0.0972in" fo:text-indent="22.5in">
        <style:tab-stops>
          <style:tab-stop style:type="left" style:position="0.3937in"/>
        </style:tab-stops>
      </style:paragraph-properties>
    </style:style>
    <style:style style:name="P215" style:parent-style-name="Normal" style:family="paragraph">
      <style:paragraph-properties fo:text-align="justify" fo:line-height="115%" fo:text-indent="0.3937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line-height="115%" fo:margin-left="0.8409in" fo:text-indent="-0.8409in">
        <style:tab-stops/>
      </style:paragraph-properties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line-height="115%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line-height="115%" fo:margin-left="0.8409in" fo:text-indent="-0.8409in">
        <style:tab-stops/>
      </style:paragraph-properties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line-height="115%" fo:margin-left="0.8409in" fo:text-indent="-0.8409in">
        <style:tab-stops/>
      </style:paragraph-properties>
      <style:text-properties fo:color="#000000" style:font-size-complex="12pt" style:language-asian="lt" style:country-asian="LT"/>
    </style:style>
    <style:style style:name="TableColumn230" style:family="table-column">
      <style:table-column-properties style:column-width="3.3465in"/>
    </style:style>
    <style:style style:name="TableColumn231" style:family="table-column">
      <style:table-column-properties style:column-width="3.4972in"/>
    </style:style>
    <style:style style:name="Table229" style:family="table">
      <style:table-properties style:width="6.8437in" fo:margin-left="-0.07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middl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style:punctuation-wrap="simple" fo:text-align="justify" style:vertical-align="middl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style:punctuation-wrap="simple" fo:text-align="justify" style:vertical-align="baselin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LIETUVOS RESPUBLIKOS ENERGETIKOS MINISTRAS</text:p>
      <text:p text:style-name="P13"/>
      <text:p text:style-name="P14"><text:span text:style-name="T15">ĮSAKYMAS</text:span></text:p>
      <text:p text:style-name="P16">DĖL LIETUVOS RESPUBLIKOS ENERGETIKOS MINISTRO 2018 M. LIEPOS 17 D. <text:s/>ĮSAKYMO NR. 1-204 „DĖL 2014–2020 METŲ EUROPOS SĄJUNGOS FONDŲ INVESTICIJŲ VEIKSMŲ PROGRAMOS 4 PRIORITETO „ENERGIJOS <text:s text:c="4"/>EFEKTYVUMO IR ATSINAUJINANČIŲ IŠTEKLIŲ ENERGIJOS GAMYBOS IR NAUDOJIMO<text:s/>SKATINIMAS“ 04.3.1-VIPA-T-113 PRIEMONĖS „VALSTYBEI NUOSAVYBĖS TEISE PRIKLAUSANČIŲ PASTATŲ ATNAUJINIMAS (II)“ PROJEKTŲ FINANSAVIMO SĄLYGŲ APRAŠO NR. 1 PATVIRTINIMO“ PAKEITIMO</text:p>
      <text:p text:style-name="P17"/>
      <text:p text:style-name="P18">2018 m. <text:s text:c="14"/>d. Nr. 1-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<text:s/>P a k e i č i u Lietuvos Respublikos energetikos ministro 2018 m. liepos 17 d. įsakymą <text:s text:c="15"/>Nr. 1-204 „Dėl 2014–2020 metų Europos Sąjungos fondų investicijų veiksmų programos 4 <text:s text:c="5"/>prioriteto „Energijos efektyvumo ir atsinaujinančių išteklių en</text:span><text:span text:style-name="T26">ergijos gamybos ir naudojimo skatinimas“ 04.3.1-VIPA-T-113 priemonės „Valstybei nuosavybės teise priklausančių pastatų atnaujinimas (II)“ projektų finansavimo sąlygų aprašo Nr. 1 patvirtinimo“:</text:span></text:p>
      <text:p text:style-name="P27"><text:span text:style-name="T28">1.1</text:span><text:span text:style-name="T29">.</text:span><text:span text:style-name="T30"><text:tab/><text:s/>Pakeičiu 16 punkto pirmąją pastraipą ir ją išdėstau ta</text:span><text:span text:style-name="T31">ip:</text:span></text:p>
      <text:p text:style-name="P32"><text:span text:style-name="T33">„</text:span><text:span text:style-name="T34">16</text:span><text:span text:style-name="T35">. Projektas turi atitikti šiuos specialiuosius projektų atrankos kriterijus, patvirtintus Veiksmų programos stebėsenos komiteto 2018 m. vasario 22 d. posėdžio protokoliniu sprendimu Nr. 44P-1 (31), ir<text:s/></text:span><text:span text:style-name="T36">2018 m. rugsėjo 20 d. posėdžio protokoliniu sp</text:span><text:span text:style-name="T37">rendimu Nr. 44P-4 (34)</text:span><text:span text:style-name="T38">:“.</text:span></text:p>
      <text:p text:style-name="P39"><text:span text:style-name="T40">1.2</text:span><text:span text:style-name="T41">.</text:span><text:span text:style-name="T42"><text:tab/>Pakeičiu 16.1 papunktį ir jį išdėstau taip:</text:span></text:p>
      <text:p text:style-name="P43"><text:span text:style-name="T44">„</text:span><text:span text:style-name="T45">16.1</text:span><text:span text:style-name="T46">.</text:span><text:span text:style-name="T47"><text:tab/>atitiktis strateginiams dokumentams. Vertinama, ar projektas prisideda prie Nacionalinės energetinės nepriklausomybės strategijos įgyvendinimo ir atitinka Viešųjų p</text:span><text:span text:style-name="T48">astatų energinio efektyvumo didinimo programos nuostatas. Laikoma, kad numatomas vykdyti projektas prisideda prie Nacionalinės energetinės nepriklausomybės strategijos 33.1 papunkčio įgyvendinimo, jeigu projektu bus užtikrintas energijos vartojimo efektyvu</text:span><text:span text:style-name="T49">mo padidėjimas, ir, kad projektas atitinka Programos nuostatas, jei pastatas, kurį ketinama atnaujinti, dėl įgyvendinamo projekto pasieks mažiausiai C energinio naudingumo klasę;“.</text:span></text:p>
      <text:p text:style-name="P50"><text:span text:style-name="T51">1.3</text:span><text:span text:style-name="T52">.</text:span><text:span text:style-name="T53"><text:tab/>Pakeičiu 21 punktą ir jį išdėstau taip:</text:span><text:span text:style-name="T54"><text:s/></text:span></text:p>
      <text:p text:style-name="P55"><text:span text:style-name="T56">„</text:span><text:span text:style-name="T57">21</text:span><text:span text:style-name="T58">. Pagal Aprašą<text:s/></text:span><text:span text:style-name="T59">teikiamų projektų veiklų įgyvendinimo trukmė turi būti ne ilgesnė kaip 24 mėnesiai nuo projekto sutarties pasirašymo dienos. Paraiškos pagal Aprašą gali būti teikiamos iki 2020 m. rugsėjo 1 d., o išlaidos apmokamos ne vėliau nei iki 2023 m. gruodžio 31 d.“</text:span></text:p>
      <text:p text:style-name="P60"><text:span text:style-name="T61">1.4</text:span><text:span text:style-name="T62">.</text:span><text:span text:style-name="T63"><text:tab/>Pakeičiu 45 punktą ir jį išdėstau taip:</text:span></text:p>
      <text:p text:style-name="P64"><text:span text:style-name="T65">„</text:span><text:span text:style-name="T66">45</text:span><text:span text:style-name="T67">.</text:span><text:span text:style-name="T68"><text:tab/><text:s/>Pagal šį Aprašą tinkamų finansuoti išlaidų kategorija – <text:s/>trečioji išlaidų kategorija „Statyba, rekonstravimas, remontas ir kiti darbai“, pagal kurią tinkami finansuoti Viešųjų pastatų energinio<text:s/></text:span><text:span text:style-name="T69">efektyvumo didinimo programos 2 priede nurodyti viešųjų pastatų atnaujinimo veiksmai (priemonės), iš kurių 11–13 punktuose nurodytiems viešųjų pastatų atnaujinimo veiksmams (priemonėms) taikomos Viešųjų pastatų energinio efektyvumo didinimo programos 23.5<text:s/></text:span><text:span text:style-name="T70">papunkčio nuostatos.“</text:span></text:p>
      <text:p text:style-name="P71"><text:span text:style-name="T72">1.5</text:span><text:span text:style-name="T73">.</text:span><text:span text:style-name="T74"><text:tab/></text:span><text:span text:style-name="T75">Pakeičiu 51 punktą ir jį išdėstau taip:</text:span></text:p>
      <text:p text:style-name="P76"><text:span text:style-name="T77">„</text:span><text:span text:style-name="T78">51</text:span><text:span text:style-name="T79">. Pajamoms iš projekto veiklų, gautoms projekto įgyvendinimo metu ir po projekto finansavimo pabaigos, taikomi reikalavimai, nustatyti Projektų administravimo ir finansavimo ta</text:span><text:span text:style-name="T80">isyklių 36 skirsnyje, taip pat Lietuvos Respublikos finansų ministerijos rengiamose gairėse dėl projektų diskontuotų grynųjų pajamų skaičiavimo ir priežiūros metodikos, kurios skelbiamos ES<text:s/></text:span><text:soft-page-break/><text:span text:style-name="T81">struktūrinių fondų svetainėje http://www.esinvesticijos.lt/docview</text:span><text:span text:style-name="T82">/?id=4743&amp;h=40657&amp;t=2016%2005%2009%20Pajam%20skaiciav%20ir%20priez%20metodika (netaikoma, jeigu projektui teikiama valstybės pagalba).</text:span><text:span text:style-name="T83"><text:s/></text:span><text:span text:style-name="T84">Veiklos išlaidos, sutaupytos įgyvendinant energijos vartojimo efektyvumo priemones, nėra laikomos grynosiomis pajamomis,<text:s/></text:span><text:span text:style-name="T85">kaip numatyta 2018 m. liepos 18 d. Europos Parlamento ir Tarybos reglamente (ES, Euratomas) 2018/1046 dėl Sąjungos bendrajam biudžetui taikomų finansinių taisyklių, kuriuo iš dalies keičiami reglamentai (ES) Nr. 1296/2013, (ES) Nr. 1301/2013, (ES) Nr. 1303</text:span><text:span text:style-name="T86">/2013, (ES) Nr. 1304/2013, (ES) Nr. 1309/2013, (ES) Nr. 1316/2013, (ES) Nr. 223/2014, (ES) Nr. 283/2014 ir Sprendimas Nr. 541/2014/ES, bei panaikinamas Reglamentas (ES, Euratomas) Nr. 966/2012.“</text:span></text:p>
      <text:p text:style-name="P87"><text:span text:style-name="T88">1.6</text:span><text:span text:style-name="T89">.</text:span><text:span text:style-name="T90"><text:tab/></text:span><text:span text:style-name="T91">Pakeičiu 71.12 papunktį ir jį išdėstau taip:</text:span></text:p>
      <text:p text:style-name="P92"><text:span text:style-name="T93">„</text:span><text:span text:style-name="T94">71</text:span><text:span text:style-name="T95">.12</text:span><text:span text:style-name="T96">.</text:span><text:span text:style-name="T97"><text:tab/>pareiškėjo įsipareigojimą padengti netinkamas finansuoti, tačiau šiam projektui įgyvendinti būtinas išlaidas, ir tinkamas išlaidas, kurių nepadengia projekto finansavimas, įrodančius dokumentus, jeigu tokios išlaidos numatomos;“.</text:span></text:p>
      <text:p text:style-name="P98"><text:span text:style-name="T99">1.7</text:span><text:span text:style-name="T100">.</text:span><text:span text:style-name="T101"><text:tab/>Papild</text:span><text:span text:style-name="T102">au 71.17 papunkčiu:</text:span></text:p>
      <text:p text:style-name="P103"><text:span text:style-name="T104">„</text:span><text:span text:style-name="T105">71.17</text:span><text:span text:style-name="T106">. pareiškėjo paskutinių finansinių metų Lietuvos Respublikos įstatymų nustatyta tvarka patvirtintų metinės finansinės (konsoliduotosios, jeigu taikoma) atskaitomybės dokumentų kopijas (netaikoma pareiškėjui, kuris šias kopijas y</text:span><text:span text:style-name="T107">ra pateikęs Juridinių asmenų registrui).“</text:span></text:p>
      <text:p text:style-name="P108"><text:span text:style-name="T109">1.8</text:span><text:span text:style-name="T110">.</text:span><text:span text:style-name="T111"><text:tab/></text:span><text:span text:style-name="T112">Pakeičiu 95 punktą ir jį išdėstau taip:</text:span></text:p>
      <text:p text:style-name="P113"><text:span text:style-name="T114">95</text:span><text:span text:style-name="T115">. Metinis preliminarus grąžintinų lėšų dydis kiekvienam projektui nustatomas individualiai, atsižvelgiant į pasiektus projekto sutartyje nustatytus rezul</text:span><text:span text:style-name="T116">tatus, galutinės energijos sąnaudų sutaupymus ir šiuos grąžinimo kriterijus:</text:span></text:p>
      <text:p text:style-name="P117"><text:span text:style-name="T118">95.1</text:span><text:span text:style-name="T119">.</text:span><text:span text:style-name="T120"><text:tab/>pasiekus projekto sutartyje nustatytus rezultatus ir galutinės energijos sąnaudas sumažinus iki 30 procentų (įskaitytinai), grąžinama - 100 procentų projekto įgyvendinimui</text:span><text:span text:style-name="T121"><text:s/>pripažintų tinkamomis finansuoti išlaidų sumos;<text:s/></text:span></text:p>
      <text:p text:style-name="P122"><text:span text:style-name="T123">95.2</text:span><text:span text:style-name="T124">.</text:span><text:span text:style-name="T125"><text:tab/>pasiekus projekto sutartyje nustatytus rezultatus ir galutinės energijos sąnaudas sumažinus daugiau kaip 30 iki 35 procentų (įskaitytinai), grąžinama – 30 procentų projekto įgyvendinimui pripažint</text:span><text:span text:style-name="T126">ų tinkamomis finansuoti išlaidų sumos;</text:span></text:p>
      <text:p text:style-name="P127"><text:span text:style-name="T128">95.3</text:span><text:span text:style-name="T129">.</text:span><text:span text:style-name="T130"><text:tab/>pasiekus projekto sutartyje nustatytus rezultatus ir galutinės energijos sąnaudas sumažinus daugiau kaip 35 iki 40 procentų (įskaitytinai), grąžinama – 20 procentų projekto įgyvendinimui pripažintų tinkamomi</text:span><text:span text:style-name="T131">s finansuoti išlaidų sumos;</text:span></text:p>
      <text:p text:style-name="P132"><text:span text:style-name="T133">95.4</text:span><text:span text:style-name="T134">.</text:span><text:span text:style-name="T135"><text:tab/>pasiekus projekto sutartyje nustatytus rezultatus ir galutinės energijos sąnaudas sumažinus daugiau kaip 40 iki 45 procentų (įskaitytinai), grąžinama – 10 procentų projekto įgyvendinimui pripažintų tinkamomis finansuot</text:span><text:span text:style-name="T136">i išlaidų sumos;</text:span></text:p>
      <text:p text:style-name="P137"><text:span text:style-name="T138">95.5</text:span><text:span text:style-name="T139">. pasiekus projekto sutartyje nustatytus rezultatus ir galutinės energijos sąnaudas sumažinus daugiau nei 45 procentus – grąžinamoji subsidija nėra grąžinama.“</text:span></text:p>
      <text:p text:style-name="P140"><text:span text:style-name="T141">1.9</text:span><text:span text:style-name="T142">.</text:span><text:span text:style-name="T143"><text:tab/></text:span><text:span text:style-name="T144">Papildau 95</text:span><text:span text:style-name="T145">1</text:span><text:span text:style-name="T146"><text:s/>punktu:</text:span></text:p>
      <text:p text:style-name="P147"><text:span text:style-name="T148">„</text:span><text:span text:style-name="T149">95</text:span><text:span text:style-name="T150">1</text:span><text:span text:style-name="T151">.<text:s/></text:span><text:span text:style-name="T152">Jeigu projekto vykdytojas<text:s/></text:span><text:span text:style-name="T153">įgyvendino projekto veiklas projekto sutartyje numatyta apimtimi, o projekto sutartyje nustatytų rezultatų nepasiekė dėl veiksnių, kurių įtakos jų nepasiekimui jis negalėjo sumažinti, ir kartu su galutiniu mokėjimo prašymu arba ataskaita po projekto finans</text:span><text:span text:style-name="T154">avimo pabaigos pateikė pagrįstus paaiškinimus, kodėl nepasiekė rezultato reikšmės, įgyvendinančioji institucija įvertina projekto sutartyje nustatytų rezultatų nepasiekimo pagrįstumą ir, jeigu yra tinkamas pagrindimas, grąžinamas dydis apskaičiuojamas taip</text:span><text:span text:style-name="T155">, kaip numatyta Aprašo 95 punkte. Projekto vykdytojas visais atvejais privalo pasiekti pastato C energinio naudingumo klasę ir Aprašo 16.2 papunktyje nurodytą kiekybinę reikšmę.“</text:span></text:p>
      <text:p text:style-name="P156"><text:span text:style-name="T157">1.10</text:span><text:span text:style-name="T158">.</text:span><text:span text:style-name="T159"><text:tab/>Pakeičiu 2 priedo lentelės 7 punktą ir jį išdėstau taip: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7.</text:p>
          </table:table-cell>
          <table:table-cell table:style-name="TableCell170">
            <text:p text:style-name="P171"><text:span text:style-name="T172">Ar pagalba nėra teikiama ūkio subjektui, kuriam</text:span><text:span text:style-name="T173"><text:s/>išduotas vykdomasis raštas sumoms išieškoti</text:span><text:span text:style-name="T174"><text:s/></text:span><text:span text:style-name="T175">pagal Komisijos sprendimą, kuriame tos pačios valstybės narės suteikta pagalba skelbiama neteisėta ir nesuderinama su vidaus rinka?<text:s/></text:span><text:soft-page-break/><text:span text:style-name="T176">(Reglamento 1 straipsnio 4 dalie</text:span><text:span text:style-name="T177">s a punktas)</text:span></text:p>
          </table:table-cell>
          <table:table-cell table:style-name="TableCell178">
            <text:p text:style-name="P179"><text:span text:style-name="T180">□ Taip</text:span></text:p>
          </table:table-cell>
          <table:table-cell table:style-name="TableCell181">
            <text:p text:style-name="P182">□ Ne“.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1.11</text:span><text:span text:style-name="T188">.</text:span><text:span text:style-name="T189"><text:tab/></text:span><text:span text:style-name="T190">Pakeičiu 2 priedo lentelės 8 punktą ir jį išdėstau taip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„8.</text:p>
          </table:table-cell>
          <table:table-cell table:style-name="TableCell201">
            <text:p text:style-name="P202"><text:span text:style-name="T203">Ar pagalba nėra teikiama sunkumų patiriančiam</text:span><text:span text:style-name="T204">6</text:span><text:span text:style-name="T205"><text:s/>ūkio subjektui?<text:s/></text:span><text:span text:style-name="T206">(Reglamento 1 straipsnio 4 dalies c punktas)</text:span></text:p>
          </table:table-cell>
          <table:table-cell table:style-name="TableCell207">
            <text:p text:style-name="P208"><text:span text:style-name="T209">□ Taip</text:span></text:p>
          </table:table-cell>
          <table:table-cell table:style-name="TableCell210">
            <text:p text:style-name="P211">□ Ne“.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span text:style-name="T216">2</text:span><text:span text:style-name="T217">. N u s t a t a u, kad</text:span><text:span text:style-name="T218"><text:s/>šis įsakymas taikomas paraiškoms, pateiktoms nuo šio įsakymo įsigaliojimo dienos.</text:span></text:p>
      <text:p text:style-name="P219"/>
      <text:p text:style-name="P220"/>
      <text:p text:style-name="P221"/>
      <text:p text:style-name="P222"/>
      <text:p text:style-name="P223"><text:span text:style-name="T224">Energetikos ministras</text:span><text:span text:style-name="T225"><text:tab/></text:span><text:span text:style-name="T226"><text:tab/></text:span>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SUDERINTA</text:span></text:p>
            <text:p text:style-name="P236"><text:span text:style-name="T237">Lietuvos Respublikos finansų ministerijos</text:span></text:p>
            <text:p text:style-name="P238"><text:span text:style-name="T239">2018 m. <text:s text:c="23"/>d. raštu</text:span></text:p>
            <text:p text:style-name="P240"><text:span text:style-name="T241">Nr.<text:s/></text:span></text:p>
          </table:table-cell>
          <table:table-cell table:style-name="TableCell242">
            <text:p text:style-name="P243"><text:span text:style-name="T244">SUDERINTA</text:span></text:p>
            <text:p text:style-name="P245">Uždarosios akcinės bendrovės<text:s/>Viešųjų investicijų plėtros agentūros</text:p>
            <text:p text:style-name="P246"><text:span text:style-name="T247">2018 m.</text:span><text:span text:style-name="T248"><text:s/>spalio 25<text:s/></text:span><text:span text:style-name="T249">d. raštu<text:s/></text:span></text:p>
            <text:p text:style-name="P250"><text:span text:style-name="T251">Nr.<text:s/></text:span><text:span text:style-name="T252">2018/2-1595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11-20T12:17:00Z</meta:creation-date>
    <dc:date>2018-11-20T12:17:00Z</dc:date>
    <meta:print-date>2018-10-11T12:58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3" meta:paragraph-count="74" meta:word-count="998" meta:character-count="7712" meta:row-count="261" meta:non-whitespace-character-count="6788"/>
  </office:meta>
</office:document-meta>
</file>