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465in"/>
    </style:style>
    <style:style style:name="Table1" style:family="table" style:master-page-name="MPF0">
      <style:table-properties style:width="6.74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text-properties fo:font-weight="bold" style:font-weight-asian="bold" style:font-weight-complex="bold" fo:text-transform="upperca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text-transform="upperca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margin-right="-0.0006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style:text-position="super 66.6%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909in"/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115" style:parent-style-name="Normal" style:family="paragraph">
      <style:paragraph-properties fo:text-indent="0.5909in"/>
    </style:style>
    <style:style style:name="P116" style:parent-style-name="Normal" style:family="paragraph">
      <style:paragraph-properties fo:text-indent="0.5909in"/>
    </style:style>
    <style:style style:name="P117" style:parent-style-name="Normal" style:family="paragraph">
      <style:paragraph-properties fo:text-indent="0.5909in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</table:table-cell>
          <table:table-cell table:style-name="TableCell16">
            <text:p text:style-name="P17">Projektas<text:s/><text:s/></text:p>
            <text:p text:style-name="P18">Nr. XIVP-1440(2)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LIETUVOS RESPUBLIKOS</text:p>
      <text:p text:style-name="P26"><text:span text:style-name="T27">LiGOS IR MOTINYSTĖS SOCIALINIO DRAUDIMO ĮSTATYMO Nr. IX-110 2, 4, 6, 8, 9, 10, 11, 11</text:span><text:span text:style-name="T28">1</text:span><text:span text:style-name="T29">, 14, 16, 22, 23 IR 30 straipsniŲ pakeitimo įstatymo nr. xiv-752<text:s/></text:span><text:span text:style-name="T30">PAVADINIMO</text:span><text:span text:style-name="T31">,</text:span><text:span text:style-name="T32"><text:s/></text:span><text:span text:style-name="T33">14 straipsnio pakeitimo<text:s/></text:span><text:span text:style-name="T34">IR</text:span><text:span text:style-name="T35"><text:s/></text:span><text:span text:style-name="T36">11 straipsnio p</text:span><text:span text:style-name="T37">ripažinimo netekusiu galios</text:span><text:span text:style-name="T38"><text:s/></text:span></text:p>
      <text:p text:style-name="P39">ĮSTATYMAS</text:p>
      <text:p text:style-name="P40"/>
      <text:p text:style-name="P41">2022 m.<text:tab/><text:tab/>d. Nr.<text:s/></text:p>
      <text:p text:style-name="P42">Vilnius</text:p>
      <text:p text:style-name="P43"/>
      <text:p text:style-name="P44">1 straipsnis. Įstatymo pavadinimo pakeitimas</text:p>
      <text:p text:style-name="P45">Pakeisti Įstatymo pavadinimą ir jį išdėstyti taip:</text:p>
      <text:p text:style-name="P46"><text:span text:style-name="T47">„</text:span><text:span text:style-name="T48">LIETUVOS RESPUBLIKOS</text:span></text:p>
      <text:p text:style-name="P49"><text:span text:style-name="T50">LIGOS IR MOTINYSTĖS SOCIALINIO DRAUDIMO ĮSTATYMO NR. IX-110 2, 4, 6, 8, 9, 10,<text:s/></text:span><text:span text:style-name="T51">11,<text:s/></text:span><text:span text:style-name="T52">11</text:span><text:span text:style-name="T53">1</text:span><text:span text:style-name="T54">, 14, 16,<text:s/></text:span><text:span text:style-name="T55">23 IR 30 STRAIPSNIŲ PAKEITIMO</text:span></text:p>
      <text:p text:style-name="P56"><text:span text:style-name="T57">ĮSTATYMAS</text:span><text:span text:style-name="T58">“.</text:span></text:p>
      <text:p text:style-name="P59"/>
      <text:p text:style-name="P60">2<text:s/>straipsnis. 11 straipsnio<text:s/>pripažinimas netekusiu galios</text:p>
      <text:soft-page-break/>
      <text:p text:style-name="P61">Pripažinti netekusiu galios<text:s/>11 straipsnį.</text:p>
      <text:p text:style-name="P62"/>
      <text:p text:style-name="P63">3<text:s/>straipsnis. 14 straipsnio pakeitimas</text:p>
      <text:p text:style-name="P64">Pakeisti 14 straipsnį ir jį išdėstyti taip:</text:p>
      <text:p text:style-name="P65"><text:span text:style-name="T66">„</text:span><text:span text:style-name="T67">14 straipsnis.<text:s/></text:span><text:span text:style-name="T68">Įstatymo įsigaliojimas, įgyvendinimas ir taikymas</text:span></text:p>
      <text:p text:style-name="P69"><text:bookmark-start text:name="part_6f3d9d386e4c4ac09db31cda8f5f0ff3"/><text:bookmark-end text:name="part_6f3d9d386e4c4ac09db31cda8f5f0ff3"/><text:span text:style-name="T70">1. Šis<text:s/></text:span><text:span text:style-name="T71">įstatymas, išskyrus 1, 3–8, 10,<text:s/></text:span><text:span text:style-name="T72">12 straipsnius ir šio straipsnio<text:s/></text:span><text:span text:style-name="T73">6 dalį</text:span><text:span text:style-name="T74">, įsigalioja 2022</text:span><text:span text:style-name="T75"> </text:span><text:span text:style-name="T76">m. sausio 1 d.</text:span></text:p>
      <text:p text:style-name="P77"><text:bookmark-start text:name="part_18e78dffba034028b8948be69650b1fc"/><text:bookmark-end text:name="part_18e78dffba034028b8948be69650b1fc"/><text:span text:style-name="T78">2. Šio įstatymo 3, 4, 5 ir 12 straipsniai įsigalioja 2022 m. balandžio 1 d.</text:span></text:p>
      <text:p text:style-name="P79"><text:bookmark-start text:name="part_c7816e0c478c401ebbaf6e18c382dcf4"/><text:bookmark-end text:name="part_c7816e0c478c401ebbaf6e18c382dcf4"/><text:span text:style-name="T80">3. Šio įstatymo 1, 6, 7 ir 8 straipsniai įsigalioja 2022 m. liepos 1 d.</text:span></text:p>
      <text:p text:style-name="P81"><text:bookmark-start text:name="part_da8f56a43bd64e7f87fb7c1ce265851a"/><text:bookmark-end text:name="part_da8f56a43bd64e7f87fb7c1ce265851a"/><text:span text:style-name="T82">4. Šio įstatymo 10<text:s/></text:span><text:span text:style-name="T83">straipsnis</text:span><text:span text:style-name="T84"><text:s/></text:span><text:span text:style-name="T85">įsigalioja 2023 m. sausio 1 d.</text:span></text:p>
      <text:p text:style-name="P86"><text:bookmark-start text:name="part_7481d08bf78a456aa0fd8227c5521380"/><text:bookmark-end text:name="part_7481d08bf78a456aa0fd8227c5521380"/><text:span text:style-name="T87">5. Asmenims,<text:s/></text:span><text:span text:style-name="T88">įgijusiems teisę gauti</text:span><text:span text:style-name="T89"><text:s/></text:span><text:span text:style-name="T90">valstybinio</text:span><text:span text:style-name="T91"><text:s/>socialinio draudimo išmokas iki šio įstatymo 3</text:span><text:span text:style-name="T92">, 10</text:span><text:span text:style-name="T93"><text:s/></text:span><text:span text:style-name="T94">ir 12 straipsnių įsigaliojimo,<text:s/></text:span><text:span text:style-name="T95">valstybinio</text:span><text:span text:style-name="T96"><text:s/></text:span><text:span text:style-name="T97">socialinio draudimo išmokos skiriamos ir mokamos pagal iki šio įstatymo<text:s/></text:span><text:span text:style-name="T98">3</text:span><text:span text:style-name="T99">, 10</text:span><text:span text:style-name="T100"><text:s/></text:span><text:span text:style-name="T101">ir 12 straipsnių<text:s/></text:span><text:span text:style-name="T102">įsigaliojimo nustatytą tvarką.</text:span></text:p>
      <text:p text:style-name="P103"><text:bookmark-start text:name="part_04492dcd488f46a492b7aacc0033d795"/><text:bookmark-end text:name="part_04492dcd488f46a492b7aacc0033d795"/><text:span text:style-name="T104">6.</text:span><text:span text:style-name="T105"><text:s/></text:span><text:span text:style-name="T106">Lietuvos Respublikos Vyriausybė, socialinės apsaugos ir darbo ministras ir sveikatos apsaugos ministras iki 2021 m. gruodžio 31 d. priima šio įstatymo nuostatų, įsigaliosiančių 2022</text:span><text:span text:style-name="T107"> </text:span><text:span text:style-name="T108">m. sausio 1 d., įgyvendinamuosius teisės aktus. Socialinės apsaugos ir darbo ministras iki 2022 m.<text:s/></text:span><text:soft-page-break/><text:span text:style-name="T109">birželio 30 d. priima šio įstatymo nuostatų, įsigaliosiančių 2022 m. liepos 1 d., įgyvendinamuosius teisės aktus.</text:span><text:span text:style-name="T110">“</text:span></text:p>
      <text:p text:style-name="P111"/>
      <text:p text:style-name="P112"/>
      <text:p text:style-name="P113"/>
      <text:p text:style-name="P114">Skelbiu šį Lietuvos Respublikos Seimo priimtą įstatymą.</text:p>
      <text:p text:style-name="P115"/>
      <text:p text:style-name="P116"/>
      <text:p text:style-name="P117"/>
      <text:p text:style-name="P118">Respublikos Prezidentas</text:p>
      <text:p text:style-name="P119"/>
      <text:p text:style-name="P120"/>
      <text:p text:style-name="P121">Teikia<text:s/></text:p>
      <text:p text:style-name="P122">Socialinių reikalų ir darbo komiteto vardu</text:p>
      <text:p text:style-name="P123">Komiteto<text:s/>pirmininkas<text:s text:c="91"/>Mindaugas |Lingė<text:s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Kadroturinys" style:display-name="Kadro turiny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" draw:id="id0" draw:style-name="a0" draw:name="Kadras1" text:anchor-type="paragraph" svg:x="4.40069in" svg:y="0.01042in" svg:width="0.08403in" svg:height="0.19167in" style:rel-width="scale" style:rel-height="scale"><draw:text-box><text:p text:style-name="P9"><text:page-number text:fixed="false">2</text:page-number></text:p></draw:text-box><svg:title/><svg:desc/></draw:frame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ata Telišauskaitė-Čekanavičė</meta:initial-creator>
    <dc:creator>adlibuser</dc:creator>
    <meta:creation-date>2022-05-23T06:15:00Z</meta:creation-date>
    <dc:date>2022-05-23T06:1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1456204A41044B40B1128AB306A632D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3" meta:paragraph-count="23" meta:word-count="259" meta:character-count="2072" meta:row-count="59" meta:non-whitespace-character-count="1836"/>
  </office:meta>
</office:document-meta>
</file>