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end"/>
    </style:style>
    <style:style style:name="P2" style:parent-style-name="Normal" style:master-page-name="MP0" style:family="paragraph">
      <style:paragraph-properties fo:break-before="page" style:page-number="auto"/>
    </style:style>
    <style:style style:name="F6"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7" style:parent-style-name="DefaultParagraphFont" style:family="text">
      <style:text-properties style:font-name="TimesLT" fo:color="#FFFFFF" fo:font-size="10pt" style:font-size-asian="10pt" fo:language="en" fo:country="GB"/>
    </style:style>
    <style:style style:name="T8" style:parent-style-name="DefaultParagraphFont" style:family="text">
      <style:text-properties style:font-name="TimesLT" style:font-size-complex="12pt" fo:language="en" fo:country="GB"/>
    </style:style>
    <style:style style:name="P9" style:parent-style-name="Normal" style:family="paragraph">
      <style:paragraph-properties fo:text-align="end" fo:text-indent="0.043in"/>
      <style:text-properties style:font-name="TimesLT" style:font-size-complex="12pt" fo:language="pt" fo:country="BR"/>
    </style:style>
    <style:style style:name="TableColumn11" style:family="table-column">
      <style:table-column-properties style:column-width="2.6576in"/>
    </style:style>
    <style:style style:name="Table10" style:family="table">
      <style:table-properties style:width="2.6576in" fo:margin-left="4.1111in" table:align="lef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end"/>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TimesLT" style:font-size-complex="12pt" fo:language="en" fo:country="US"/>
    </style:style>
    <style:style style:name="P18" style:parent-style-name="Normal" style:family="paragraph">
      <style:paragraph-properties fo:text-align="center"/>
      <style:text-properties style:font-name="TimesLT" style:font-size-complex="12pt"/>
    </style:style>
    <style:style style:name="P19" style:parent-style-name="Normal" style:family="paragraph">
      <style:paragraph-properties fo:text-align="center"/>
      <style:text-properties style:font-name="TimesLT" fo:font-size="10pt" style:font-size-asian="10pt"/>
    </style:style>
    <style:style style:name="P20" style:parent-style-name="Normal" style:family="paragraph">
      <style:paragraph-properties fo:text-align="center"/>
      <style:text-properties style:font-name="TimesLT" fo:font-size="10pt" style:font-size-asian="10pt" fo:language="pt" fo:country="B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pt" fo:country="B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center" fo:line-height="150%"/>
      <style:text-properties style:font-size-complex="12pt"/>
    </style:style>
    <style:style style:name="P33" style:parent-style-name="Normal" style:family="paragraph">
      <style:paragraph-properties fo:line-height="150%"/>
      <style:text-properties style:font-size-complex="12pt"/>
    </style:style>
    <style:style style:name="S1" style:family="section">
      <style:section-properties fo:margin-left="0in" fo:margin-right="0in" style:writing-mode="lr-tb"/>
    </style:style>
    <style:style style:name="P34" style:parent-style-name="Normal" style:family="paragraph">
      <style:paragraph-properties fo:text-align="justify" fo:line-height="150%" fo:text-indent="0.5909in">
        <style:tab-stops>
          <style:tab-stop style:type="left" style:position="0.5909in"/>
        </style:tab-stops>
      </style:paragraph-properties>
      <style:text-properties style:font-name-complex="Consola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font-name-complex="Consolas" style:font-size-complex="12pt" style:language-asian="lt" style:country-asian="LT"/>
    </style:style>
    <style:style style:name="T37" style:parent-style-name="DefaultParagraphFont" style:family="text">
      <style:text-properties style:font-name-complex="Consolas" style:font-size-complex="12pt" style:language-asian="lt" style:country-asian="LT"/>
    </style:style>
    <style:style style:name="T38" style:parent-style-name="DefaultParagraphFont" style:family="text">
      <style:text-properties style:font-name-complex="Consolas" style:font-size-complex="12pt"/>
    </style:style>
    <style:style style:name="T39" style:parent-style-name="DefaultParagraphFont" style:family="text">
      <style:text-properties style:font-name-complex="Consola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909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50%" fo:text-indent="0.5909in"/>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5909in"/>
      <style:text-properties fo:hyphenate="false"/>
    </style:style>
    <style:style style:name="S2" style:family="section">
      <style:section-properties fo:margin-left="0in" fo:margin-right="0.3937in" style:writing-mode="lr-tb"/>
    </style:style>
    <style:style style:name="P52" style:parent-style-name="Normal" style:family="paragraph">
      <style:paragraph-properties fo:line-height="150%"/>
      <style:text-properties style:font-size-complex="12pt"/>
    </style:style>
    <style:style style:name="TableColumn54" style:family="table-column">
      <style:table-column-properties style:column-width="3.2159in"/>
    </style:style>
    <style:style style:name="TableColumn55" style:family="table-column">
      <style:table-column-properties style:column-width="3.2333in"/>
    </style:style>
    <style:style style:name="Table53" style:family="table">
      <style:table-properties style:width="6.4493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style:font-size-complex="12pt" style:language-asian="lt" style:country-asian="LT"/>
    </style:style>
    <style:style style:name="P61" style:parent-style-name="Normal" style:master-page-name="MP3" style:family="paragraph">
      <style:paragraph-properties fo:break-before="page" fo:text-align="justify" fo:margin-left="4.3312in" fo:text-indent="-1.6729in">
        <style:tab-stops/>
      </style:paragraph-propertie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text-align="justify" fo:margin-left="2.7562in" fo:text-indent="0.234in">
        <style:tab-stops/>
      </style:paragraph-properties>
      <style:text-properties style:font-size-complex="12pt"/>
    </style:style>
    <style:style style:name="P69" style:parent-style-name="Normal" style:family="paragraph">
      <style:paragraph-properties fo:text-align="justify" fo:margin-left="2.7562in" fo:text-indent="0.234in">
        <style:tab-stops/>
      </style:paragraph-properties>
      <style:text-properties style:font-size-complex="12pt"/>
    </style:style>
    <style:style style:name="P70" style:parent-style-name="Normal" style:family="paragraph">
      <style:paragraph-properties fo:text-align="justify" fo:margin-left="2.7562in" fo:text-indent="0.234in">
        <style:tab-stops/>
      </style:paragraph-properties>
      <style:text-properties style:font-size-complex="12pt"/>
    </style:style>
    <style:style style:name="P71" style:parent-style-name="Normal" style:family="paragraph">
      <style:paragraph-properties fo:text-align="justify" fo:margin-left="2.7562in" fo:text-indent="-0.0187in">
        <style:tab-stops/>
      </style:paragraph-properties>
      <style:text-properties style:font-size-complex="12pt"/>
    </style:style>
    <style:style style:name="P72" style:parent-style-name="Normal" style:family="paragraph">
      <style:paragraph-properties fo:text-align="justify" fo:margin-left="2.7562in" fo:text-indent="-1.1812in">
        <style:tab-stops/>
      </style:paragraph-properties>
      <style:text-properties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line-height="150%" fo:margin-left="2.7562in" fo:text-indent="-2.7562in">
        <style:tab-stops/>
      </style:paragraph-properties>
      <style:text-properties fo:font-weight="bold" style:font-weight-asian="bold" style:font-weight-complex="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line-height="150%"/>
      <style:text-properties fo:font-weight="bold" style:font-weight-asian="bold" style:font-weight-complex="bold" style:font-size-complex="12pt"/>
    </style:style>
    <style:style style:name="P84" style:parent-style-name="Normal" style:family="paragraph">
      <style:paragraph-properties fo:text-align="justify" fo:line-height="150%"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fo:color="#00B050"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909in"/>
      <style:text-properties fo:hyphenate="false"/>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name-asian="Arial Unicode MS" fo:color="#00B050" style:font-size-complex="12pt" style:language-asian="lt" style:country-asian="LT"/>
    </style:style>
    <style:style style:name="T112" style:parent-style-name="DefaultParagraphFont" style:family="text">
      <style:text-properties style:font-name-asian="Arial Unicode MS" style:font-size-complex="12pt" style:language-asian="lt" style:country-asian="LT"/>
    </style:style>
    <style:style style:name="T113" style:parent-style-name="DefaultParagraphFont" style:family="text">
      <style:text-properties style:font-name-asian="Arial Unicode MS" style:font-size-complex="12pt" style:language-asian="lt" style:country-asian="L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Arial Unicode MS" style:font-size-complex="12pt" style:language-asian="lt" style:country-asian="LT"/>
    </style:style>
    <style:style style:name="T124" style:parent-style-name="DefaultParagraphFont" style:family="text">
      <style:text-properties style:font-name-asian="Arial Unicode M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P131" style:parent-style-name="Normal" style:family="paragraph">
      <style:paragraph-properties fo:text-align="center" style:vertical-align="baseline" fo:line-height="150%"/>
      <style:text-properties fo:hyphenate="false"/>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center" style:vertical-align="baseline" fo:line-height="150%" fo:text-indent="0.5909in"/>
      <style:text-properties fo:hyphenate="false"/>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style:vertical-align="baseline" fo:line-height="150%" fo:text-indent="0.5909in"/>
      <style:text-properties fo:hyphenate="false"/>
    </style:style>
    <style:style style:name="P137" style:parent-style-name="Normal" style:family="paragraph">
      <style:paragraph-properties fo:text-align="justify" fo:line-height="150%"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TimesLT" fo:font-size="10pt" style:font-size-asian="10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50%" fo:text-indent="0.5909in"/>
      <style:text-properties fo:hyphenate="false"/>
    </style:style>
    <style:style style:name="P151" style:parent-style-name="Normal" style:family="paragraph">
      <style:paragraph-properties fo:text-align="justify" style:vertical-align="baseline" fo:line-height="150%" fo:text-indent="0.5909in"/>
      <style:text-properties fo:hyphenate="false"/>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909in"/>
      <style:text-properties fo:hyphenate="false"/>
    </style:style>
    <style:style style:name="P154" style:parent-style-name="Normal" style:family="paragraph">
      <style:paragraph-properties fo:text-align="justify" style:vertical-align="baseline" fo:line-height="150%"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P162" style:parent-style-name="Normal" style:family="paragraph">
      <style:paragraph-properties fo:text-align="justify" style:vertical-align="baseline" fo:line-height="150%" fo:text-indent="0.5909in"/>
      <style:text-properties fo:hyphenate="false"/>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justify" style:vertical-align="baseline" fo:line-height="150%" fo:text-indent="0.5909in"/>
      <style:text-properties fo:hyphenate="false"/>
    </style:style>
    <style:style style:name="P174" style:parent-style-name="Normal" style:family="paragraph">
      <style:paragraph-properties fo:text-align="justify" style:vertical-align="baseline" fo:line-height="150%" fo:text-indent="0.5909in"/>
      <style:text-properties fo:hyphenate="false"/>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vertical-align="baseline" fo:line-height="150%" fo:text-indent="0.5909in"/>
      <style:text-properties fo:hyphenate="false"/>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vertical-align="baseline" fo:line-height="150%" fo:text-indent="0.5909in"/>
      <style:text-properties fo:hyphenate="false"/>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vertical-align="baseline" fo:line-height="150%" fo:text-indent="0.5909in"/>
      <style:text-properties fo:hyphenate="false"/>
    </style:style>
    <style:style style:name="P219" style:parent-style-name="Normal" style:family="paragraph">
      <style:paragraph-properties fo:widows="0" fo:orphans="0" fo:text-align="justify" fo:line-height="150%" fo:text-indent="0.5909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B05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B05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50%" fo:text-indent="0.5909in"/>
      <style:text-properties fo:hyphenate="false"/>
    </style:style>
    <style:style style:name="P235" style:parent-style-name="Normal" style:family="paragraph">
      <style:paragraph-properties fo:text-align="justify" style:vertical-align="baseline" fo:line-height="150%" fo:text-indent="0.5909in"/>
      <style:text-properties fo:hyphenate="false"/>
    </style:style>
    <style:style style:name="T236" style:parent-style-name="DefaultParagraphFont" style:family="text">
      <style:text-properties style:font-name-asian="Arial Unicode MS" style:font-size-complex="12pt" style:language-asian="lt" style:country-asian="LT"/>
    </style:style>
    <style:style style:name="P237" style:parent-style-name="Normal" style:family="paragraph">
      <style:paragraph-properties fo:text-align="justify" style:vertical-align="baseline" fo:line-height="150%" fo:text-indent="0.5909in"/>
      <style:text-properties fo:hyphenate="false"/>
    </style:style>
    <style:style style:name="P238" style:parent-style-name="Normal" style:family="paragraph">
      <style:paragraph-properties fo:text-align="justify" fo:line-height="150%" fo:text-indent="0.5909in"/>
    </style:style>
    <style:style style:name="P239" style:parent-style-name="Normal" style:family="paragraph">
      <style:paragraph-properties fo:text-align="justify" style:vertical-align="baseline" fo:line-height="150%" fo:text-indent="0.5909in"/>
      <style:text-properties fo:hyphenate="false"/>
    </style:style>
    <style:style style:name="P240" style:parent-style-name="Normal" style:family="paragraph">
      <style:paragraph-properties fo:text-align="justify" style:vertical-align="baseline" fo:line-height="150%" fo:text-indent="0.5909in"/>
      <style:text-properties fo:hyphenate="false"/>
    </style:style>
    <style:style style:name="P241" style:parent-style-name="Normal" style:family="paragraph">
      <style:paragraph-properties fo:text-align="justify" style:vertical-align="baseline" fo:line-height="150%" fo:text-indent="0.5909in"/>
      <style:text-properties fo:hyphenate="false"/>
    </style:style>
    <style:style style:name="P242" style:parent-style-name="Normal" style:family="paragraph">
      <style:paragraph-properties fo:text-align="justify" style:vertical-align="baseline" fo:line-height="150%" fo:text-indent="0.5909in"/>
      <style:text-properties fo:hyphenate="false"/>
    </style:style>
    <style:style style:name="P243" style:parent-style-name="Normal" style:family="paragraph">
      <style:paragraph-properties fo:text-align="justify" style:vertical-align="baseline" fo:line-height="150%" fo:text-indent="0.5909in"/>
      <style:text-properties fo:hyphenate="false"/>
    </style:style>
    <style:style style:name="P244" style:parent-style-name="Normal" style:family="paragraph">
      <style:paragraph-properties fo:text-align="justify" style:vertical-align="baseline" fo:line-height="150%" fo:text-indent="0.5909in"/>
      <style:text-properties fo:hyphenate="false"/>
    </style:style>
    <style:style style:name="P245" style:parent-style-name="Normal" style:family="paragraph">
      <style:paragraph-properties fo:text-align="justify" style:vertical-align="baseline" fo:line-height="150%" fo:text-indent="0.5909in"/>
      <style:text-properties fo:hyphenate="false"/>
    </style:style>
    <style:style style:name="P246" style:parent-style-name="Normal" style:family="paragraph">
      <style:paragraph-properties fo:text-align="justify" style:vertical-align="baseline" fo:line-height="150%"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P251" style:parent-style-name="Normal" style:family="paragraph">
      <style:paragraph-properties fo:text-align="justify" style:vertical-align="baseline" fo:line-height="150%" fo:text-indent="0.5909in"/>
      <style:text-properties fo:hyphenate="false"/>
    </style:style>
    <style:style style:name="P252" style:parent-style-name="Normal" style:family="paragraph">
      <style:paragraph-properties fo:text-align="justify" style:vertical-align="baseline" fo:line-height="150%" fo:text-indent="0.590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line-height="150%" fo:text-indent="0.5909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P271" style:parent-style-name="Normal" style:family="paragraph">
      <style:paragraph-properties fo:widows="0" fo:orphans="0" fo:text-align="justify" fo:line-height="150%" fo:text-indent="0.5909in"/>
    </style:style>
    <style:style style:name="P272" style:parent-style-name="Normal" style:family="paragraph">
      <style:paragraph-properties fo:text-align="center" style:vertical-align="baseline" fo:line-height="150%" fo:text-indent="0.5909in"/>
      <style:text-properties fo:hyphenate="false"/>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vertical-align="baseline" fo:line-height="150%" fo:text-indent="0.5909in"/>
      <style:text-properties fo:hyphenate="false"/>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vertical-align="baseline" fo:line-height="150%" fo:text-indent="0.5909in"/>
      <style:text-properties style:font-size-complex="12pt" fo:hyphenate="false"/>
    </style:style>
    <style:style style:name="P279" style:parent-style-name="Normal" style:family="paragraph">
      <style:paragraph-properties fo:text-align="justify" style:vertical-align="baseline" fo:line-height="150%" fo:text-indent="0.5909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P294" style:parent-style-name="Normal" style:family="paragraph">
      <style:paragraph-properties fo:text-align="center" style:vertical-align="baseline" fo:line-height="150%">
        <style:tab-stops>
          <style:tab-stop style:type="left" style:position="0.5909in"/>
        </style:tab-stops>
      </style:paragraph-properties>
      <style:text-properties fo:hyphenate="false"/>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fo:color="#00B050"/>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vertical-align="baseline" fo:line-height="150%"/>
      <style:text-properties fo:hyphenate="false"/>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style:vertical-align="baseline" fo:line-height="150%" fo:text-indent="0.3937in"/>
      <style:text-properties fo:hyphenate="false"/>
    </style:style>
    <style:style style:name="P301" style:parent-style-name="Normal" style:family="paragraph">
      <style:paragraph-properties fo:text-align="justify" style:vertical-align="baseline" fo:line-height="150%" fo:text-indent="0.5909in"/>
      <style:text-properties fo:hyphenate="false"/>
    </style:style>
    <style:style style:name="T302" style:parent-style-name="DefaultParagraphFont" style:family="text">
      <style:text-properties style:font-name-asian="Arial Unicode M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center" style:vertical-align="baseline" fo:line-height="150%" fo:text-indent="0.5909in"/>
      <style:text-properties fo:hyphenate="false"/>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2"><draw:frame draw:style-name="F6" text:anchor-type="paragraph" svg:x="4.552in" svg:y="10.8756in" svg:width="3.4354in" svg:height="0.1631in" draw:z-index="0"><draw:text-box><text:p text:style-name="P1"><text:span text:style-name="T7">4Įsakymai ir potvarkiai <text:s/></text:span><text:span text:style-name="T8">     </text:span></text:p><text:p text:style-name="P9"/></draw:text-box></draw:frame></text:p>
      <table:table table:style-name="Table10">
        <table:table-columns>
          <table:table-column table:style-name="TableColumn11"/>
        </table:table-columns>
        <table:table-row table:style-name="TableRow12">
          <table:table-cell table:style-name="TableCell13">
            <text:p text:style-name="P14"><text:span text:style-name="T15">Projektas</text:span></text:p>
          </table:table-cell>
        </table:table-row>
      </table:table>
      <text:p text:style-name="P16"><text:span text:style-name="T17"><draw:custom-shape svg:x="3.20417in" svg:y="-0.59444in" svg:width="0.42708in" svg:height="0.35417in" draw:z-index="251656704" draw:id="id0" draw:style-name="a1" draw:name="Rectangle 2" text:anchor-type="paragraph"><svg:title/><svg:desc/><draw:enhanced-geometry draw:type="non-primitive" svg:viewBox="0 0 21600 21600" draw:enhanced-path="M 0 0 L 21600 0 21600 21600 0 21600 Z N"/></draw:custom-shape></text:span></text:p>
      <text:p text:style-name="P18"/>
      <text:p text:style-name="P19"/>
      <text:p text:style-name="P20"/>
      <text:p text:style-name="P21"><text:span text:style-name="T22">LIETUVOS RESPUBLIKOS</text:span></text:p>
      <text:p text:style-name="P23"><text:span text:style-name="T24">SOCIALINĖS APSAUGOS IR DARBO MINISTRAS</text:span></text:p>
      <text:p text:style-name="P25"/>
      <text:p text:style-name="P26"><text:span text:style-name="T27">ĮSAKYMAS</text:span></text:p>
      <text:p text:style-name="P28"><text:span text:style-name="T29">DĖL LENGVOJO AUTOMOBILIO ĮSIGIJIMO IR JO TECHNINIO PRITAIKYMO IŠLAIDŲ KOMPENSACIJOS MOKĖJIMO TVARKOS APRAŠO PATVIRTINIMO<text:s/></text:span></text:p>
      <text:p text:style-name="P30"/>
      <text:p text:style-name="P31">2018 m.          d. Nr. A1-</text:p>
      <text:p text:style-name="P32">Vilnius</text:p>
      <text:p text:style-name="P33"/>
      <text:section text:name="Sect1" text:style-name="S1">
        <text:soft-page-break/>
        <text:p text:style-name="P34">Vadovaudamasis<text:s/>Lietuvos Respublikos transporto lengvatų įstatymo 7 straipsnio 5 dalimi:</text:p>
        <text:p text:style-name="P35"><text:span text:style-name="T36">1</text:span><text:span text:style-name="T37">. T v i r t i n u<text:s/></text:span><text:span text:style-name="T38">Lengvojo automobilio įsigijimo ir jo techninio pritaikymo išlaidų kompensacijos mokėjimo tvarkos aprašą (pridedama)</text:span><text:span text:style-name="T39">.</text:span></text:p>
        <text:p text:style-name="P40"><text:span text:style-name="T41">2</text:span><text:span text:style-name="T42">. P a v e d u šio įsakymo vykdymo<text:s/></text:span><text:span text:style-name="T43">kontrolę viceministrui pagal veiklos sritį.</text:span></text:p>
        <text:p text:style-name="P44"><text:span text:style-name="T45">3</text:span><text:span text:style-name="T46">.<text:s/></text:span>N u s t a t a u, kad:</text:p>
        <text:p text:style-name="P47">3.1. sprendimus dėl iki 2018 m. gruodžio 31 d. savivaldybių administracijoms pateiktų prašymų, priima ir<text:s/><text:span text:style-name="T48">lengvojo automobilio įsigijimo ir jo techninio pritaikymo išlaidų</text:span><text:s/>kompensacijas išmoka savivaldybių administracijos;</text:p>
        <text:p text:style-name="P49">3.2. savivaldybių administracijos Valstybinio socialinio draudimo fondo administravimo įstaigai (įstaigoms) iki 2018 m. gruodžio 31 d. perduoda<text:span text:style-name="T50"><text:s/>lengvojo automobilio įsigijimo ir jo techninio pritaikymo išlaidų<text:s/></text:span>kompensacijų, paskirtų 2013 m. sausio 1 d. – 2018 m. gruodžio 31 d. laikotarpiu, dokumentus;</text:p>
        <text:p text:style-name="P51">3.3. šis įsakymas įsigalioja 2019 m. sausio 1 d.<text:s/></text:p>
      </text:section>
      <text:section text:name="Sect2" text:style-name="S2">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ocialinės apsaugos ir darbo ministras</text:p>
            </table:table-cell>
            <table:table-cell table:style-name="TableCell59">
              <text:p text:style-name="P60">     </text:p>
            </table:table-cell>
          </table:table-row>
        </table:table>
      </text:section>
      <text:p text:style-name="P61"><text:span text:style-name="T65"><draw:custom-shape svg:x="3.11042in" svg:y="-0.78542in" svg:width="0.42708in" svg:height="0.35417in" draw:z-index="251658752" draw:id="id1" draw:style-name="a2" draw:name="Rectangle 4" text:anchor-type="paragraph"><svg:title/><svg:desc/><draw:enhanced-geometry draw:type="non-primitive" svg:viewBox="0 0 21600 21600" draw:enhanced-path="M 0 0 L 21600 0 21600 21600 0 21600 Z N"/></draw:custom-shape></text:span><text:span text:style-name="T66"><draw:custom-shape svg:x="3.37083in" svg:y="-0.59792in" svg:width="0.42708in" svg:height="0.35417in" draw:z-index="251657728" draw:id="id2" draw:style-name="a3" draw:name="Rectangle 3" text:anchor-type="paragraph"><svg:title/><svg:desc/><draw:enhanced-geometry draw:type="non-primitive" svg:viewBox="0 0 21600 21600" draw:enhanced-path="M 0 0 L 21600 0 21600 21600 0 21600 Z N"/></draw:custom-shape></text:span><text:span text:style-name="T67"><text:s text:c="8"/>PATVIRTINTA</text:span></text:p>
      <text:p text:style-name="P68">Lietuvos Respublikos socialinės apsaugos<text:s/></text:p>
      <text:p text:style-name="P69">ir darbo ministro</text:p>
      <text:p text:style-name="P70">2018 m. <text:s text:c="38"/>d. įsakymu Nr.<text:s/></text:p>
      <text:p text:style-name="P71"/>
      <text:p text:style-name="P72"/>
      <text:p text:style-name="P73"><text:span text:style-name="T74">LENGVOJO AUTOMOBILIO ĮSIGIJIMO IR JO TECHNINIO PRITAIKYMO IŠLAIDŲ KOMPENSACIJOS<text:s/></text:span><text:span text:style-name="T75">MOKĖJIMO TVARKOS APRAŠAS</text:span></text:p>
      <text:p text:style-name="P76"/>
      <text:p text:style-name="P77"><text:span text:style-name="T78">I</text:span><text:span text:style-name="T79"><text:s/>SKYRIUS<text:s/></text:span></text:p>
      <text:p text:style-name="P80"><text:span text:style-name="T81">BENDROSIOS<text:s/></text:span><text:span text:style-name="T82">NUOSTATOS</text:span></text:p>
      <text:p text:style-name="P83"/>
      <text:p text:style-name="P84"><text:span text:style-name="T85">1</text:span><text:span text:style-name="T86">. Lengvojo automobilio įsigijimo ir jo techninio pritaikymo išlaidų kompensacijos mokėjimo tvarkos aprašas (toliau – Aprašas) nustato lengvojo automobilio įsigijimo ir jo techninio pritaikymo išlaidų kompensacijos (toliau – kompensacija) sk</text:span><text:span text:style-name="T87">yrimo ir mokėjimo tvarką.<text:s/></text:span></text:p>
      <text:p text:style-name="P88"><text:span text:style-name="T89">2</text:span><text:span text:style-name="T90">. Kompensacija skiriama ir mokama:</text:span></text:p>
      <text:p text:style-name="P91"><text:span text:style-name="T92">2.1</text:span><text:span text:style-name="T93">. asmenims, kuriems nustatytas specialusis lengvojo automobilio įsigijimo ir jo techninio pritaikymo išlaidų kompensacijos poreikis (toliau – asmenys), jei šie asmenys turi vairuotojo<text:s/></text:span><text:span text:style-name="T94">pažymėjimu patvirtintą teisę vairuoti lengvąjį automobilį;</text:span></text:p>
      <text:p text:style-name="P95"><text:span text:style-name="T96">2.2</text:span><text:span text:style-name="T97">. šeimoms<text:s/></text:span><text:span text:style-name="T98">(artimiesiems giminaičiams; įtėviams;</text:span><text:span text:style-name="T99"><text:s/></text:span><text:span text:style-name="T100">vaiko, kuriam nustatyta nuolatinė globa (rūpyba), globėjams (rūpintojams); neįregistravusiems santuokos ir bendrą ūkį tvarkantiems asmenims)</text:span><text:span text:style-name="T101">,<text:s/></text:span><text:span text:style-name="T102">auginančioms<text:s/></text:span>namuose<text:span text:style-name="T103"><text:s/>neįgalų vaiką (įvaikį) iki 18 metų, kuriam nustatytas specialusis nuolatinės slaugos poreikis, arba neįgalų vaiką (įvaikį), kuriam iki 2005 m. birželio 30 d. neterminuotam laikui buvo pripažinta visiška negalia (toliau – neįgalus vaika</text:span><text:span text:style-name="T104">s), jei bent vienas šeimos narių turi vairuotojo pažymėjimu patvirtintą teisę vairuoti lengvąjį automobilį<text:s/></text:span><text:span text:style-name="T105">(toliau – šeimos, auginančios neįgalų vaiką)</text:span><text:span text:style-name="T106">. Šeimos turi teisę gauti šią kompensaciją ir toliau, jeigu neįgaliam vaikui tęsiamas slaugos poreikio nu</text:span><text:span text:style-name="T107">statymas po 18 metų nepertraukiamai (vietoje specialiojo nuolatinės slaugos poreikio nebuvo nustatytas specialusis nuolatinės priežiūros (pagalbos) poreikis).</text:span></text:p>
      <text:p text:style-name="P108"><text:span text:style-name="T109">3</text:span><text:span text:style-name="T110">. Kompensaciją iš Lietuvos Respublikos valstybės biudžeto lėšų skiria ir</text:span><text:span text:style-name="T111"><text:s/></text:span><text:span text:style-name="T112">moka Valstybinio<text:s/></text:span><text:span text:style-name="T113">socialinio draudimo fondo valdybos prie Socialinės apsaugos ir darbo ministerijos įgaliota (įgaliotos) Valstybinio socialinio draudimo fondo administravimo įstaiga (įstaigos) (toliau – kompensacijas mokanti įstaiga).</text:span></text:p>
      <text:p text:style-name="P114"><text:span text:style-name="T115">4</text:span><text:span text:style-name="T116">. S</text:span><text:span text:style-name="T117">pecialųjį lengvojo automobilio<text:s/></text:span><text:span text:style-name="T118">įsigijimo ir jo techninio pritaikymo išlaidų<text:s/></text:span><text:soft-page-break/><text:span text:style-name="T119">kompensacijos poreikį asmenims nustato ir Specialiojo lengvojo automobilio įsigijimo ir jo techninio pritaikymo išlaidų kompensacijos poreikio nustatymo pažymą išduoda Neįgalumo ir darbingumo nustatymo tarnybos<text:s/></text:span><text:span text:style-name="T120">prie Socialinės apsaugos ir darbo ministerijos teritoriniai skyriai (toliau – NDNT).</text:span><text:span text:style-name="T121"><text:s/></text:span></text:p>
      <text:p text:style-name="P122"><text:span text:style-name="T123">5</text:span><text:span text:style-name="T124">.<text:s/></text:span><text:span text:style-name="T125">Kompensacija skiriama, o paskirtoji mokama tik toms šeimoms, kurios neįgalų vaiką augina namuose.</text:span></text:p>
      <text:p text:style-name="P126"><text:span text:style-name="T127">6</text:span><text:span text:style-name="T128">. Apraše vartojamos sąvokos suprantamos taip, kaip jos apibr</text:span><text:span text:style-name="T129">ėžtos Lietuvos Respublikos neįgaliųjų socialinės integracijos įstatyme.</text:span></text:p>
      <text:p text:style-name="P130"/>
      <text:p text:style-name="P131"><text:span text:style-name="T132">II</text:span><text:span text:style-name="T133"><text:s/>SKYRIUS</text:span></text:p>
      <text:p text:style-name="P134"><text:span text:style-name="T135">DOKUMENTAI, BŪTINI KOMPENSACIJAI GAUTI</text:span></text:p>
      <text:p text:style-name="P136"/>
      <text:p text:style-name="P137"><text:span text:style-name="T138">7</text:span><text:span text:style-name="T139">.</text:span><text:span text:style-name="T140"><text:s/>A</text:span><text:span text:style-name="T141">smenys ir šeimos, auginančios neįgalų vaiką, turi teisę gauti kompensaciją, jeigu šis asmuo, neįgalus vaikas bei<text:s/></text:span><text:span text:style-name="T142">šeimos, auginančios šį vaiką, narys, turintis vairuotojo pažymėjimu patvirtintą teisę vairuoti lengvąjį automobilį, gyvena Lietuvos Respublikoje ir yra deklaravę gyvenamąją vietą arba įtrauktas į gyvenamosios vietos nedeklaravusių asmenų apskaitą Lietuvos<text:s/></text:span><text:span text:style-name="T143">Respublikos gyvenamosios vietos deklaravimo įstatymo nustatyta tvarka.</text:span></text:p>
      <text:p text:style-name="P144">8. Asmenys ar šeimos, auginančios neįgalų vaiką, pageidaujantys, kad jiems būtų išmokėta kompensacija, pateikia (atvykus į įstaigą, paštu, per Elektroninę gyventojų aptarnavimo sistemą (toliau – EGAS<text:span text:style-name="T145">)</text:span><text:s/>kompensacijas mokančiai įstaigai prašymą skirti kompensaciją (toliau – prašymas). Prašymo formą tvirtina Valstybinio socialinio draudimo fondo valdybos prie Socialinės apsaugos ir darbo ministerijos direktorius. Kartu su prašymu turi būti pateikiami šie dokumentai:</text:p>
      <text:p text:style-name="P146"><text:span text:style-name="T147">8.1</text:span><text:span text:style-name="T148">. asmens tapatybę patvirtinantis dokumentas arba vieno iš šeimos, auginančios neįgalų vaiką, narių, asmens tapatybę patvirtinantis dokumentas (kai asmuo prašymą pateikia atvykęs į įstaigą) arba tinkamai patvirtinta jo kop</text:span><text:span text:style-name="T149">ija (kai asmuo prašymą siunčia paštu), išskyrus tuos atvejus, kai prašymas skirti kompensaciją teikiamas per EGAS;<text:s/></text:span></text:p>
      <text:p text:style-name="P150">8.2. specialiojo lengvojo automobilio įsigijimo ir jo techninio pritaikymo išlaidų kompensacijos poreikio nustatymo pažyma, išskyrus tuos atvejus, kai dėl kompensacijos skyrimo kreipiasi šeimos, auginančios neįgalų vaiką. Šeimos, auginančios neįgalų vaiką, turi pateikti NDNT išduotą pažymą apie neįgaliam vaikui nustatytą specialųjį nuolatinės slaugos poreikį, neįgalaus vaiko gimimo liudijimą;</text:p>
      <text:p text:style-name="P151">8.3. vairuotojo pažymėjimas. Jei šeimos, auginančios neįgalų vaiką, narys, kuris kreipiasi dėl kompensacijos skyrimo, neturi vairuotojo pažymėjimo, šį pažymėjimą gali pateikti jo<text:s/><text:span text:style-name="T152">sutuoktinis arba kartu gyvenantis ir bendrą ūkį tvarkantis asmuo;<text:s/></text:span></text:p>
      <text:p text:style-name="P153">8.4. dokumentai, patvirtinantys lengvojo automobilio pirkimo išlaidas:</text:p>
      <text:p text:style-name="P154"><text:span text:style-name="T155">8.4.1</text:span><text:span text:style-name="T156">. sąskaita faktūra ir pinigų sumokėjimą patvirtinantis dokumentas (kasos aparato kvitas ar kasos pajamų orderio antrasis egzempliorius arba kasos pajamų orderio kvitas ar pinig</text:span><text:span text:style-name="T157">ų priėmimo kvitas, arba kredito ar mokėjimo</text:span><text:span text:style-name="T158"><text:s/></text:span><text:span text:style-name="T159">įstaigos patvirtinta sąskaita apie apmokėjimo įvykdymą kredito įstaigos internetinėje sistemoje, arba mokėjimo nurodymas dėl pinigų pervedimo juridiniam asmeniui pardavusiam automobilį), jei automobilį pardavė ju</text:span><text:span text:style-name="T160">ridinis asmuo. Tuo atveju, kai pateikiamas pinigų priėmimo kvitas, kuriame nurodyti parduodamos ar perkamos prekės pavadinimas, kiekis, matavimo vienetai ir vieneto kaina, pateikti sąskaitą faktūrą nebūtina;</text:span></text:p>
      <text:p text:style-name="P161">8.4.2. arba pirkimo–pardavimo sutartis, jei<text:s/>automobilis perkamas iš fizinio asmens Lietuvoje;</text:p>
      <text:p text:style-name="P162">8.4.3. arba pirkimo užsienio valstybėje dokumentas ir šio dokumento vertimas į lietuvių kalbą, jei automobilis perkamas užsienyje,<text:s/><text:span text:style-name="T163">vertimas turi būti patvirtintas vertimą atlikusio asmens parašu;</text:span></text:p>
      <text:p text:style-name="P164"><text:span text:style-name="T165">8.4.</text:span><text:span text:style-name="T166">4</text:span><text:span text:style-name="T167">. arba sąskaita faktūra ar PVM sąskaita faktūra, arba pinigų sumokėjimą patvirtinantis dokumentas (kasos aparato kvitas ar prekių (paslaugų) pirkimo–pardavimo kvitas), jei automobilis perkamas iš asmens, vykdančio individualią veiklą pagal individualios</text:span><text:span text:style-name="T168"><text:s/>veiklos pažymą;</text:span></text:p>
      <text:p text:style-name="P169">8.4.5. arba pirkimo–pardavimo kvitas, jei automobilis perkamas iš asmens, turinčio<text:s/><text:span text:style-name="T170">individualios veiklos pažymą</text:span>;</text:p>
      <text:p text:style-name="P171">8.4.6. arba lizingo davėjo dokumentas (pažyma ar aktas) apie visos lizingo sutartyje numatytos kainos sumokėjimą ir nuosavybės teisės į automobilį perdavimą lizingo gavėjui, jei automobilis įsigytas lizingo būdu;</text:p>
      <text:p text:style-name="P172">8.5. transporto priemonės registracijos liudijimas;</text:p>
      <text:p text:style-name="P173">8.6. nepriklausomo turto vertintojo ataskaita apie automobilio rinkos vertę (kai asmuo pageidauja gauti automobilio įsigijimo išlaidų kompensaciją); tokios ataskaitos pateikti nereikia, jei perkamas naujas automobilis (neeksploatuotas);</text:p>
      <text:p text:style-name="P174">8.7. jei automobilis buvo techniškai pritaikomas ir (ar) remontuojamas, – automobilio techninį pritaikymą ir (ar)<text:s/>remontą<text:s/><text:span text:style-name="T175">atlikusio subjekto išduotas dokumentas, patvirtinantis<text:s/></text:span>techninio pritaikymo ir (ar) remonto išlaidas.</text:p>
      <text:p text:style-name="P176"><text:span text:style-name="T177">9</text:span><text:span text:style-name="T178">. Tuo atveju, kai asmuo kreipiasi tik dėl techninio pritaikymo ir (ar) remonto išlaidų kompensavimo, Aprašo 8.4 ir 8.6 papunkčiuose nurodyt</text:span><text:span text:style-name="T179">ų dokumentų pateikti nereikia.</text:span></text:p>
      <text:p text:style-name="P180"><text:span text:style-name="T181">10</text:span><text:span text:style-name="T182">. Jeigu<text:s/></text:span>automobilio techninį pritaikymą ir (ar) remontą<text:s/><text:span text:style-name="T183">atlikusio subjekto išduoti dokumentai pateikiami po priimto sprendimo skirti kompensaciją, techninio pritaikymo ir (ar) remonto išlaidos nekompensuojamos.</text:span></text:p>
      <text:p text:style-name="P184"><text:span text:style-name="T185">11</text:span><text:span text:style-name="T186">.<text:s/></text:span><text:span text:style-name="T187">Aprašo 8.2 papunktyje nurodyta pažyma yra skirta pateikti kompensaciją mokančiai įstaigai. Asmeniui prašant išduodama šios pažymos patvirtinta kopija.</text:span></text:p>
      <text:p text:style-name="P188"><text:span text:style-name="T189">12</text:span><text:span text:style-name="T190">. Asmenys ar šeimos, auginančios neįgalų vaiką, kurios kreipiasi dėl kompensacijos skyrimo,<text:s/></text:span><text:span text:style-name="T191">turi pateikti reikiamų dokumentų originalus arba<text:s/></text:span><text:span text:style-name="T192">tinkamai patvirtintas jų kopijas</text:span><text:span text:style-name="T193">, i</text:span><text:span text:style-name="T194">šskyrus 8.4 papunktyje nurodytus dokumentus, kurių gali būti pateikti arba originalai, arba valstybės įmonės „Regitra“ patvirtintos kopijos.</text:span><text:span text:style-name="T195"><text:s/></text:span><text:span text:style-name="T196">Jei asmenys ar šeimos, auginanč</text:span><text:span text:style-name="T197">ios neįgalų vaiką, pateikia reikiamų dokumentų originalus, jų kopijas patvirtina dokumentus priėmęs darbuotojas. Aprašo 8.2–8.7 papunkčiuose nurodytus dokumentus pateikia tik tokiu atveju, jei dokumentų nėra valstybės registruose (kadastruose), žinybiniuos</text:span><text:span text:style-name="T198">e registruose ar kitose valstybės informacinėse sistemose.</text:span></text:p>
      <text:p text:style-name="P199"><text:span text:style-name="T200">13</text:span><text:span text:style-name="T201">. Jei prie prašymo pridėti ne visi</text:span><text:span text:style-name="T202"><text:s/>Aprašo 8 punkte<text:s/></text:span><text:span text:style-name="T203">nurodyti dokumentai, kompensacijas mokanti įstaiga per 5 darbo dienas nuo prašymo gavimo dienos turi pranešti asmenims arba šeimoms,<text:s/></text:span><text:span text:style-name="T204">auginančioms neįgalų vaiką, kokie dokumentai turi būti pateikti. Asmenys arba šeimos, auginančios neįgalų vaiką, prašymą teikiantys kompensacijas mokančiai įstaigai, apie trūkstamus dokumentus informuojami prašymo teikimo metu. Jei asmenys arba šeimos, aug</text:span><text:span text:style-name="T205">inančios neįgalų vaiką, prašymą teikia per EGAS, per 5 darbo dienas nuo prašymo gavimo dienos jiems išsiunčiama informacinė žinutė apie trūkstamus privalomus pateikti dokumentus. Asmenys arba šeimos, auginančios neįgalų vaiką, taip pat informuojami, kad, j</text:span><text:span text:style-name="T206">iems per mėnesį nuo pranešimo apie trūkstamus dokumentus gavimo dienos nepateikus visų trūkstamų dokumentų, prašymas nebus nagrinėjamas.</text:span></text:p>
      <text:p text:style-name="P207"><text:span text:style-name="T208">14</text:span><text:span text:style-name="T209">. Kompensaciją mokanti įstaiga kompensacijos skyrimo ir (ar) mokėjimo tikslu turi teisę gauti iš savo administrac</text:span><text:span text:style-name="T210">ijos padalinių, pavaldžių subjektų, prireikus iš valstybės ir savivaldybių institucijų, valstybės, žinybinių registrų arba valstybės, savivaldybių informacinių sistemų informaciją, duomenis, reikalingus jų funkcijoms atlikti, įskaitant informaciją apie lai</text:span><text:span text:style-name="T211">svės atėmimo bausmės atlikimo laiką (informacija apie laisvės atėmimo bausmės atlikimo laiką yra reikalinga nustatyti, ar egzistuoja aplinkybė, nustatyta Lietuvos Respublikos transporto lengvatų 7 straipsnio 2 dalyje), ir juos tvarkyti. Kompensaciją mokant</text:span><text:span text:style-name="T212">i įstaiga prašo pateikti tik tuos duomenis ir tik tokia apimtimi, kurios reikia teisinei prievolei įvykdyti.</text:span></text:p>
      <text:p text:style-name="P213"><text:span text:style-name="T214">III</text:span><text:span text:style-name="T215"><text:s/>SKYRIUS</text:span></text:p>
      <text:p text:style-name="P216"><text:span text:style-name="T217">KOMPENSACIJOS SKYRIMAS IR MOKĖJIMAS</text:span></text:p>
      <text:p text:style-name="P218"/>
      <text:p text:style-name="P219"><text:span text:style-name="T220">15</text:span><text:span text:style-name="T221">. Kompensacijas mokanti įstaiga sprendimą dėl kompensacijos skyrimo<text:s/></text:span>(atsisakymo<text:s/><text:span text:style-name="T222">skirti</text:span><text:span text:style-name="T223">)</text:span><text:span text:style-name="T224"><text:s/></text:span><text:span text:style-name="T225">priima ne vėliau kaip per<text:s/></text:span><text:span text:style-name="T226">20</text:span><text:span text:style-name="T227"><text:s/></text:span><text:span text:style-name="T228">darbo dienų nuo Aprašo 8 punkte nurodytų visų dokumentų gavimo dienos.<text:s/></text:span></text:p>
      <text:p text:style-name="P229"><text:span text:style-name="T230">16</text:span><text:span text:style-name="T231">. Jei asmenys arba šeimos, auginančios neįgalų vaiką, per nustatytą terminą nepateikia visų trūkstamų dokumentų, priimamas sprendimas neskirti komp</text:span><text:span text:style-name="T232">ensacijos, kompensacijas mokanti įstaiga ne vėliau kaip per 5 darbo dienas nuo priimto sprendimo neskirti kompensacijos, asmenims arba šeimoms, auginančioms neįgalų vaiką, išsiunčia (įteikia) sprendimo kopiją, kartu su sprendimo kopiją grąžinant su prašymu</text:span><text:span text:style-name="T233"><text:s/>skirti kompensaciją pateiktus dokumentus.</text:span></text:p>
      <text:p text:style-name="P234">17. Kompensacijos dydis nustatytas Lietuvos Respublikos transporto lengvatų įstatymo 7 straipsnio 1 ir 3 dalyse.</text:p>
      <text:p text:style-name="P235">18. Asmenims ir šeimoms,<text:s/><text:span text:style-name="T236">auginančioms neįgalų vaiką,</text:span><text:s/>kompensacija skiriama ir mokama:</text:p>
      <text:p text:style-name="P237">18.1. jeigu įsigyja arba jau yra įsigiję lengvąjį automobilį;</text:p>
      <text:p text:style-name="P238">18.2. jeigu įsigyja lengvąjį automobilį ir jį techniškai pritaiko;</text:p>
      <text:p text:style-name="P239">18.3. jeigu įsigyja lengvąjį automobilį ir jį remontuoja;</text:p>
      <text:p text:style-name="P240">18.4. jeigu įsigyja lengvąjį automobilį, jį techniškai pritaiko ir remontuoja;</text:p>
      <text:p text:style-name="P241">18.5. jeigu jau turimą lengvąjį automobilį techniškai pritaiko;</text:p>
      <text:p text:style-name="P242">18.6. jeigu jau turimą lengvąjį automobilį remontuoja;</text:p>
      <text:p text:style-name="P243">18.7. jeigu jau turimą lengvąjį automobilį techniškai pritaiko ir remontuoja.<text:s/></text:p>
      <text:p text:style-name="P244">19. Lengvojo<text:s/>automobilio techninio pritaikymo kompensuojamas išlaidas sudaro rankinio valdymo įrengimo išlaidos.</text:p>
      <text:p text:style-name="P245">20. Lengvojo automobilio remonto kompensuojamas išlaidas sudaro automobilio kėbulo ir kitų dalių remonto, dažymo darbų bei dažymo medžiagų ir keičiamų dalių bei agregatų įsigijimo išlaidos.</text:p>
      <text:p text:style-name="P246"><text:span text:style-name="T247">21</text:span><text:span text:style-name="T248">. Jeigu asmenys arba šeimos, auginančios neįgalų vaiką, įsigyja arba jau yra įsigiję lengvuosius automobilius ar įsigyja lengvuosius automobilius, juos techniškai pritaiko ir (ar) remontuoja, ar jau turimus lengv</text:span><text:span text:style-name="T249">uosius automobilius techniškai pritaiko ir (ar) remontuoja, jiems išmokama 17 punkte nurodyto dydžio kompensacija, bet ne didesnė už faktines lengvųjų automobilių įsigijimo, įsigijimo ir (ar) pritaikymo, ir (ar) remonto išlaidas.<text:s/></text:span></text:p>
      <text:p text:style-name="P250">22. Tuo atveju, kai nepriklausomo turto vertintojo ataskaitoje pateikta įsigyto lengvojo automobilio rinkos vertė yra didesnė už faktines lengvojo automobilio įsigijimo išlaidas, kompensuojamos tik faktinės išlaidos.</text:p>
      <text:p text:style-name="P251">23. Tuo atveju, kai nepriklausomo turto vertintojo ataskaitoje pateikta įsigyto lengvojo automobilio rinkos vertė yra mažesnė už faktines lengvojo automobilio įsigijimo išlaidas, kompensuojama lengvojo automobilio rinkos vertė.</text:p>
      <text:p text:style-name="P252"><text:span text:style-name="T253">24</text:span><text:span text:style-name="T254">. Kompensacija už to paties automobilio įsigijimą skiriama ir mokama vieną kar</text:span><text:span text:style-name="T255">tą.</text:span></text:p>
      <text:p text:style-name="P256"><text:span text:style-name="T257">25</text:span><text:span text:style-name="T258">. Kompensuojamos tik tos Aprašo<text:s/></text:span>18.5–18.7<text:span text:style-name="T259"><text:s/>papunkčiuose nurodytos lengvojo automobilio remonto ir techninio pritaikymo išlaidos, kurios faktiškai buvo patirtos po to, kai asmeniui buvo nustatytas specialusis lengvojo automobilio įsigijimo ir jo techninio pritaikymo išlaidų kompensacijos poreikis.</text:span></text:p>
      <text:p text:style-name="P260"><text:span text:style-name="T261">26</text:span><text:span text:style-name="T262">. Šeimoms, auginančioms neįgalų vaiką, kompensuojamos tik tos Aprašo<text:s/></text:span>18.5–18.7<text:span text:style-name="T263"><text:s/>papunkčiuose nurodytos lengvojo automobilio remonto ir techninio pritaikymo išlaidos, kurios faktiškai buvo patirtos po to, kai neįgaliam vaikui buvo nustatytas specialusi</text:span><text:span text:style-name="T264">s nuolatinės slaugos poreikis ar iki 2005 m. birželio 30 d. pripažinta visiška negalia neterminuotam laikui arba, jeigu neįgaliam vaikui tęsiamas slaugos poreikio nustatymas po 18 metų nepertraukiamai (vietoje specialiojo nuolatinės slaugos poreikio nebuvo</text:span><text:span text:style-name="T265"><text:s/>nustatytas specialusis nuolatinės priežiūros (pagalbos) poreikis).</text:span></text:p>
      <text:p text:style-name="P266"><text:span text:style-name="T267">27</text:span><text:span text:style-name="T268">. Kompensacija, negauta dėl asmens,<text:s/></text:span>neįgalaus vaiko, šeimos, auginančios<text:s/><text:span text:style-name="T269">neįgalų vaiką, nario, kuris kreipėsi dėl kompensacijos skyrimo,<text:s/></text:span><text:span text:style-name="T270">mirties, neišmokama.</text:span></text:p>
      <text:p text:style-name="P271"/>
      <text:p text:style-name="P272"><text:span text:style-name="T273">IV</text:span><text:span text:style-name="T274"><text:s/>SKYRIUS</text:span></text:p>
      <text:p text:style-name="P275"><text:span text:style-name="T276">PAKART</text:span><text:span text:style-name="T277">OTINĖS KOMPENSACIJOS MOKĖJIMAS</text:span></text:p>
      <text:p text:style-name="P278"/>
      <text:p text:style-name="P279"><text:span text:style-name="T280">28</text:span><text:span text:style-name="T281">. Teisę į pakartotinę kompensaciją asmenys įgyja pakartotinai nustačius specialųjį lengvojo automobilio įsigijimo ir jo techninio pritaikymo išlaidų kompensacijos poreikį. Tokiu atveju kompensacija išmokama, jeigu nuo<text:s/></text:span><text:span text:style-name="T282">paskutinio sprendimo dėl kompensacijos skyrimo dienos praėjo 6 metai.<text:s/></text:span></text:p>
      <text:p text:style-name="P283"><text:span text:style-name="T284">29</text:span><text:span text:style-name="T285">. Teisę į pakartotinę kompensaciją asmenys, kuriems specialusis lengvojo automobilio įsigijimo ir jo techninio pritaikymo išlaidų kompensacijos poreikis nustatytas neterminuotai,<text:s/></text:span><text:span text:style-name="T286">įgyja po 6 metų. Tokiu atveju kompensacija išmokama terminą skaičiuojant nuo paskutinio sprendimo dėl kompensacijos skyrimo dienos.</text:span></text:p>
      <text:p text:style-name="P287"><text:span text:style-name="T288">30</text:span><text:span text:style-name="T289">. Teisę į</text:span><text:span text:style-name="T290"><text:s/></text:span><text:span text:style-name="T291">pakartotinę kompensaciją šeimos, auginančios neįgalų vaiką, įgyja po 6 metų. Tokiu atveju kompensacija išmok</text:span><text:span text:style-name="T292">ama terminą skaičiuojant nuo paskutinio sprendimo dėl kompensacijos skyrimo dienos.<text:s/></text:span></text:p>
      <text:p text:style-name="P293"/>
      <text:p text:style-name="P294"><text:span text:style-name="T295">V</text:span><text:span text:style-name="T296"><text:s/></text:span><text:span text:style-name="T297">SKYRIUS</text:span></text:p>
      <text:p text:style-name="P298"><text:span text:style-name="T299">BAIGIAMOSIOS NUOSTATOS</text:span></text:p>
      <text:p text:style-name="P300"/>
      <text:p text:style-name="P301">31.<text:s/><text:span text:style-name="T302">Kompensacijas mokanti įstaiga, asmenims skirdama ir mokėdama kompensaciją,<text:s/></text:span><text:span text:style-name="T303">turi užtikrinti, kad asmens duomenų tvarkymas<text:s/></text:span><text:span text:style-name="T304">atitiktų 2016 m. balandžio 27 d. Europos Parlamento ir Tarybos reglamento (ES) 2016/679 dėl fizinių asmenų apsaugos tvarkant asmens duomenis ir dėl laisvo tokių duomenų judėjimo ir kuriuo panaikinama Direktyva 95/46/EB (Bendrasis duomenų apsaugos reglament</text:span><text:span text:style-name="T305">as) (OL 2016 L 119, p. 1) 5 ir 6 straipsnių bei Lietuvos Respublikos asmens duomenų teisinės apsaugos įstatymo nuostatas.</text:span></text:p>
      <text:p text:style-name="P306">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TimesLT"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text:span text:style-name="T4"><text:page-number text:fixed="false">7</text:page-number></text:span></text:p>
        <text:p text:style-name="P5"/>
      </style:header>
    </style:master-page>
    <style:master-page style:name="MP3" style:page-layout-name="PL3">
      <style:header>
        <text:p text:style-name="P62"><text:span text:style-name="T63"><text:page-number text:fixed="false">7</text:page-number></text:span></text:p>
        <text:p text:style-name="P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09T12:32:00Z</meta:creation-date>
    <dc:date>2018-11-09T12:32:00Z</dc:date>
    <meta:print-date>2018-11-08T14:00:00Z</meta:print-date>
    <meta:template xlink:href="Normal.dotm" xlink:type="simple"/>
    <meta:editing-cycles>2</meta:editing-cycles>
    <meta:editing-duration>PT0S</meta:editing-duration>
    <meta:user-defined meta:name="_NewReviewCycle"/>
    <meta:user-defined meta:name="_EmailSubject">prasymas</meta:user-defined>
    <meta:user-defined meta:name="_AuthorEmail">Justina.Puodziute@socmin.lt</meta:user-defined>
    <meta:user-defined meta:name="_AuthorEmailDisplayName">Justina Puodžiūtė</meta:user-defined>
    <meta:user-defined meta:name="_ReviewingToolsShownOnce"/>
    <meta:document-statistic meta:page-count="8" meta:paragraph-count="132" meta:word-count="1958" meta:character-count="15924" meta:row-count="440" meta:non-whitespace-character-count="14098"/>
  </office:meta>
</office:document-meta>
</file>