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2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3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<text:span text:style-name="T12">2023 m.<text:s/></text:span><text:span text:style-name="T13">birželio<text:s/></text:span><text:span text:style-name="T14"><text:s text:c="6"/>d. Nr. T- <text:s text:c="6"/></text:span></text:p>
      <text:p text:style-name="P15">Šiauliai</text:p>
      <text:p text:style-name="P16"/>
      <text:p text:style-name="P17"><text:span text:style-name="T18">Vadovaudamasi Lietuvos Respublikos vietos savivaldos įstatymo 6 straipsnio <text:s/>33 punktu ir 15 straipsnio 2 dalies 29 punktu,<text:s/></text:span><text:span text:style-name="T19"><text:s/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isti Vietinės rinkliavos už naudojimąsi Šiaulių miesto savivaldybės tarybos nustatytomis vietomis automobiliams statyti nuostatus, patvirtintus Šiaulių miesto savivaldybės tarybos 2013 m. spalio 31 d. sprendimu Nr. T-244 „Dėl Vietinės rinkliavos už n</text:span><text:span text:style-name="T25">audojimąsi Šiaulių miesto savivaldybės tarybos <text:s/>nustatytomis vietomis automobiliams statyti nuostatų patvirtinimo“, ir juos išdėstyti nauja redakcija (pridedama).<text:s/></text:span></text:p>
      <text:p text:style-name="P26"/>
      <text:p text:style-name="P27"/>
      <text:p text:style-name="P28"/>
      <text:p text:style-name="P29"><text:span text:style-name="T30">Savivaldybės meras <text:s text:c="68"/></text:span><text:span text:style-name="T31"><text:s text:c="61"/></text:span><text:span text:style-name="T32"><text:s text:c="35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3-05-18T15:33:00Z</meta:creation-date>
    <dc:date>2023-05-18T15:33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127" meta:row-count="66" meta:non-whitespace-character-count="999"/>
  </office:meta>
</office:document-meta>
</file>